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Liberation Serif1" svg:font-family="'Liberation Serif', 'Times New Roman'" style:font-family-generic="decorative"/>
    <style:font-face style:name="Times" svg:font-family="Times, 'Times New Roman'" style:font-family-generic="decorative"/>
    <style:font-face style:name="Ebrima" svg:font-family="Ebrima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461cm" table:align="left" style:writing-mode="lr-tb"/>
    </style:style>
    <style:style style:name="Taulukko1.A" style:family="table-column">
      <style:table-column-properties style:column-width="5.807cm"/>
    </style:style>
    <style:style style:name="Taulukko1.C" style:family="table-column">
      <style:table-column-properties style:column-width="5.847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background-color="#47b8b8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ukko1.C1" style:family="table-cell">
      <style:table-cell-properties style:vertical-align="top" fo:background-color="#47b8b8" fo:padding="0.097cm" fo:border="0.1pt solid #000000" style:writing-mode="lr-tb">
        <style:background-image/>
      </style:table-cell-properties>
    </style:style>
    <style:style style:name="Taulukko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2" style:family="table">
      <style:table-properties style:width="24.617cm" fo:margin-left="-0.279cm" table:align="left" style:writing-mode="lr-tb"/>
    </style:style>
    <style:style style:name="Taulukko2.A" style:family="table-column">
      <style:table-column-properties style:column-width="2.249cm"/>
    </style:style>
    <style:style style:name="Taulukko2.B" style:family="table-column">
      <style:table-column-properties style:column-width="1.187cm"/>
    </style:style>
    <style:style style:name="Taulukko2.C" style:family="table-column">
      <style:table-column-properties style:column-width="3.972cm"/>
    </style:style>
    <style:style style:name="Taulukko2.D" style:family="table-column">
      <style:table-column-properties style:column-width="3.413cm"/>
    </style:style>
    <style:style style:name="Taulukko2.E" style:family="table-column">
      <style:table-column-properties style:column-width="1.879cm"/>
    </style:style>
    <style:style style:name="Taulukko2.F" style:family="table-column">
      <style:table-column-properties style:column-width="2.91cm"/>
    </style:style>
    <style:style style:name="Taulukko2.G" style:family="table-column">
      <style:table-column-properties style:column-width="2.461cm"/>
    </style:style>
    <style:style style:name="Taulukko2.H" style:family="table-column">
      <style:table-column-properties style:column-width="1.773cm"/>
    </style:style>
    <style:style style:name="Taulukko2.I" style:family="table-column">
      <style:table-column-properties style:column-width="2.884cm"/>
    </style:style>
    <style:style style:name="Taulukko2.J" style:family="table-column">
      <style:table-column-properties style:column-width="1.889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ukko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ukko3" style:family="table">
      <style:table-properties style:width="26.331cm" table:align="left" style:writing-mode="lr-tb"/>
    </style:style>
    <style:style style:name="Taulukko3.A" style:family="table-column">
      <style:table-column-properties style:column-width="1.773cm"/>
    </style:style>
    <style:style style:name="Taulukko3.B" style:family="table-column">
      <style:table-column-properties style:column-width="1.349cm"/>
    </style:style>
    <style:style style:name="Taulukko3.C" style:family="table-column">
      <style:table-column-properties style:column-width="4.974cm"/>
    </style:style>
    <style:style style:name="Taulukko3.D" style:family="table-column">
      <style:table-column-properties style:column-width="11.536cm"/>
    </style:style>
    <style:style style:name="Taulukko3.E" style:family="table-column">
      <style:table-column-properties style:column-width="1.693cm"/>
    </style:style>
    <style:style style:name="Taulukko3.F" style:family="table-column">
      <style:table-column-properties style:column-width="3.625cm"/>
    </style:style>
    <style:style style:name="Taulukko3.G" style:family="table-column">
      <style:table-column-properties style:column-width="1.381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ukko3.G1" style:family="table-cell">
      <style:table-cell-properties style:vertical-align="top" fo:padding="0.097cm" fo:border="0.1pt solid #000000" style:writing-mode="lr-tb"/>
    </style:style>
    <style:style style:name="Taulukko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4" style:family="table">
      <style:table-properties style:width="25.728cm" table:align="left" style:writing-mode="lr-tb"/>
    </style:style>
    <style:style style:name="Taulukko4.A" style:family="table-column">
      <style:table-column-properties style:column-width="2.335cm"/>
    </style:style>
    <style:style style:name="Taulukko4.B" style:family="table-column">
      <style:table-column-properties style:column-width="1.766cm"/>
    </style:style>
    <style:style style:name="Taulukko4.C" style:family="table-column">
      <style:table-column-properties style:column-width="2.907cm"/>
    </style:style>
    <style:style style:name="Taulukko4.D" style:family="table-column">
      <style:table-column-properties style:column-width="2.887cm"/>
    </style:style>
    <style:style style:name="Taulukko4.E" style:family="table-column">
      <style:table-column-properties style:column-width="1.785cm"/>
    </style:style>
    <style:style style:name="Taulukko4.F" style:family="table-column">
      <style:table-column-properties style:column-width="2.337cm"/>
    </style:style>
    <style:style style:name="Taulukko4.G" style:family="table-column">
      <style:table-column-properties style:column-width="3.644cm"/>
    </style:style>
    <style:style style:name="Taulukko4.H" style:family="table-column">
      <style:table-column-properties style:column-width="4.669cm"/>
    </style:style>
    <style:style style:name="Taulukko4.I" style:family="table-column">
      <style:table-column-properties style:column-width="3.397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ukko4.I1" style:family="table-cell">
      <style:table-cell-properties style:vertical-align="top" fo:padding="0.097cm" fo:border="0.1pt solid #000000" style:writing-mode="lr-tb"/>
    </style:style>
    <style:style style:name="Taulukko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ukko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ukko5" style:family="table">
      <style:table-properties style:width="24.567cm" fo:margin-left="-0.252cm" table:align="left" style:writing-mode="lr-tb"/>
    </style:style>
    <style:style style:name="Taulukko5.A" style:family="table-column">
      <style:table-column-properties style:column-width="2.117cm"/>
    </style:style>
    <style:style style:name="Taulukko5.B" style:family="table-column">
      <style:table-column-properties style:column-width="1.319cm"/>
    </style:style>
    <style:style style:name="Taulukko5.C" style:family="table-column">
      <style:table-column-properties style:column-width="2.75cm"/>
    </style:style>
    <style:style style:name="Taulukko5.D" style:family="table-column">
      <style:table-column-properties style:column-width="4.801cm"/>
    </style:style>
    <style:style style:name="Taulukko5.E" style:family="table-column">
      <style:table-column-properties style:column-width="1.205cm"/>
    </style:style>
    <style:style style:name="Taulukko5.F" style:family="table-column">
      <style:table-column-properties style:column-width="1.588cm"/>
    </style:style>
    <style:style style:name="Taulukko5.G" style:family="table-column">
      <style:table-column-properties style:column-width="2.371cm"/>
    </style:style>
    <style:style style:name="Taulukko5.H" style:family="table-column">
      <style:table-column-properties style:column-width="2.531cm"/>
    </style:style>
    <style:style style:name="Taulukko5.I" style:family="table-column">
      <style:table-column-properties style:column-width="2.656cm"/>
    </style:style>
    <style:style style:name="Taulukko5.J" style:family="table-column">
      <style:table-column-properties style:column-width="3.23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ukko5.J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ukko6" style:family="table">
      <style:table-properties style:width="24.529cm" fo:margin-left="-0.235cm" table:align="left" style:writing-mode="lr-tb"/>
    </style:style>
    <style:style style:name="Taulukko6.A" style:family="table-column">
      <style:table-column-properties style:column-width="1.958cm"/>
    </style:style>
    <style:style style:name="Taulukko6.B" style:family="table-column">
      <style:table-column-properties style:column-width="1.323cm"/>
    </style:style>
    <style:style style:name="Taulukko6.C" style:family="table-column">
      <style:table-column-properties style:column-width="5.212cm"/>
    </style:style>
    <style:style style:name="Taulukko6.D" style:family="table-column">
      <style:table-column-properties style:column-width="5.08cm"/>
    </style:style>
    <style:style style:name="Taulukko6.E" style:family="table-column">
      <style:table-column-properties style:column-width="1.588cm"/>
    </style:style>
    <style:style style:name="Taulukko6.F" style:family="table-column">
      <style:table-column-properties style:column-width="2.54cm"/>
    </style:style>
    <style:style style:name="Taulukko6.G" style:family="table-column">
      <style:table-column-properties style:column-width="1.535cm"/>
    </style:style>
    <style:style style:name="Taulukko6.H" style:family="table-column">
      <style:table-column-properties style:column-width="2.725cm"/>
    </style:style>
    <style:style style:name="Taulukko6.I" style:family="table-column">
      <style:table-column-properties style:column-width="2.568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ukko6.I1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ulukko6.A4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ukko6.I4" style:family="table-cell">
      <style:table-cell-properties style:vertical-align="top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ukko7" style:family="table">
      <style:table-properties style:width="24.529cm" fo:margin-left="-0.235cm" table:align="left" style:writing-mode="lr-tb"/>
    </style:style>
    <style:style style:name="Taulukko7.A" style:family="table-column">
      <style:table-column-properties style:column-width="2.101cm"/>
    </style:style>
    <style:style style:name="Taulukko7.B" style:family="table-column">
      <style:table-column-properties style:column-width="1.392cm"/>
    </style:style>
    <style:style style:name="Taulukko7.C" style:family="table-column">
      <style:table-column-properties style:column-width="4.815cm"/>
    </style:style>
    <style:style style:name="Taulukko7.D" style:family="table-column">
      <style:table-column-properties style:column-width="4.551cm"/>
    </style:style>
    <style:style style:name="Taulukko7.E" style:family="table-column">
      <style:table-column-properties style:column-width="1.852cm"/>
    </style:style>
    <style:style style:name="Taulukko7.F" style:family="table-column">
      <style:table-column-properties style:column-width="2.672cm"/>
    </style:style>
    <style:style style:name="Taulukko7.G" style:family="table-column">
      <style:table-column-properties style:column-width="1.773cm"/>
    </style:style>
    <style:style style:name="Taulukko7.H" style:family="table-column">
      <style:table-column-properties style:column-width="2.778cm"/>
    </style:style>
    <style:style style:name="Taulukko7.I" style:family="table-column">
      <style:table-column-properties style:column-width="2.595cm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ukko7.I1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ulukko7.A2" style:family="table-cell">
      <style:table-cell-properties style:vertical-align="top" fo:background-color="#ffffff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ukko7.I2" style:family="table-cell">
      <style:table-cell-properties style:vertical-align="top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ukko8" style:family="table">
      <style:table-properties style:width="24.511cm" fo:margin-left="-0.252cm" table:align="left" style:writing-mode="lr-tb"/>
    </style:style>
    <style:style style:name="Taulukko8.A" style:family="table-column">
      <style:table-column-properties style:column-width="2.101cm"/>
    </style:style>
    <style:style style:name="Taulukko8.B" style:family="table-column">
      <style:table-column-properties style:column-width="0.915cm"/>
    </style:style>
    <style:style style:name="Taulukko8.C" style:family="table-column">
      <style:table-column-properties style:column-width="3.942cm"/>
    </style:style>
    <style:style style:name="Taulukko8.D" style:family="table-column">
      <style:table-column-properties style:column-width="6.615cm"/>
    </style:style>
    <style:style style:name="Taulukko8.E" style:family="table-column">
      <style:table-column-properties style:column-width="1.402cm"/>
    </style:style>
    <style:style style:name="Taulukko8.F" style:family="table-column">
      <style:table-column-properties style:column-width="3.016cm"/>
    </style:style>
    <style:style style:name="Taulukko8.G" style:family="table-column">
      <style:table-column-properties style:column-width="1.984cm"/>
    </style:style>
    <style:style style:name="Taulukko8.H" style:family="table-column">
      <style:table-column-properties style:column-width="1.482cm"/>
    </style:style>
    <style:style style:name="Taulukko8.I" style:family="table-column">
      <style:table-column-properties style:column-width="3.053cm"/>
    </style:style>
    <style:style style:name="Taulukko8.1" style:family="table-row">
      <style:table-row-properties fo:keep-together="always"/>
    </style:style>
    <style:style style:name="Taulukko8.A1" style:family="table-cell">
      <style:table-cell-properties style:vertical-align="top" fo:padding-left="0.049cm" fo:padding-right="0.049cm" fo:padding-top="0cm" fo:padding-bottom="0cm" fo:border-left="0.5pt solid #000000" fo:border-right="none" fo:border-top="0.1pt solid #000000" fo:border-bottom="0.1pt solid #000000" style:writing-mode="lr-tb"/>
    </style:style>
    <style:style style:name="Taulukko8.I1" style:family="table-cell">
      <style:table-cell-properties style:vertical-align="top" fo:padding-left="0.049cm" fo:padding-right="0.049cm" fo:padding-top="0cm" fo:padding-bottom="0cm" fo:border-left="0.5pt solid #000000" fo:border-right="0.1pt solid #000000" fo:border-top="0.1pt solid #000000" fo:border-bottom="0.1pt solid #000000" style:writing-mode="lr-tb"/>
    </style:style>
    <style:style style:name="Taulukko8.2" style:family="table-row">
      <style:table-row-properties style:min-row-height="6.38cm" fo:keep-together="always"/>
    </style:style>
    <style:style style:name="Taulukko8.3" style:family="table-row">
      <style:table-row-properties style:min-row-height="9.737cm" fo:keep-together="always"/>
    </style:style>
    <style:style style:name="Taulukko9" style:family="table">
      <style:table-properties style:width="24.539cm" fo:margin-left="-0.252cm" table:align="left" style:writing-mode="lr-tb"/>
    </style:style>
    <style:style style:name="Taulukko9.A" style:family="table-column">
      <style:table-column-properties style:column-width="2.101cm"/>
    </style:style>
    <style:style style:name="Taulukko9.B" style:family="table-column">
      <style:table-column-properties style:column-width="0.915cm"/>
    </style:style>
    <style:style style:name="Taulukko9.C" style:family="table-column">
      <style:table-column-properties style:column-width="4.763cm"/>
    </style:style>
    <style:style style:name="Taulukko9.D" style:family="table-column">
      <style:table-column-properties style:column-width="7.62cm"/>
    </style:style>
    <style:style style:name="Taulukko9.E" style:family="table-column">
      <style:table-column-properties style:column-width="2.937cm"/>
    </style:style>
    <style:style style:name="Taulukko9.F" style:family="table-column">
      <style:table-column-properties style:column-width="6.204cm"/>
    </style:style>
    <style:style style:name="Taulukko9.1" style:family="table-row">
      <style:table-row-properties fo:keep-together="always"/>
    </style:style>
    <style:style style:name="Taulukko9.A1" style:family="table-cell">
      <style:table-cell-properties style:vertical-align="top" fo:padding-left="0.049cm" fo:padding-right="0.049cm" fo:padding-top="0cm" fo:padding-bottom="0cm" fo:border-left="0.5pt solid #000000" fo:border-right="none" fo:border-top="0.1pt solid #000000" fo:border-bottom="0.1pt solid #000000" style:writing-mode="lr-tb"/>
    </style:style>
    <style:style style:name="Taulukko9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1pt solid #000000" fo:border-bottom="0.1pt solid #000000" style:writing-mode="lr-tb"/>
    </style:style>
    <style:style style:name="Taulukko9.2" style:family="table-row">
      <style:table-row-properties style:min-row-height="6.38cm" fo:keep-together="always"/>
    </style:style>
    <style:style style:name="P1" style:family="paragraph" style:parent-style-name="Text_20_body">
      <style:text-properties style:font-name="Ebrima" fo:font-size="10pt" style:font-size-asian="10pt" style:font-name-complex="Ebrima" style:font-size-complex="10pt"/>
    </style:style>
    <style:style style:name="P2" style:family="paragraph" style:parent-style-name="Text_20_body" style:master-page-name="Muunna_20_3">
      <style:paragraph-properties style:page-number="auto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orphans="0" fo:widows="0"/>
      <style:text-properties style:font-name="Ebrima" fo:font-size="10pt" fo:language="en" fo:country="US" fo:font-weight="bold" style:font-size-asian="10pt" style:font-weight-asian="bold" style:font-name-complex="Ebrima" style:font-size-complex="10pt" style:font-weight-complex="bold"/>
    </style:style>
    <style:style style:name="P6" style:family="paragraph" style:parent-style-name="Standard">
      <style:paragraph-properties fo:orphans="0" fo:widows="0"/>
      <style:text-properties style:font-name="Ebrima" fo:font-size="10pt" fo:language="en" fo:country="US" style:font-size-asian="10pt" style:font-name-complex="Ebrima" style:font-size-complex="10pt"/>
    </style:style>
    <style:style style:name="P7" style:family="paragraph" style:parent-style-name="Standard">
      <style:text-properties style:font-name="Ebrima" fo:font-size="10pt" fo:font-weight="bold" style:font-size-asian="10pt" style:font-weight-asian="bold" style:font-name-complex="Ebrima" style:font-size-complex="10pt"/>
    </style:style>
    <style:style style:name="P8" style:family="paragraph" style:parent-style-name="Standard">
      <style:text-properties style:font-name="Ebrima" fo:font-size="10pt" style:font-size-asian="10pt" style:font-name-complex="Ebrima" style:font-size-complex="10pt"/>
    </style:style>
    <style:style style:name="P9" style:family="paragraph" style:parent-style-name="Standard">
      <style:paragraph-properties style:snap-to-layout-grid="false"/>
      <style:text-properties style:font-name="Ebrima" fo:font-size="10pt" style:font-size-asian="10pt" style:font-name-complex="Ebrima" style:font-size-complex="10pt"/>
    </style:style>
    <style:style style:name="P10" style:family="paragraph" style:parent-style-name="Standard" style:list-style-name="WW8Num3">
      <style:text-properties style:font-name="Ebrima" fo:font-size="10pt" style:font-size-asian="10pt" style:font-name-complex="Ebrima" style:font-size-complex="10pt"/>
    </style:style>
    <style:style style:name="P11" style:family="paragraph" style:parent-style-name="Standard" style:list-style-name="WW8Num4">
      <style:text-properties style:font-name="Ebrima" fo:font-size="10pt" style:font-size-asian="10pt" style:font-name-complex="Ebrima" style:font-size-complex="10pt"/>
    </style:style>
    <style:style style:name="P12" style:family="paragraph" style:parent-style-name="Standard" style:list-style-name="WW8Num5">
      <style:text-properties style:font-name="Ebrima" fo:font-size="10pt" style:font-size-asian="10pt" style:font-name-complex="Ebrima" style:font-size-complex="10pt"/>
    </style:style>
    <style:style style:name="P13" style:family="paragraph" style:parent-style-name="Standard">
      <style:paragraph-properties fo:orphans="0" fo:widows="0"/>
      <style:text-properties style:font-name="Ebrima" fo:font-size="10pt" style:font-size-asian="10pt" style:font-name-complex="Ebrima" style:font-size-complex="10pt"/>
    </style:style>
    <style:style style:name="P14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Ebrima" fo:font-size="10pt" style:font-size-asian="10pt" style:font-name-complex="Ebrima" style:font-size-complex="10pt"/>
    </style:style>
    <style:style style:name="P15" style:family="paragraph" style:parent-style-name="Standard">
      <style:text-properties style:font-name="Ebrima" fo:font-size="10pt" fo:font-weight="normal" style:font-size-asian="10pt" style:font-weight-asian="normal" style:font-name-complex="Ebrima" style:font-size-complex="10pt" style:font-weight-complex="normal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>
        <style:tab-stops>
          <style:tab-stop style:position="1.746cm"/>
        </style:tab-stops>
      </style:paragraph-properties>
      <style:text-properties fo:color="#000000" style:font-name="Ebrima" fo:font-size="10pt" fo:font-weight="normal" style:font-name-asian="Liberation Serif1" style:font-size-asian="10pt" style:font-weight-asian="normal" style:font-name-complex="Ebrima" style:font-size-complex="10pt" style:font-weight-complex="normal"/>
    </style:style>
    <style:style style:name="P18" style:family="paragraph" style:parent-style-name="Standard">
      <style:paragraph-properties fo:break-before="page"/>
      <style:text-properties style:font-name="Ebrima" fo:font-size="10pt" style:font-size-asian="10pt" style:font-name-complex="Ebrima" style:font-size-complex="10pt"/>
    </style:style>
    <style:style style:name="P19" style:family="paragraph" style:parent-style-name="Standard">
      <style:paragraph-properties fo:margin-top="0cm" fo:margin-bottom="0cm" loext:contextual-spacing="false" style:text-autospace="none">
        <style:tab-stops>
          <style:tab-stop style:position="1.746cm"/>
        </style:tab-stops>
      </style:paragraph-properties>
      <style:text-properties fo:color="#000000" style:font-name="Ebrima" fo:font-size="10pt" fo:font-weight="normal" style:font-name-asian="Liberation Serif1" style:font-size-asian="10pt" style:font-weight-asian="normal" style:font-name-complex="Ebrima" style:font-size-complex="10pt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Muunna_20_1">
      <style:paragraph-properties fo:orphans="0" fo:widows="0" style:page-number="auto"/>
      <style:text-properties style:font-name="Ebrima" fo:font-size="10pt" fo:language="en" fo:country="US" fo:font-weight="bold" style:font-size-asian="10pt" style:font-weight-asian="bold" style:font-name-complex="Ebrima" style:font-size-complex="10pt" style:font-weight-complex="bold"/>
    </style:style>
    <style:style style:name="P22" style:family="paragraph" style:parent-style-name="Standard" style:master-page-name="Muunna_20_4">
      <style:paragraph-properties fo:orphans="0" fo:widows="0" style:page-number="auto"/>
      <style:text-properties style:font-name="Ebrima" fo:font-size="10pt" fo:language="en" fo:country="US" fo:font-weight="bold" style:font-size-asian="10pt" style:font-weight-asian="bold" style:font-name-complex="Ebrima" style:font-size-complex="10pt" style:font-weight-complex="bold"/>
    </style:style>
    <style:style style:name="P23" style:family="paragraph" style:parent-style-name="Standard" style:master-page-name="Muunna_20_5">
      <style:paragraph-properties fo:orphans="0" fo:widows="0" style:page-number="auto"/>
    </style:style>
    <style:style style:name="P24" style:family="paragraph" style:parent-style-name="Header">
      <style:text-properties style:font-name="Ebrima" fo:font-size="10pt" style:font-size-asian="10pt" style:font-name-complex="Ebrima" style:font-size-complex="10pt"/>
    </style:style>
    <style:style style:name="P25" style:family="paragraph" style:parent-style-name="Header" style:master-page-name="Muunna_20_2">
      <style:paragraph-properties style:page-number="auto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 style:snap-to-layout-grid="false"/>
    </style:style>
    <style:style style:name="P28" style:family="paragraph" style:parent-style-name="Table_20_Contents">
      <style:text-properties style:font-name="Ebrima" fo:font-size="10pt" style:font-size-asian="10pt" style:font-name-complex="Ebrima" style:font-size-complex="10pt"/>
    </style:style>
    <style:style style:name="P29" style:family="paragraph" style:parent-style-name="Table_20_Contents">
      <style:paragraph-properties style:snap-to-layout-grid="false"/>
      <style:text-properties style:font-name="Ebrima" fo:font-size="10pt" style:font-size-asian="10pt" style:font-name-complex="Ebrima" style:font-size-complex="10pt"/>
    </style:style>
    <style:style style:name="P30" style:family="paragraph" style:parent-style-name="Table_20_Contents">
      <style:paragraph-properties text:number-lines="false" text:line-number="0"/>
      <style:text-properties style:font-name="Ebrima" fo:font-size="10pt" style:font-size-asian="10pt" style:font-name-complex="Ebrima" style:font-size-complex="10pt"/>
    </style:style>
    <style:style style:name="P31" style:family="paragraph" style:parent-style-name="Table_20_Contents">
      <style:paragraph-properties fo:margin-left="0cm" fo:margin-right="-2.2cm" fo:text-indent="0cm" style:auto-text-indent="false" text:number-lines="false" text:line-number="0"/>
    </style:style>
    <style:style style:name="P32" style:family="paragraph" style:parent-style-name="Table_20_Contents">
      <style:paragraph-properties fo:margin-left="0cm" fo:margin-right="-2.2cm" fo:text-indent="0cm" style:auto-text-indent="false" text:number-lines="false" text:line-number="0"/>
      <style:text-properties style:font-name="Ebrima" fo:font-size="10pt" style:font-size-asian="10pt" style:font-name-complex="Ebrima" style:font-size-complex="10pt"/>
    </style:style>
    <style:style style:name="P33" style:family="paragraph" style:parent-style-name="Table_20_Contents">
      <style:paragraph-properties fo:margin-left="0cm" fo:margin-right="-2.2cm" fo:text-indent="0cm" style:auto-text-indent="false" text:number-lines="false" text:line-number="0"/>
      <style:text-properties style:font-name="Ebrima" fo:font-size="10pt" style:font-name-asian="Ebrima" style:font-size-asian="10pt" style:font-name-complex="Ebrima" style:font-size-complex="10pt"/>
    </style:style>
    <style:style style:name="P34" style:family="paragraph" style:parent-style-name="Normaali">
      <style:paragraph-properties fo:margin-top="0cm" fo:margin-bottom="0cm" loext:contextual-spacing="false" style:text-autospace="none"/>
    </style:style>
    <style:style style:name="P35" style:family="paragraph" style:parent-style-name="Normaali">
      <style:paragraph-properties fo:margin-top="0cm" fo:margin-bottom="0cm" loext:contextual-spacing="false" style:text-autospace="none"/>
      <style:text-properties fo:color="#000000" style:font-name="Ebrima" fo:font-size="10pt" style:font-name-asian="Ebrima" style:font-size-asian="10pt" style:font-name-complex="Ebrima" style:font-size-complex="10pt"/>
    </style:style>
    <style:style style:name="P36" style:family="paragraph" style:parent-style-name="Normaali">
      <style:paragraph-properties fo:margin-top="0cm" fo:margin-bottom="0cm" loext:contextual-spacing="false" style:text-autospace="none"/>
      <style:text-properties fo:color="#000000" style:font-name="Ebrima" fo:font-size="10pt" style:font-name-asian="Times" style:font-size-asian="10pt" style:font-name-complex="Ebrima" style:font-size-complex="10pt"/>
    </style:style>
    <style:style style:name="P37" style:family="paragraph" style:parent-style-name="Normaali">
      <style:paragraph-properties fo:margin-top="0cm" fo:margin-bottom="0cm" loext:contextual-spacing="false" style:text-autospace="none"/>
      <style:text-properties fo:color="#000000" style:font-name="Ebrima" fo:font-size="10pt" fo:font-weight="bold" style:font-name-asian="Times" style:font-size-asian="10pt" style:font-weight-asian="bold" style:font-name-complex="Ebrima" style:font-size-complex="10pt" style:font-weight-complex="bold"/>
    </style:style>
    <style:style style:name="P38" style:family="paragraph" style:parent-style-name="Normaali">
      <style:paragraph-properties fo:margin-top="0cm" fo:margin-bottom="0cm" loext:contextual-spacing="false" style:text-autospace="none"/>
      <style:text-properties fo:color="#000000" style:font-name="Ebrima" fo:font-size="10pt" fo:font-weight="bold" style:font-name-asian="Liberation Serif1" style:font-size-asian="10pt" style:font-weight-asian="bold" style:font-name-complex="Ebrima" style:font-size-complex="10pt" style:font-weight-complex="bold"/>
    </style:style>
    <style:style style:name="P39" style:family="paragraph" style:parent-style-name="Normaali">
      <style:paragraph-properties fo:margin-top="0cm" fo:margin-bottom="0cm" loext:contextual-spacing="false" style:text-autospace="none"/>
      <style:text-properties fo:color="#000000" style:font-name="Ebrima" fo:font-size="10pt" fo:font-weight="normal" style:font-name-asian="Liberation Serif1" style:font-size-asian="10pt" style:font-weight-asian="normal" style:font-name-complex="Ebrima" style:font-size-complex="10pt" style:font-weight-complex="normal"/>
    </style:style>
    <style:style style:name="P40" style:family="paragraph" style:parent-style-name="Normaali">
      <style:paragraph-properties fo:margin-top="0cm" fo:margin-bottom="0cm" loext:contextual-spacing="false" fo:orphans="0" fo:widows="0" style:text-autospace="none"/>
    </style:style>
    <style:style style:name="P41" style:family="paragraph" style:parent-style-name="Normaali">
      <style:paragraph-properties fo:margin-top="0cm" fo:margin-bottom="0cm" loext:contextual-spacing="false" fo:orphans="0" fo:widows="0" style:text-autospace="none">
        <style:tab-stops>
          <style:tab-stop style:position="1.746cm"/>
        </style:tab-stops>
      </style:paragraph-properties>
    </style:style>
    <style:style style:name="P42" style:family="paragraph" style:parent-style-name="Normaali">
      <style:paragraph-properties fo:margin-top="0cm" fo:margin-bottom="0cm" loext:contextual-spacing="false" style:text-autospace="none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43" style:family="paragraph" style:parent-style-name="WW-Normaali">
      <style:paragraph-properties fo:margin-top="0cm" fo:margin-bottom="0cm" loext:contextual-spacing="false" style:text-autospace="none"/>
      <style:text-properties fo:color="#000000" style:font-name="Ebrima" fo:font-size="10pt" fo:font-weight="normal" style:font-name-asian="Liberation Serif1" style:font-size-asian="10pt" style:font-weight-asian="normal" style:font-name-complex="Ebrima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Ebrima" fo:font-size="10pt" fo:language="en" fo:country="US" fo:font-weight="bold" style:font-size-asian="10pt" style:font-weight-asian="bold" style:font-name-complex="Ebrima" style:font-size-complex="10pt" style:font-weight-complex="bold"/>
    </style:style>
    <style:style style:name="T4" style:family="text">
      <style:text-properties style:font-name="Ebrima" fo:font-size="10pt" fo:language="en" fo:country="US" style:font-size-asian="10pt" style:font-name-complex="Ebrima" style:font-size-complex="10pt"/>
    </style:style>
    <style:style style:name="T5" style:family="text">
      <style:text-properties style:font-name="Ebrima" fo:font-size="10pt" fo:language="en" fo:country="US" style:font-name-asian="Ebrima" style:font-size-asian="10pt" style:font-name-complex="Ebrima" style:font-size-complex="10pt"/>
    </style:style>
    <style:style style:name="T6" style:family="text">
      <style:text-properties style:font-name="Ebrima" fo:font-size="10pt" fo:font-weight="bold" style:font-size-asian="10pt" style:font-weight-asian="bold" style:font-name-complex="Ebrima" style:font-size-complex="10pt"/>
    </style:style>
    <style:style style:name="T7" style:family="text"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T8" style:family="text">
      <style:text-properties style:font-name="Ebrima" fo:font-size="10pt" style:font-size-asian="10pt" style:font-name-complex="Ebrima" style:font-size-complex="10pt"/>
    </style:style>
    <style:style style:name="T9" style:family="text">
      <style:text-properties style:font-name="Ebrima" fo:font-size="10pt" style:font-name-asian="Ebrima" style:font-size-asian="10pt" style:font-name-complex="Ebrima" style:font-size-complex="10pt"/>
    </style:style>
    <style:style style:name="T10" style:family="text">
      <style:text-properties style:font-name="Ebrima" fo:font-size="10pt" style:font-name-asian="Arial" style:font-size-asian="10pt" style:font-name-complex="Ebrima" style:font-size-complex="10pt"/>
    </style:style>
    <style:style style:name="T11" style:family="text">
      <style:text-properties style:font-name="Ebrima" fo:font-size="10.5pt" style:font-size-asian="10.5pt" style:font-name-complex="Ebrima" style:font-size-complex="10.5pt"/>
    </style:style>
    <style:style style:name="T12" style:family="text">
      <style:text-properties fo:color="#000000" style:font-name="Ebrima" fo:font-size="10pt" style:font-name-asian="Times" style:font-size-asian="10pt" style:font-name-complex="Ebrima" style:font-size-complex="10pt"/>
    </style:style>
    <style:style style:name="T13" style:family="text">
      <style:text-properties fo:color="#000000" style:font-name="Ebrima" fo:font-size="10pt" fo:font-weight="bold" style:font-name-asian="Liberation Serif1" style:font-size-asian="10pt" style:font-weight-asian="bold" style:font-name-complex="Ebrima" style:font-size-complex="10pt" style:font-weight-complex="bold"/>
    </style:style>
    <style:style style:name="T14" style:family="text">
      <style:text-properties fo:color="#000000" style:font-name="Ebrima" fo:font-size="10pt" fo:font-weight="bold" style:font-name-asian="Times" style:font-size-asian="10pt" style:font-weight-asian="bold" style:font-name-complex="Ebrima" style:font-size-complex="10pt" style:font-weight-complex="bold"/>
    </style:style>
    <style:style style:name="T15" style:family="text">
      <style:text-properties fo:color="#000000" style:font-name="Ebrima" fo:font-size="10pt" fo:font-weight="normal" style:font-name-asian="Ebrima" style:font-size-asian="10pt" style:font-weight-asian="normal" style:font-name-complex="Ebrima" style:font-size-complex="10pt" style:font-weight-complex="normal"/>
    </style:style>
    <style:style style:name="T16" style:family="text">
      <style:text-properties fo:color="#000000" style:font-name="Ebrima" fo:font-size="10pt" fo:font-weight="normal" style:font-name-asian="Liberation Serif1" style:font-size-asian="10pt" style:font-weight-asian="normal" style:font-name-complex="Ebrima" style:font-size-complex="10pt" style:font-weight-complex="normal"/>
    </style:style>
    <style:style style:name="T17" style:family="text">
      <style:text-properties fo:color="#000000" fo:font-weight="normal" style:font-name-asian="Liberation Serif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VALINNAISET AINEET, OTSONKOULU</text:p>
      <text:p text:style-name="P3"/>
      <text:p text:style-name="P3">Valinnaiset aineet 4 luokka</text:p>
      <text:p text:style-name="P3"/>
      <text:p text:style-name="P4">Neljännellä luokalla jokainen oppilas opiskelee vuoden aikana valitsemaansa kolmea valinnaisianetta kaksi jaksoa, yhden jakson syyslukukaudella ja yhden kevätlukukaudella.</text:p>
      <text:p text:style-name="P4">Vähintään yksi valinnaisaineista, jota jokainen oppilas opiskelee, on taide- ja taitoaine.</text:p>
      <text:p text:style-name="P4"/>
      <text:p text:style-name="P3">Valinnaiset aineet 5 ja 6 luokka</text:p>
      <text:p text:style-name="P3"/>
      <text:p text:style-name="P4">Viidennellä ja kuudennella luokalla jokainen oppilas opiskelee kahta valitsemaansa valinnaisainetta. Toista valinnaisainetta syyslukukauden ja toista kevätlukukauden. Vähintään toinen valituista valinnaisaineista on taito- ja taideaine.</text:p>
      <text:p text:style-name="P4"/>
      <text:p text:style-name="P4">Kaikki valinnaisaineet tukevat yrittäjämäistä toimintatapaa.</text:p>
      <text:p text:style-name="P4"/>
      <text:p text:style-name="P4">Tarjolla olevat valinnaisianeet vuosiluokittain ja niiden laajuus.</text:p>
      <text:p text:style-name="P4"/>
      <table:table table:name="Taulukko1" table:style-name="Taulukko1">
        <table:table-column table:style-name="Taulukko1.A" table:number-columns-repeated="2"/>
        <table:table-column table:style-name="Taulukko1.C"/>
        <table:table-row table:style-name="Taulukko1.1">
          <table:table-cell table:style-name="Taulukko1.A1" office:value-type="string">
            <text:p text:style-name="P26">4 luokka (0,6 vvt)</text:p>
          </table:table-cell>
          <table:table-cell table:style-name="Taulukko1.A1" office:value-type="string">
            <text:p text:style-name="P26">5 luokka (1 vvt)</text:p>
          </table:table-cell>
          <table:table-cell table:style-name="Taulukko1.C1" office:value-type="string">
            <text:p text:style-name="P26">6 luokka (1 vvt)</text:p>
          </table:table-cell>
        </table:table-row>
        <table:table-row table:style-name="Taulukko1.1">
          <table:table-cell table:style-name="Taulukko1.A2" office:value-type="string">
            <text:p text:style-name="P26">Liikunta</text:p>
          </table:table-cell>
          <table:table-cell table:style-name="Taulukko1.B2" office:value-type="string">
            <text:p text:style-name="P26">Liikunta</text:p>
          </table:table-cell>
          <table:table-cell table:style-name="Taulukko1.C2" office:value-type="string">
            <text:p text:style-name="P26">Liikunta</text:p>
          </table:table-cell>
        </table:table-row>
        <table:table-row table:style-name="Taulukko1.1">
          <table:table-cell table:style-name="Taulukko1.A3" office:value-type="string">
            <text:p text:style-name="P26">Käsityö</text:p>
          </table:table-cell>
          <table:table-cell table:style-name="Taulukko1.B3" office:value-type="string">
            <text:p text:style-name="P26">Käsityö (kaksi kurssia)</text:p>
          </table:table-cell>
          <table:table-cell table:style-name="Taulukko1.C3" office:value-type="string">
            <text:p text:style-name="P26">Käsityö (kaksi kurssia)</text:p>
          </table:table-cell>
        </table:table-row>
        <table:table-row table:style-name="Taulukko1.1">
          <table:table-cell table:style-name="Taulukko1.A4" office:value-type="string">
            <text:p text:style-name="P26">Musiikki</text:p>
          </table:table-cell>
          <table:table-cell table:style-name="Taulukko1.B4" office:value-type="string">
            <text:p text:style-name="P26">Musiikki</text:p>
          </table:table-cell>
          <table:table-cell table:style-name="Taulukko1.C4" office:value-type="string">
            <text:p text:style-name="P26">Musiikki</text:p>
          </table:table-cell>
        </table:table-row>
        <table:table-row table:style-name="Taulukko1.1">
          <table:table-cell table:style-name="Taulukko1.A5" office:value-type="string">
            <text:p text:style-name="P26">Kuvataide</text:p>
          </table:table-cell>
          <table:table-cell table:style-name="Taulukko1.B5" office:value-type="string">
            <text:p text:style-name="P26">Kuvataide</text:p>
          </table:table-cell>
          <table:table-cell table:style-name="Taulukko1.C5" office:value-type="string">
            <text:p text:style-name="P26">Kuvataide</text:p>
          </table:table-cell>
        </table:table-row>
        <table:table-row table:style-name="Taulukko1.1">
          <table:table-cell table:style-name="Taulukko1.A6" office:value-type="string">
            <text:p text:style-name="P26">Tietotekniikka</text:p>
          </table:table-cell>
          <table:table-cell table:style-name="Taulukko1.B6" office:value-type="string">
            <text:p text:style-name="P26">Kotitalous</text:p>
          </table:table-cell>
          <table:table-cell table:style-name="Taulukko1.C6" office:value-type="string">
            <text:p text:style-name="P26">Kotitalous</text:p>
          </table:table-cell>
        </table:table-row>
        <table:table-row table:style-name="Taulukko1.1">
          <table:table-cell table:style-name="Taulukko1.A7" office:value-type="string">
            <text:p text:style-name="P27">Ilmaisutaito</text:p>
          </table:table-cell>
          <table:table-cell table:style-name="Taulukko1.B7" office:value-type="string">
            <text:p text:style-name="P26">Tietotekniikka</text:p>
          </table:table-cell>
          <table:table-cell table:style-name="Taulukko1.C7" office:value-type="string">
            <text:p text:style-name="P26">Tietotekniikka</text:p>
          </table:table-cell>
        </table:table-row>
        <table:table-row table:style-name="Taulukko1.1">
          <table:table-cell table:style-name="Taulukko1.A8" office:value-type="string">
            <text:p text:style-name="P27"/>
          </table:table-cell>
          <table:table-cell table:style-name="Taulukko1.B8" office:value-type="string">
            <text:p text:style-name="P26">Ilmaisutaito</text:p>
          </table:table-cell>
          <table:table-cell table:style-name="Taulukko1.C8" office:value-type="string">
            <text:p text:style-name="P26">Ilmaisutaito</text:p>
          </table:table-cell>
        </table:table-row>
      </table:table>
      <text:p text:style-name="Standard"/>
      <text:p text:style-name="P4"/>
      <text:p text:style-name="P4">Kaikille valinnaisainekursseille voidaan antaa lukuvuosittain sitä kuvaava tarkempi nimi. Jos valittavaa ainetta ei valita tarpeeksi ja ryhmän koko jää liian pieneksi, ei sitä valinnaisiaineryhmää muodosteta.</text:p>
      <text:p text:style-name="P21">VALINNAISEN MUSIIKIN OPETUSSUUNNITELMA</text:p>
      <text:p text:style-name="P5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column table:style-name="Taulukko2.I"/>
        <table:table-column table:style-name="Taulukko2.J"/>
        <table:table-row table:style-name="Taulukko2.1">
          <table:table-cell table:style-name="Taulukko2.A1" office:value-type="string">
            <text:p text:style-name="P7">nimi</text:p>
          </table:table-cell>
          <table:table-cell table:style-name="Taulukko2.A1" office:value-type="string">
            <text:p text:style-name="P7">vuosilk</text:p>
          </table:table-cell>
          <table:table-cell table:style-name="Taulukko2.A1" office:value-type="string">
            <text:p text:style-name="P7">tav</text:p>
          </table:table-cell>
          <table:table-cell table:style-name="Taulukko2.A1" office:value-type="string">
            <text:p text:style-name="P7">sis</text:p>
          </table:table-cell>
          <table:table-cell table:style-name="Taulukko2.A1" office:value-type="string">
            <text:p text:style-name="P7">laajuus</text:p>
          </table:table-cell>
          <table:table-cell table:style-name="Taulukko2.A1" office:value-type="string">
            <text:p text:style-name="P7">opp.ymp.</text:p>
          </table:table-cell>
          <table:table-cell table:style-name="Taulukko2.A1" office:value-type="string">
            <text:p text:style-name="P7">työtavat</text:p>
          </table:table-cell>
          <table:table-cell table:style-name="Taulukko2.A1" office:value-type="string">
            <text:p text:style-name="P7">arv</text:p>
          </table:table-cell>
          <table:table-cell table:style-name="Taulukko2.A1" office:value-type="string">
            <text:p text:style-name="P7">erityispiirteet</text:p>
          </table:table-cell>
          <table:table-cell table:style-name="Taulukko2.J1" office:value-type="string">
            <text:p text:style-name="P7">muuta</text:p>
          </table:table-cell>
        </table:table-row>
        <table:table-row table:style-name="Taulukko2.1">
          <table:table-cell table:style-name="Taulukko2.A1" office:value-type="string">
            <text:p text:style-name="P8">MUS: bändi- ja yhteissoitto</text:p>
          </table:table-cell>
          <table:table-cell table:style-name="Taulukko2.A1" office:value-type="string">
            <text:p text:style-name="P8">4lk</text:p>
          </table:table-cell>
          <table:table-cell table:style-name="Taulukko2.A1" office:value-type="string">
            <text:p text:style-name="P8">- musiikillisen ajattelun syventäminen</text:p>
            <text:p text:style-name="P8">- bändin osana olemisen kokeminen</text:p>
          </table:table-cell>
          <table:table-cell table:style-name="Taulukko2.A1" office:value-type="string">
            <text:p text:style-name="P8">- soittimiin tutustuminen ja kokeilu</text:p>
            <text:p text:style-name="P8">- erilaiset musiikkityylit</text:p>
            <text:p text:style-name="P8">- yhteissoitto</text:p>
          </table:table-cell>
          <table:table-cell table:style-name="Taulukko2.A1" office:value-type="string">
            <text:p text:style-name="P8">6+6vko</text:p>
          </table:table-cell>
          <table:table-cell table:style-name="Taulukko2.A1" office:value-type="string">
            <text:p text:style-name="P8">- musiikkiluokka</text:p>
          </table:table-cell>
          <table:table-cell table:style-name="Taulukko2.A1" office:value-type="string">
            <text:p text:style-name="P8">- soitto, laulu, kuuntelu</text:p>
          </table:table-cell>
          <table:table-cell table:style-name="Taulukko2.A1" office:value-type="string">
            <text:p text:style-name="P8">hyv/hyl</text:p>
          </table:table-cell>
          <table:table-cell table:style-name="Taulukko2.A1" office:value-type="string">
            <text:p text:style-name="P9"/>
          </table:table-cell>
          <table:table-cell table:style-name="Taulukko2.J1" office:value-type="string">
            <text:p text:style-name="P8">12 opp</text:p>
            <text:p text:style-name="P8"/>
          </table:table-cell>
        </table:table-row>
        <table:table-row table:style-name="Taulukko2.1">
          <table:table-cell table:style-name="Taulukko2.A1" office:value-type="string">
            <text:p text:style-name="P8">MUS: bändi- ja yhteissoitto</text:p>
          </table:table-cell>
          <table:table-cell table:style-name="Taulukko2.A1" office:value-type="string">
            <text:p text:style-name="P8">5lk</text:p>
          </table:table-cell>
          <table:table-cell table:style-name="Taulukko2.A1" office:value-type="string">
            <text:p text:style-name="P8">- musiikillisen ajattelun syventäminen</text:p>
            <text:p text:style-name="P8">- bändin osana olemisen kokeminen</text:p>
            <text:p text:style-name="P8">- ymmärtää teknologian käytön osana musiikin tekemistä</text:p>
          </table:table-cell>
          <table:table-cell table:style-name="Taulukko2.A1" office:value-type="string">
            <text:p text:style-name="P8">- eri soittimien soitto yhteissoitossa</text:p>
            <text:p text:style-name="P8">- musiikkiteknologiaan tutustuminen</text:p>
          </table:table-cell>
          <table:table-cell table:style-name="Taulukko2.A1" office:value-type="string">
            <text:p text:style-name="P8">18 vko</text:p>
          </table:table-cell>
          <table:table-cell table:style-name="Taulukko2.A1" office:value-type="string">
            <text:p text:style-name="P8">- musiikkiluokka</text:p>
            <text:p text:style-name="P8">- mahdollisuuksien mukaan esim.: <text:s/>studio, teatteri, musiikkiopiston tilat, yläaste</text:p>
            <text:p text:style-name="P8"/>
          </table:table-cell>
          <table:table-cell table:style-name="Taulukko2.A1" office:value-type="string">
            <text:p text:style-name="P8">­- soitto, laulu, kuuntelu</text:p>
            <text:p text:style-name="P8">- musiikin sovellusten ja teknologian kokeileminen</text:p>
            <text:p text:style-name="P8"/>
          </table:table-cell>
          <table:table-cell table:style-name="Taulukko2.A1" office:value-type="string">
            <text:p text:style-name="P8">hyv/hyl</text:p>
          </table:table-cell>
          <table:table-cell table:style-name="Taulukko2.A1" office:value-type="string">
            <text:p text:style-name="P8">- esitys, esim. päivänavaus</text:p>
            <text:p text:style-name="P8">- yhteistyö eri tahojen kanssa, esim. studio, teatteri, mus.opisto, yläaste</text:p>
          </table:table-cell>
          <table:table-cell table:style-name="Taulukko2.J1" office:value-type="string">
            <text:p text:style-name="P8">12 opp</text:p>
          </table:table-cell>
        </table:table-row>
        <table:table-row table:style-name="Taulukko2.1">
          <table:table-cell table:style-name="Taulukko2.A1" office:value-type="string">
            <text:p text:style-name="P8">MUS: bändi- ja yhteissoitto</text:p>
          </table:table-cell>
          <table:table-cell table:style-name="Taulukko2.A1" office:value-type="string">
            <text:p text:style-name="P8">6lk</text:p>
          </table:table-cell>
          <table:table-cell table:style-name="Taulukko2.A1" office:value-type="string">
            <text:p text:style-name="P8">- musiikillisen ajattelun syventäminen</text:p>
            <text:p text:style-name="P8">- sujuva yhteissoitto</text:p>
            <text:p text:style-name="P8">- mahdollisuus erikoistua johonkin soittimeen </text:p>
            <text:p text:style-name="P8">- musiikkiteknologian välineiden käytön alkeiden oppiminen</text:p>
            <text:p text:style-name="P8"/>
          </table:table-cell>
          <table:table-cell table:style-name="Taulukko2.A1" office:value-type="string">
            <text:p text:style-name="P8">- sujuvan yhteissoiton kokeminen</text:p>
            <text:p text:style-name="P8">- yhteen valinnaiseen soittimeen parempi perehtyminen </text:p>
            <text:p text:style-name="P8">- musiikkiteknologian käyttö</text:p>
          </table:table-cell>
          <table:table-cell table:style-name="Taulukko2.A1" office:value-type="string">
            <text:p text:style-name="P8">18 vko</text:p>
          </table:table-cell>
          <table:table-cell table:style-name="Taulukko2.A1" office:value-type="string">
            <text:p text:style-name="P8">- musiikkiluokka</text:p>
            <text:p text:style-name="P8">- mahdollisuuksien mukaan esim.: <text:s/>studio, teatteri, musiikkiopiston tilat, yläaste</text:p>
            <text:p text:style-name="P8"/>
          </table:table-cell>
          <table:table-cell table:style-name="Taulukko2.A1" office:value-type="string">
            <text:p text:style-name="P8">- soitto, laulu, kuuntelu</text:p>
            <text:p text:style-name="P8">- musiikin sovellusten ja teknolgian käyttö</text:p>
            <text:p text:style-name="P8"/>
          </table:table-cell>
          <table:table-cell table:style-name="Taulukko2.A1" office:value-type="string">
            <text:p text:style-name="P8">hyv/hyl</text:p>
          </table:table-cell>
          <table:table-cell table:style-name="Taulukko2.A1" office:value-type="string">
            <text:p text:style-name="P8">- esitys esim. koulun juhlassa, vanhainkodissa, päiväkodissa</text:p>
            <text:p text:style-name="P8">- yhteistyö eri tahojen kanssa, esim. studio, teatteri, mus.opisto, yläaste</text:p>
          </table:table-cell>
          <table:table-cell table:style-name="Taulukko2.J1" office:value-type="string">
            <text:p text:style-name="P8">12 opp</text:p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25">VALINNAISEN LIIKUNNAN OPETUSSUUNNITELMA</text:p>
      <text:p text:style-name="P24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column table:style-name="Taulukko3.F"/>
        <table:table-column table:style-name="Taulukko3.G"/>
        <table:table-row table:style-name="Taulukko3.1">
          <table:table-cell table:style-name="Taulukko3.A1" office:value-type="string">
            <text:p text:style-name="P28">Nimi</text:p>
          </table:table-cell>
          <table:table-cell table:style-name="Taulukko3.A1" office:value-type="string">
            <text:p text:style-name="P28">Vuosilk</text:p>
          </table:table-cell>
          <table:table-cell table:style-name="Taulukko3.A1" office:value-type="string">
            <text:p text:style-name="P28">Tavoitteet</text:p>
          </table:table-cell>
          <table:table-cell table:style-name="Taulukko3.A1" office:value-type="string">
            <text:p text:style-name="P28">Sisällöt</text:p>
          </table:table-cell>
          <table:table-cell table:style-name="Taulukko3.A1" office:value-type="string">
            <text:p text:style-name="P30">Laajuus/</text:p>
            <text:p text:style-name="P28">Kesto</text:p>
          </table:table-cell>
          <table:table-cell table:style-name="Taulukko3.A1" office:value-type="string">
            <text:p text:style-name="P28">Tuki ja ohjaus</text:p>
          </table:table-cell>
          <table:table-cell table:style-name="Taulukko3.G1" office:value-type="string">
            <text:p text:style-name="P28">arviointi</text:p>
          </table:table-cell>
        </table:table-row>
        <table:table-row table:style-name="Taulukko3.1">
          <table:table-cell table:style-name="Taulukko3.A2" office:value-type="string">
            <text:p text:style-name="P28">Liikunta</text:p>
            <text:p text:style-name="P28"/>
            <text:p text:style-name="P28">Paikoillanne, valmiit, liikettä!</text:p>
          </table:table-cell>
          <table:table-cell table:style-name="Taulukko3.A2" office:value-type="string">
            <text:p text:style-name="P28">4 lk.</text:p>
          </table:table-cell>
          <table:table-cell table:style-name="Taulukko3.A2" office:value-type="string">
            <text:p text:style-name="P28">1. Syventää eri liikuntalajien lajitaitoja</text:p>
            <text:p text:style-name="P28"/>
            <text:p text:style-name="P28">2. Tutustua uusiin liikuntalajeihin</text:p>
            <text:p text:style-name="P28"/>
            <text:p text:style-name="P28">3. Liikuntainnostuksen säilyttäminen</text:p>
            <text:p text:style-name="P28"/>
            <text:p text:style-name="P28">4. Fyysisen kunnon parantaminen</text:p>
            <text:p text:style-name="P28"/>
            <text:p text:style-name="P28">5. Oppilaiden osallistuminen tuntien suunnitteluun</text:p>
            <text:p text:style-name="P28"/>
            <text:p text:style-name="P28"/>
          </table:table-cell>
          <table:table-cell table:style-name="Taulukko3.A2" office:value-type="string">
            <text:p text:style-name="P28">1. Telinevoimistelun ja koripallon painottaminen</text:p>
            <text:p text:style-name="P28"/>
            <text:p text:style-name="P28">Myös muissa perusopetuksen liikuntalajeissa syvennetään opetusta ja lajitaitojen vaativuutta lisätään.</text:p>
            <text:p text:style-name="P32">Esim Yleisurheilussa tutustutaan </text:p>
            <text:p text:style-name="P32">lajeihin, joita perusliikuntatunneilla </text:p>
            <text:p text:style-name="P32">ei yleensä käydä läpi (esim. moukari,</text:p>
            <text:p text:style-name="P32">seiväs, kolmiloikka).</text:p>
            <text:p text:style-name="P32"/>
            <text:p text:style-name="P32">2. Esimerkkejä uusista liikuntalajeista:</text:p>
            <text:p text:style-name="P31"><text:span text:style-name="T9"><text:s text:c="3"/></text:span><text:span text:style-name="T8">-frisbee- golf</text:span></text:p>
            <text:p text:style-name="P31"><text:span text:style-name="T9"><text:s text:c="3"/></text:span><text:span text:style-name="T8">-Flowpark</text:span></text:p>
            <text:p text:style-name="P31"><text:span text:style-name="T9"><text:s text:c="3"/></text:span><text:span text:style-name="T8">-golf</text:span></text:p>
            <text:p text:style-name="P31"><text:span text:style-name="T9"><text:s text:c="3"/></text:span><text:span text:style-name="T8">-maastopyöräily</text:span><text:span text:style-name="T10"> / pyöräretki</text:span></text:p>
            <text:p text:style-name="P31"><text:span text:style-name="T9"><text:s text:c="3"/></text:span><text:span text:style-name="T8">-vaellus</text:span></text:p>
            <text:p text:style-name="P33"><text:s text:c="3"/></text:p>
            <text:p text:style-name="P32">4. Liikunnalliset kotitehtävät</text:p>
            <text:p text:style-name="P32"/>
            <text:p text:style-name="P31"><text:span text:style-name="T9"><text:s text:c="4"/></text:span><text:span text:style-name="T8">Jokaiseen liikuntatuntiin pyritään </text:span></text:p>
            <text:p text:style-name="P31"><text:span text:style-name="T9"><text:s text:c="4"/></text:span><text:span text:style-name="T8">sisällyttämään ”hikiosio”.</text:span></text:p>
            <text:p text:style-name="P32"/>
            <text:p text:style-name="P32">5. <text:s/>Oppilaat suunnittelevat/ ohjaavat</text:p>
            <text:p text:style-name="P31"><text:span text:style-name="T9"><text:s text:c="5"/></text:span><text:span text:style-name="T8">liikuntatuokioita esim. alkuverryttely</text:span></text:p>
          </table:table-cell>
          <table:table-cell table:style-name="Taulukko3.A2" office:value-type="string">
            <text:p text:style-name="P28">2x6 viikkoa</text:p>
          </table:table-cell>
          <table:table-cell table:style-name="Taulukko3.A2" office:value-type="string">
            <text:p text:style-name="P28">Samanaikaisopetta-juus (esim. suuri ryhmä)</text:p>
            <text:p text:style-name="P28">Oppilasohjaajan tuki</text:p>
            <text:p text:style-name="P28">Toisen oppilaan antama tuki</text:p>
            <text:p text:style-name="P28">(esim. suoritusten videointi ja analysointi)</text:p>
          </table:table-cell>
          <table:table-cell table:style-name="Taulukko3.G2" office:value-type="string">
            <text:p text:style-name="P28">hyv / hyl</text:p>
          </table:table-cell>
        </table:table-row>
        <table:table-row table:style-name="Taulukko3.1">
          <table:table-cell table:style-name="Taulukko3.A2" office:value-type="string">
            <text:p text:style-name="P28">Liikunta</text:p>
            <text:p text:style-name="P28"/>
            <text:p text:style-name="P28">Paikoillanne, valmiit, liikettä!</text:p>
          </table:table-cell>
          <table:table-cell table:style-name="Taulukko3.A2" office:value-type="string">
            <text:p text:style-name="P28">5 lk.</text:p>
          </table:table-cell>
          <table:table-cell table:style-name="Taulukko3.A2" office:value-type="string">
            <text:p text:style-name="P28">1. Syventää eri liikuntalajien lajitaitoja</text:p>
            <text:p text:style-name="P28"/>
            <text:p text:style-name="P28">2. Tutustua uusiin liikuntalajeihin</text:p>
            <text:p text:style-name="P28"/>
            <text:p text:style-name="P28">3. Liikuntainnostuksen säilyttäminen</text:p>
            <text:p text:style-name="P28"/>
            <text:p text:style-name="P28">4. Fyysisen kunnon parantaminen</text:p>
            <text:p text:style-name="P28"><text:soft-page-break/></text:p>
            <text:p text:style-name="P28">5. Oppilaiden osallistuminen tuntien suunnitteluun</text:p>
            <text:p text:style-name="P28"/>
            <text:p text:style-name="P28"/>
          </table:table-cell>
          <table:table-cell table:style-name="Taulukko3.A2" office:value-type="string">
            <text:p text:style-name="P28">1. Telinevoimistelun ja lentopallon painottaminen</text:p>
            <text:p text:style-name="P28"/>
            <text:p text:style-name="P28">Myös muissa perusopetuksen liikuntalajeissa syvennetään opetusta ja lajitaitojen vaativuutta lisätään.</text:p>
            <text:p text:style-name="P32">Esim Yleisurheilussa tutustutaan lajeihin, joita perusliikuntatunneilla </text:p>
            <text:p text:style-name="P32">ei yleensä käydä läpi (esim. moukari, seiväs, kolmiloikka).</text:p>
            <text:p text:style-name="P32"/>
            <text:p text:style-name="P32">2. Esimerkkejä uusista liikuntalajeista:</text:p>
            <text:p text:style-name="P31"><text:span text:style-name="T9"><text:s text:c="3"/></text:span><text:span text:style-name="T8">-laskettelu</text:span></text:p>
            <text:p text:style-name="P31"><text:span text:style-name="T9"><text:s text:c="3"/></text:span><text:span text:style-name="T8">-ampumahiihto/ammunta</text:span></text:p>
            <text:p text:style-name="P31"><text:span text:style-name="T9"><text:s text:c="3"/></text:span><text:span text:style-name="T8">-frisbee- golf</text:span></text:p>
            <text:p text:style-name="P31"><text:soft-page-break/><text:span text:style-name="T9"><text:s text:c="3"/></text:span><text:span text:style-name="T8">-Flowpark</text:span></text:p>
            <text:p text:style-name="P31"><text:span text:style-name="T9"><text:s text:c="3"/></text:span><text:span text:style-name="T8">-”Täyden kympin päivä” (Kuortane)</text:span></text:p>
            <text:p text:style-name="P31"><text:span text:style-name="T9"><text:s text:c="3"/></text:span><text:span text:style-name="T8">-golf</text:span></text:p>
            <text:p text:style-name="P31"><text:span text:style-name="T9"><text:s text:c="3"/></text:span><text:span text:style-name="T8">-maastopyöräily</text:span></text:p>
            <text:p text:style-name="P31"><text:span text:style-name="T9"><text:s text:c="3"/></text:span><text:span text:style-name="T8">-vaellus</text:span></text:p>
            <text:p text:style-name="P33"><text:s text:c="3"/></text:p>
            <text:p text:style-name="P32">4. Liikunnalliset kotitehtävät</text:p>
            <text:p text:style-name="P32"/>
            <text:p text:style-name="P31"><text:span text:style-name="T9"><text:s text:c="4"/></text:span><text:span text:style-name="T8">Jokaiseen liikuntatuntiin pyritään </text:span></text:p>
            <text:p text:style-name="P31"><text:span text:style-name="T9"><text:s text:c="4"/></text:span><text:span text:style-name="T8">sisällyttämään ”hikiosio”.</text:span></text:p>
            <text:p text:style-name="P32"/>
            <text:p text:style-name="P32">5. <text:s/>Oppilaat suunnittelevat/ ohjaavat</text:p>
            <text:p text:style-name="P31"><text:span text:style-name="T9"><text:s text:c="5"/></text:span><text:span text:style-name="T8">liikuntatuokioita esim. alkuverryttely</text:span></text:p>
          </table:table-cell>
          <table:table-cell table:style-name="Taulukko3.A2" office:value-type="string">
            <text:p text:style-name="P28">1 lukuk.</text:p>
          </table:table-cell>
          <table:table-cell table:style-name="Taulukko3.A2" office:value-type="string">
            <text:p text:style-name="P28">Samanaikaisopetta-juus (esim. suuri ryhmä)</text:p>
            <text:p text:style-name="P28">Oppilasohjaajan tuki</text:p>
            <text:p text:style-name="P28">Toisen oppilaan antama tuki</text:p>
            <text:p text:style-name="P28">(esim. suoritusten videointi ja analysointi)</text:p>
          </table:table-cell>
          <table:table-cell table:style-name="Taulukko3.G2" office:value-type="string">
            <text:p text:style-name="P28">hyv / hyl</text:p>
          </table:table-cell>
        </table:table-row>
        <table:table-row table:style-name="Taulukko3.1">
          <table:table-cell table:style-name="Taulukko3.A2" office:value-type="string">
            <text:p text:style-name="P28">Liikunta</text:p>
            <text:p text:style-name="P28"/>
            <text:p text:style-name="P28">Paikoillanne, valmiit, liikettä!</text:p>
          </table:table-cell>
          <table:table-cell table:style-name="Taulukko3.A2" office:value-type="string">
            <text:p text:style-name="P28">6 lk.</text:p>
          </table:table-cell>
          <table:table-cell table:style-name="Taulukko3.A2" office:value-type="string">
            <text:p text:style-name="P28">1. Syventää eri liikuntalajien lajitaitoja</text:p>
            <text:p text:style-name="P28"/>
            <text:p text:style-name="P28">2. Tutustua uusiin liikuntalajeihin</text:p>
            <text:p text:style-name="P28"/>
            <text:p text:style-name="P28">3. Liikuntainnostuksen säilyttäminen</text:p>
            <text:p text:style-name="P28"/>
            <text:p text:style-name="P28">4. Fyysisen kunnon parantaminen</text:p>
            <text:p text:style-name="P28"/>
            <text:p text:style-name="P28">5. Oppilaiden osallistuminen tuntien suunnitteluun</text:p>
            <text:p text:style-name="P28"/>
            <text:p text:style-name="P28"/>
          </table:table-cell>
          <table:table-cell table:style-name="Taulukko3.A2" office:value-type="string">
            <text:p text:style-name="P28">1. Telinevoimistelun ja lentopallon painottaminen</text:p>
            <text:p text:style-name="P28"/>
            <text:p text:style-name="P28">Myös muissa perusopetuksen liikuntalajeissa syvennetään opetusta ja lajitaitojen vaativuutta lisätään.</text:p>
            <text:p text:style-name="P32">Esim Yleisurheilussa tutustutaan lajeihin, joita perusliikuntatunneilla </text:p>
            <text:p text:style-name="P31"><text:span text:style-name="T8">ei yleensä käydä läpi (esim. moukari,</text:span><text:span text:style-name="T11"> </text:span><text:span text:style-name="T8">seiväs, kolmiloikka).</text:span></text:p>
            <text:p text:style-name="P32"/>
            <text:p text:style-name="P32">2. Esimerkkejä uusista liikuntalajeista:</text:p>
            <text:p text:style-name="P31"><text:span text:style-name="T9"><text:s text:c="3"/></text:span><text:span text:style-name="T8">-laskettelu</text:span></text:p>
            <text:p text:style-name="P31"><text:span text:style-name="T9"><text:s text:c="3"/></text:span><text:span text:style-name="T8">-ampumahiihto/ammunta</text:span></text:p>
            <text:p text:style-name="P31"><text:span text:style-name="T9"><text:s text:c="3"/></text:span><text:span text:style-name="T8">-frisbee- golf</text:span></text:p>
            <text:p text:style-name="P31"><text:span text:style-name="T9"><text:s text:c="3"/></text:span><text:span text:style-name="T8">-Flowpark</text:span></text:p>
            <text:p text:style-name="P31"><text:span text:style-name="T9"><text:s text:c="3"/></text:span><text:span text:style-name="T8">-”Täyden kympin päivä” (Kuortane)</text:span></text:p>
            <text:p text:style-name="P31"><text:span text:style-name="T9"><text:s text:c="3"/></text:span><text:span text:style-name="T8">-golf</text:span></text:p>
            <text:p text:style-name="P31"><text:span text:style-name="T9"><text:s text:c="3"/></text:span><text:span text:style-name="T8">-maastopyöräily</text:span></text:p>
            <text:p text:style-name="P31"><text:span text:style-name="T9"><text:s text:c="3"/></text:span><text:span text:style-name="T8">-vaellus</text:span></text:p>
            <text:p text:style-name="P33"><text:s text:c="3"/></text:p>
            <text:p text:style-name="P32">4. Liikunnalliset kotitehtävät</text:p>
            <text:p text:style-name="P32"/>
            <text:p text:style-name="P31"><text:span text:style-name="T9"><text:s text:c="4"/></text:span><text:span text:style-name="T8">Jokaiseen liikuntatuntiin pyritään </text:span></text:p>
            <text:p text:style-name="P31"><text:span text:style-name="T9"><text:s text:c="4"/></text:span><text:span text:style-name="T8">sisällyttämään ”hikiosio”.</text:span></text:p>
            <text:p text:style-name="P32"/>
            <text:p text:style-name="P32">5. <text:s/>Oppilaat suunnittelevat/ ohjaavat</text:p>
            <text:p text:style-name="P31"><text:span text:style-name="T9"><text:s text:c="5"/></text:span><text:span text:style-name="T8">liikuntatuokioita esim. alkuverryttely</text:span></text:p>
            <text:p text:style-name="P32"/>
          </table:table-cell>
          <table:table-cell table:style-name="Taulukko3.A2" office:value-type="string">
            <text:p text:style-name="P28">1 lukuk.</text:p>
          </table:table-cell>
          <table:table-cell table:style-name="Taulukko3.A2" office:value-type="string">
            <text:p text:style-name="P28">Samanaikaisopetta-juus (esim. suuri ryhmä)</text:p>
            <text:p text:style-name="P28">Oppilasohjaajan tuki</text:p>
            <text:p text:style-name="P28">Toisen oppilaan antama tuki</text:p>
            <text:p text:style-name="P28">(esim. suoritusten videointi ja analysointi)</text:p>
          </table:table-cell>
          <table:table-cell table:style-name="Taulukko3.G2" office:value-type="string">
            <text:p text:style-name="P28">hyv / hyl</text:p>
          </table:table-cell>
        </table:table-row>
      </table:table>
      <text:p text:style-name="P2">VALINNAISEN KÄSITYÖN OPETUSSUUNNITELMA</text:p>
      <text:p text:style-name="P1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 table:style-name="Taulukko4.1">
          <table:table-cell table:style-name="Taulukko4.A1" office:value-type="string">
            <text:p text:style-name="P28">Nimi</text:p>
          </table:table-cell>
          <table:table-cell table:style-name="Taulukko4.A1" office:value-type="string">
            <text:p text:style-name="P28">Vuosi-luokka</text:p>
          </table:table-cell>
          <table:table-cell table:style-name="Taulukko4.A1" office:value-type="string">
            <text:p text:style-name="P28">Tavoitteet</text:p>
          </table:table-cell>
          <table:table-cell table:style-name="Taulukko4.A1" office:value-type="string">
            <text:p text:style-name="P28">Sisällöt</text:p>
          </table:table-cell>
          <table:table-cell table:style-name="Taulukko4.A1" office:value-type="string">
            <text:p text:style-name="P28">Laajuus/ kesto</text:p>
          </table:table-cell>
          <table:table-cell table:style-name="Taulukko4.A1" office:value-type="string">
            <text:p text:style-name="P28">Oppimis-ympäristö</text:p>
          </table:table-cell>
          <table:table-cell table:style-name="Taulukko4.A1" office:value-type="string">
            <text:p text:style-name="P28">Työtavat</text:p>
          </table:table-cell>
          <table:table-cell table:style-name="Taulukko4.A1" office:value-type="string">
            <text:p text:style-name="P28">Arviointi</text:p>
          </table:table-cell>
          <table:table-cell table:style-name="Taulukko4.I1" office:value-type="string">
            <text:p text:style-name="P28">Erityis-piirteet</text:p>
          </table:table-cell>
        </table:table-row>
        <table:table-row table:style-name="Taulukko4.1">
          <table:table-cell table:style-name="Taulukko4.A2" office:value-type="string">
            <text:p text:style-name="P28">Kätevästi käsillä</text:p>
          </table:table-cell>
          <table:table-cell table:style-name="Taulukko4.A2" office:value-type="string">
            <text:p text:style-name="P28">4</text:p>
          </table:table-cell>
          <table:table-cell table:style-name="Taulukko4.A2" office:value-type="string">
            <text:p text:style-name="P28">Omien kädentaitojen ja luovuuden vahvistaminen</text:p>
          </table:table-cell>
          <table:table-cell table:style-name="Taulukko4.A2" office:value-type="string">
            <text:p text:style-name="P28">Tehdään tekstiilityön ja teknisen työn tekniikoilla käsitöitä</text:p>
          </table:table-cell>
          <table:table-cell table:style-name="Taulukko4.A2" office:value-type="string">
            <text:p text:style-name="P29">6 + 6 vk</text:p>
          </table:table-cell>
          <table:table-cell table:style-name="Taulukko4.A2" office:value-type="string">
            <text:p text:style-name="P28">Teknisen työn ja tekstiilityön tila</text:p>
          </table:table-cell>
          <table:table-cell table:style-name="Taulukko4.A2" office:value-type="string">
            <text:p text:style-name="P28">Pari- ja ryhmätyö, itsenäinen työskentely</text:p>
          </table:table-cell>
          <table:table-cell table:style-name="Taulukko4.A2" office:value-type="string">
            <text:p text:style-name="P28">Hyväksytty/hylätty</text:p>
          </table:table-cell>
          <table:table-cell table:style-name="Taulukko4.I2" office:value-type="string">
            <text:p text:style-name="P29"/>
          </table:table-cell>
        </table:table-row>
        <table:table-row table:style-name="Taulukko4.1">
          <table:table-cell table:style-name="Taulukko4.A2" office:value-type="string">
            <text:p text:style-name="P28">Nikkaroi näppärästi</text:p>
          </table:table-cell>
          <table:table-cell table:style-name="Taulukko4.A2" office:value-type="string">
            <text:p text:style-name="P28">5</text:p>
          </table:table-cell>
          <table:table-cell table:style-name="Taulukko4.A2" office:value-type="string">
            <text:p text:style-name="P28">Pitkäjänteistä työskentelyä ja oman työn suunnittelua, itsearviointia</text:p>
          </table:table-cell>
          <table:table-cell table:style-name="Taulukko4.A2" office:value-type="string">
            <text:p text:style-name="P28">Suunnitellaan ja tehdään tuotteita omaan käyttöön tai lahjaksi</text:p>
          </table:table-cell>
          <table:table-cell table:style-name="Taulukko4.A2" office:value-type="string">
            <text:p text:style-name="P29">18 vko</text:p>
          </table:table-cell>
          <table:table-cell table:style-name="Taulukko4.A2" office:value-type="string">
            <text:p text:style-name="P28">Teknisen työn tila </text:p>
          </table:table-cell>
          <table:table-cell table:style-name="Taulukko4.A2" office:value-type="string">
            <text:p text:style-name="P28">Pari- ja ryhmätyö, itsenäinen työskentely </text:p>
          </table:table-cell>
          <table:table-cell table:style-name="Taulukko4.A2" office:value-type="string">
            <text:p text:style-name="P28">Hyväksytty/ hylätty</text:p>
          </table:table-cell>
          <table:table-cell table:style-name="Taulukko4.I2" office:value-type="string">
            <text:p text:style-name="P29"/>
          </table:table-cell>
        </table:table-row>
        <table:table-row table:style-name="Taulukko4.1">
          <table:table-cell table:style-name="Taulukko4.A2" office:value-type="string">
            <text:p text:style-name="P28">Sisusta ja somista</text:p>
          </table:table-cell>
          <table:table-cell table:style-name="Taulukko4.A2" office:value-type="string">
            <text:p text:style-name="P28">5</text:p>
          </table:table-cell>
          <table:table-cell table:style-name="Taulukko4.A2" office:value-type="string">
            <text:p text:style-name="P28">Pitkäjänteistä työskentelyä ja oman työn suunnittelua, itsearviointia</text:p>
          </table:table-cell>
          <table:table-cell table:style-name="Taulukko4.A2" office:value-type="string">
            <text:p text:style-name="P28">Suunnitellaan ja tehdään tuotteita omaan käyttöön tai lahjaksi</text:p>
          </table:table-cell>
          <table:table-cell table:style-name="Taulukko4.A2" office:value-type="string">
            <text:p text:style-name="P29">18 vko</text:p>
          </table:table-cell>
          <table:table-cell table:style-name="Taulukko4.A2" office:value-type="string">
            <text:p text:style-name="P28">Tekstiilityön tila</text:p>
          </table:table-cell>
          <table:table-cell table:style-name="Taulukko4.A2" office:value-type="string">
            <text:p text:style-name="P28">Pari- ja ryhmätyö, itsenäinen työskentely </text:p>
          </table:table-cell>
          <table:table-cell table:style-name="Taulukko4.A2" office:value-type="string">
            <text:p text:style-name="P28">Hyväksytty/ hylätty</text:p>
          </table:table-cell>
          <table:table-cell table:style-name="Taulukko4.I2" office:value-type="string">
            <text:p text:style-name="P29"/>
          </table:table-cell>
        </table:table-row>
        <table:table-row table:style-name="Taulukko4.1">
          <table:table-cell table:style-name="Taulukko4.A2" office:value-type="string">
            <text:p text:style-name="P28">Viilaten ja höyläten</text:p>
          </table:table-cell>
          <table:table-cell table:style-name="Taulukko4.A2" office:value-type="string">
            <text:p text:style-name="P28">6</text:p>
          </table:table-cell>
          <table:table-cell table:style-name="Taulukko4.A2" office:value-type="string">
            <text:p text:style-name="P28">Omasta ideasta valmiiksi tuotteeksi</text:p>
          </table:table-cell>
          <table:table-cell table:style-name="Taulukko4.A2" office:value-type="string">
            <text:p text:style-name="P28">Luovaa suunnittelua, järkevää materiaalien käyttöä, yrittäjämäistä toimintaa</text:p>
          </table:table-cell>
          <table:table-cell table:style-name="Taulukko4.A2" office:value-type="string">
            <text:p text:style-name="P29">18 vko</text:p>
          </table:table-cell>
          <table:table-cell table:style-name="Taulukko4.A2" office:value-type="string">
            <text:p text:style-name="P28">Teknisen työn tila</text:p>
          </table:table-cell>
          <table:table-cell table:style-name="Taulukko4.A2" office:value-type="string">
            <text:p text:style-name="P28">Pari- ja ryhmätyö, itsenäinen työskentely </text:p>
          </table:table-cell>
          <table:table-cell table:style-name="Taulukko4.A2" office:value-type="string">
            <text:p text:style-name="P28">Hyväksytty/hylätty</text:p>
          </table:table-cell>
          <table:table-cell table:style-name="Taulukko4.I2" office:value-type="string">
            <text:p text:style-name="P28">TVT:n käyttö</text:p>
          </table:table-cell>
        </table:table-row>
        <table:table-row table:style-name="Taulukko4.1">
          <table:table-cell table:style-name="Taulukko4.A2" office:value-type="string">
            <text:p text:style-name="P28">Tikaten ja tuunaten</text:p>
          </table:table-cell>
          <table:table-cell table:style-name="Taulukko4.A2" office:value-type="string">
            <text:p text:style-name="P28">6</text:p>
          </table:table-cell>
          <table:table-cell table:style-name="Taulukko4.A2" office:value-type="string">
            <text:p text:style-name="P28">Omasta ideasta valmiiksi tuotteeksi</text:p>
          </table:table-cell>
          <table:table-cell table:style-name="Taulukko4.A2" office:value-type="string">
            <text:p text:style-name="P28">Luovaa suunnittelua, järkevää materiaalien käyttöä, yrittäjämäistä toimintaa</text:p>
          </table:table-cell>
          <table:table-cell table:style-name="Taulukko4.A2" office:value-type="string">
            <text:p text:style-name="P29">18 vk</text:p>
          </table:table-cell>
          <table:table-cell table:style-name="Taulukko4.A2" office:value-type="string">
            <text:p text:style-name="P28">Tekstiilityön tila</text:p>
          </table:table-cell>
          <table:table-cell table:style-name="Taulukko4.A2" office:value-type="string">
            <text:p text:style-name="P28">Pari- ja ryhmätyö, itsenäinen työskentely </text:p>
          </table:table-cell>
          <table:table-cell table:style-name="Taulukko4.A2" office:value-type="string">
            <text:p text:style-name="P28">Hyväksytty/hylätty</text:p>
          </table:table-cell>
          <table:table-cell table:style-name="Taulukko4.I2" office:value-type="string">
            <text:p text:style-name="P28">TVT:n käyttö</text:p>
          </table:table-cell>
        </table:table-row>
      </table:table>
      <text:p text:style-name="P22">VALINNAISEN TVT:N OPETUSSUUNNITELMA</text:p>
      <text:p text:style-name="P6"/>
      <table:table table:name="Taulukko5" table:style-name="Taulukko5">
        <table:table-column table:style-name="Taulukko5.A"/>
        <table:table-column table:style-name="Taulukko5.B"/>
        <table:table-column table:style-name="Taulukko5.C"/>
        <table:table-column table:style-name="Taulukko5.D"/>
        <table:table-column table:style-name="Taulukko5.E"/>
        <table:table-column table:style-name="Taulukko5.F"/>
        <table:table-column table:style-name="Taulukko5.G"/>
        <table:table-column table:style-name="Taulukko5.H"/>
        <table:table-column table:style-name="Taulukko5.I"/>
        <table:table-column table:style-name="Taulukko5.J"/>
        <table:table-row table:style-name="Taulukko5.1">
          <table:table-cell table:style-name="Taulukko5.A1" office:value-type="string">
            <text:p text:style-name="P7">nimi</text:p>
          </table:table-cell>
          <table:table-cell table:style-name="Taulukko5.A1" office:value-type="string">
            <text:p text:style-name="P7">vuosilk</text:p>
          </table:table-cell>
          <table:table-cell table:style-name="Taulukko5.A1" office:value-type="string">
            <text:p text:style-name="P7">tav</text:p>
          </table:table-cell>
          <table:table-cell table:style-name="Taulukko5.A1" office:value-type="string">
            <text:p text:style-name="P7">sis</text:p>
          </table:table-cell>
          <table:table-cell table:style-name="Taulukko5.A1" office:value-type="string">
            <text:p text:style-name="P7">laajuus</text:p>
          </table:table-cell>
          <table:table-cell table:style-name="Taulukko5.A1" office:value-type="string">
            <text:p text:style-name="P7">opp.ymp.</text:p>
          </table:table-cell>
          <table:table-cell table:style-name="Taulukko5.A1" office:value-type="string">
            <text:p text:style-name="P7">työtavat</text:p>
          </table:table-cell>
          <table:table-cell table:style-name="Taulukko5.A1" office:value-type="string">
            <text:p text:style-name="P7">arv</text:p>
          </table:table-cell>
          <table:table-cell table:style-name="Taulukko5.A1" office:value-type="string">
            <text:p text:style-name="P7">erityispiirteet</text:p>
          </table:table-cell>
          <table:table-cell table:style-name="Taulukko5.J1" office:value-type="string">
            <text:p text:style-name="P7">muuta</text:p>
          </table:table-cell>
        </table:table-row>
        <table:table-row table:style-name="Taulukko5.1">
          <table:table-cell table:style-name="Taulukko5.A1" office:value-type="string">
            <text:p text:style-name="P8">TVT:</text:p>
            <text:p text:style-name="P8">Tablet-kurssi</text:p>
          </table:table-cell>
          <table:table-cell table:style-name="Taulukko5.A1" office:value-type="string">
            <text:p text:style-name="P8">4lk</text:p>
          </table:table-cell>
          <table:table-cell table:style-name="Taulukko5.A1" office:value-type="string">
            <text:p text:style-name="P8">- Ohjelmien monipuolinen käyttö</text:p>
          </table:table-cell>
          <table:table-cell table:style-name="Taulukko5.A1" office:value-type="string">
            <text:p text:style-name="P8">- Valikoiden seuraavia sisältöjä:</text:p>
            <text:list xml:id="list4075849331" text:style-name="WW8Num3">
              <text:list-item>
                <text:p text:style-name="P10">Kuvan ja äänen yhdistäminen, esim. kuvakertomus</text:p>
              </text:list-item>
              <text:list-item>
                <text:p text:style-name="P10">Tekstin tuottaminen</text:p>
              </text:list-item>
              <text:list-item>
                <text:p text:style-name="P10">Ohjelmoinnin alkeet</text:p>
              </text:list-item>
              <text:list-item>
                <text:p text:style-name="P10">Oppimispelit</text:p>
              </text:list-item>
            </text:list>
          </table:table-cell>
          <table:table-cell table:style-name="Taulukko5.A1" office:value-type="string">
            <text:p text:style-name="P8">6+6vko</text:p>
          </table:table-cell>
          <table:table-cell table:style-name="Taulukko5.A1" office:value-type="string">
            <text:p text:style-name="P8">- </text:p>
          </table:table-cell>
          <table:table-cell table:style-name="Taulukko5.A1" office:value-type="string">
            <text:p text:style-name="P8">Yksilö-, pari- ja ryhmätyöstkentely</text:p>
          </table:table-cell>
          <table:table-cell table:style-name="Taulukko5.A1" office:value-type="string">
            <text:p text:style-name="P8">hyv/hyl</text:p>
          </table:table-cell>
          <table:table-cell table:style-name="Taulukko5.A1" office:value-type="string">
            <text:p text:style-name="P9"/>
          </table:table-cell>
          <table:table-cell table:style-name="Taulukko5.J1" office:value-type="string">
            <text:p text:style-name="P8">12 opp</text:p>
            <text:p text:style-name="P8"/>
          </table:table-cell>
        </table:table-row>
        <table:table-row table:style-name="Taulukko5.1">
          <table:table-cell table:style-name="Taulukko5.A1" office:value-type="string">
            <text:p text:style-name="P8">TVT:</text:p>
            <text:p text:style-name="P8">Perustaidot haltuun </text:p>
          </table:table-cell>
          <table:table-cell table:style-name="Taulukko5.A1" office:value-type="string">
            <text:p text:style-name="P8">5lk</text:p>
          </table:table-cell>
          <table:table-cell table:style-name="Taulukko5.A1" office:value-type="string">
            <text:p text:style-name="P8">- TVT; perustaitojen kartuttaminen, eri ohjelmiin tutustuminen</text:p>
          </table:table-cell>
          <table:table-cell table:style-name="Taulukko5.A1" office:value-type="string">
            <text:p text:style-name="P8">- Valikoiden seuraavia sisältöjä:</text:p>
            <text:list xml:id="list3424072899" text:style-name="WW8Num4">
              <text:list-item>
                <text:p text:style-name="P11">Tiedonhaku</text:p>
              </text:list-item>
              <text:list-item>
                <text:p text:style-name="P11">Tekstinkäsittely (blogi)</text:p>
              </text:list-item>
              <text:list-item>
                <text:p text:style-name="P11">Kuvankäsittely</text:p>
              </text:list-item>
              <text:list-item>
                <text:p text:style-name="P11">Ohjelmoinnin alkeet</text:p>
              </text:list-item>
              <text:list-item>
                <text:p text:style-name="P11">Oppimispelit</text:p>
              </text:list-item>
              <text:list-item>
                <text:p text:style-name="P11">Animointi</text:p>
              </text:list-item>
            </text:list>
          </table:table-cell>
          <table:table-cell table:style-name="Taulukko5.A1" office:value-type="string">
            <text:p text:style-name="P8">18vko</text:p>
          </table:table-cell>
          <table:table-cell table:style-name="Taulukko5.A1" office:value-type="string">
            <text:p text:style-name="P9"/>
          </table:table-cell>
          <table:table-cell table:style-name="Taulukko5.A1" office:value-type="string">
            <text:p text:style-name="P8">­Yksilö-, pari- ja ryhmätyöstkentely</text:p>
          </table:table-cell>
          <table:table-cell table:style-name="Taulukko5.A1" office:value-type="string">
            <text:p text:style-name="P8">hyv/hyl</text:p>
          </table:table-cell>
          <table:table-cell table:style-name="Taulukko5.A1" office:value-type="string">
            <text:p text:style-name="P9"/>
          </table:table-cell>
          <table:table-cell table:style-name="Taulukko5.J1" office:value-type="string">
            <text:p text:style-name="P8">12 opp</text:p>
          </table:table-cell>
        </table:table-row>
        <table:table-row table:style-name="Taulukko5.1">
          <table:table-cell table:style-name="Taulukko5.A1" office:value-type="string">
            <text:p text:style-name="P8">TVT: Tee se itse!</text:p>
          </table:table-cell>
          <table:table-cell table:style-name="Taulukko5.A1" office:value-type="string">
            <text:p text:style-name="P8">6lk</text:p>
          </table:table-cell>
          <table:table-cell table:style-name="Taulukko5.A1" office:value-type="string">
            <text:p text:style-name="P8">- Opittujen taitojen soveltaminen</text:p>
          </table:table-cell>
          <table:table-cell table:style-name="Taulukko5.A1" office:value-type="string">
            <text:p text:style-name="P8">- Valikoiden seuraavia sisältöjä:</text:p>
            <text:list xml:id="list787253886" text:style-name="WW8Num5">
              <text:list-item>
                <text:p text:style-name="P12">Lyhytelokuvan, mainosten ja blogin tekoa</text:p>
              </text:list-item>
              <text:list-item>
                <text:p text:style-name="P12">Ohjelmointia</text:p>
              </text:list-item>
            </text:list>
          </table:table-cell>
          <table:table-cell table:style-name="Taulukko5.A1" office:value-type="string">
            <text:p text:style-name="P8">18vko</text:p>
          </table:table-cell>
          <table:table-cell table:style-name="Taulukko5.A1" office:value-type="string">
            <text:p text:style-name="P9"/>
            <text:p text:style-name="P8"/>
          </table:table-cell>
          <table:table-cell table:style-name="Taulukko5.A1" office:value-type="string">
            <text:p text:style-name="P9"/>
            <text:p text:style-name="P8">Yksilö-, pari- ja ryhmätyöstkentely</text:p>
          </table:table-cell>
          <table:table-cell table:style-name="Taulukko5.A1" office:value-type="string">
            <text:p text:style-name="P8">hyv/hyl</text:p>
          </table:table-cell>
          <table:table-cell table:style-name="Taulukko5.A1" office:value-type="string">
            <text:p text:style-name="P8">Produktion esittäminen yleisölle</text:p>
          </table:table-cell>
          <table:table-cell table:style-name="Taulukko5.J1" office:value-type="string">
            <text:p text:style-name="P8">12 opp</text:p>
          </table:table-cell>
        </table:table-row>
      </table:table>
      <text:p text:style-name="Standard"/>
      <text:p text:style-name="P8"/>
      <text:p text:style-name="P23"><text:span text:style-name="T5"><text:s/></text:span><text:span text:style-name="T3">VALINNAISEN KUVATAITEEN OPETUSSUUNNITELMA</text:span></text:p>
      <text:p text:style-name="P13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column table:style-name="Taulukko6.D"/>
        <table:table-column table:style-name="Taulukko6.E"/>
        <table:table-column table:style-name="Taulukko6.F"/>
        <table:table-column table:style-name="Taulukko6.G"/>
        <table:table-column table:style-name="Taulukko6.H"/>
        <table:table-column table:style-name="Taulukko6.I"/>
        <table:table-row table:style-name="Taulukko6.1">
          <table:table-cell table:style-name="Taulukko6.A1" office:value-type="string">
            <text:p text:style-name="P7">nimi</text:p>
          </table:table-cell>
          <table:table-cell table:style-name="Taulukko6.A1" office:value-type="string">
            <text:p text:style-name="P7">vuosilk</text:p>
          </table:table-cell>
          <table:table-cell table:style-name="Taulukko6.A1" office:value-type="string">
            <text:p text:style-name="P7">tav</text:p>
          </table:table-cell>
          <table:table-cell table:style-name="Taulukko6.A1" office:value-type="string">
            <text:p text:style-name="P7">sis</text:p>
          </table:table-cell>
          <table:table-cell table:style-name="Taulukko6.A1" office:value-type="string">
            <text:p text:style-name="P7">laajuus</text:p>
          </table:table-cell>
          <table:table-cell table:style-name="Taulukko6.A1" office:value-type="string">
            <text:p text:style-name="P7">työtavat</text:p>
          </table:table-cell>
          <table:table-cell table:style-name="Taulukko6.A1" office:value-type="string">
            <text:p text:style-name="P7">arv</text:p>
          </table:table-cell>
          <table:table-cell table:style-name="Taulukko6.A1" office:value-type="string">
            <text:p text:style-name="P7">erityispiirteet</text:p>
          </table:table-cell>
          <table:table-cell table:style-name="Taulukko6.I1" office:value-type="string">
            <text:p text:style-name="P7">muuta</text:p>
          </table:table-cell>
        </table:table-row>
        <table:table-row table:style-name="Taulukko6.1">
          <table:table-cell table:style-name="Taulukko6.A1" office:value-type="string">
            <text:p text:style-name="P8">Kuvataide</text:p>
            <text:p text:style-name="P8"/>
            <text:p text:style-name="P8">Monalisan virnistys</text:p>
          </table:table-cell>
          <table:table-cell table:style-name="Taulukko6.A1" office:value-type="string">
            <text:p text:style-name="P8">4lk</text:p>
          </table:table-cell>
          <table:table-cell table:style-name="Taulukko6.A1" office:value-type="string">
            <text:p text:style-name="P8">- <text:s/>kerrataan ja syvennetään aiemmin opittuja tietoja ja taitoja.</text:p>
            <text:p text:style-name="P8">- <text:s/>laajennetaan tekniikoiden ja materiaalien käyttöä</text:p>
            <text:p text:style-name="P8">- opetellaan työskentelemään pitkäjännitteisesti erilaisten teemojen ja projektien parissa </text:p>
            <text:p text:style-name="P8">yksin, pari- tai ryhmätyöskentelynä.</text:p>
            <text:p text:style-name="P8">- opitaan arvostamaan ja arvioimaan omaa ja toisten kuvallista ilmaisua</text:p>
          </table:table-cell>
          <table:table-cell table:style-name="Taulukko6.A1" office:value-type="string">
            <text:p text:style-name="P8">- piirtäminen ja maalaaminen eri välinein ja tekniikoin</text:p>
            <text:p text:style-name="P8">- muovaaminen, rakentelu, esim. keramiikka</text:p>
            <text:p text:style-name="P8">- taiteen ja ympäristön tarkastelu, runsas kuvien käyttö </text:p>
            <text:p text:style-name="P8">- media ja kuvaviestintää, mahdollisuuksien mukaan valokuvausta, videokuvausta, kuvankäsittelyä </text:p>
            <text:p text:style-name="P8">- mahdolliset opintokäynnit taidenäyttelyihin</text:p>
          </table:table-cell>
          <table:table-cell table:style-name="Taulukko6.A1" office:value-type="string">
            <text:p text:style-name="P8">6+6vko</text:p>
          </table:table-cell>
          <table:table-cell table:style-name="Taulukko6.A1" office:value-type="string">
            <text:p text:style-name="P8">Yksilö-, pari- ja ryhmätyös-kentely</text:p>
          </table:table-cell>
          <table:table-cell table:style-name="Taulukko6.A1" office:value-type="string">
            <text:p text:style-name="P8">hyv/hyl</text:p>
          </table:table-cell>
          <table:table-cell table:style-name="Taulukko6.A1" office:value-type="string">
            <text:p text:style-name="P8">- painotetaan piirtämistä, maalaamista, muotoilua ja rakentelua</text:p>
          </table:table-cell>
          <table:table-cell table:style-name="Taulukko6.I1" office:value-type="string">
            <text:p text:style-name="Standard"><text:bookmark-start text:name="__DdeLink__133_1127209473"/><text:span text:style-name="T9">”</text:span><text:bookmark-end text:name="__DdeLink__133_1127209473"/><text:span text:style-name="T8">Pyritään löytämään jokaisesta oma pieni taiteilija”</text:span></text:p>
          </table:table-cell>
        </table:table-row>
        <table:table-row table:style-name="Taulukko6.1">
          <table:table-cell table:style-name="Taulukko6.A1" office:value-type="string">
            <text:p text:style-name="P7">nimi</text:p>
          </table:table-cell>
          <table:table-cell table:style-name="Taulukko6.A1" office:value-type="string">
            <text:p text:style-name="P7">vuosilk</text:p>
          </table:table-cell>
          <table:table-cell table:style-name="Taulukko6.A1" office:value-type="string">
            <text:p text:style-name="P7">tav</text:p>
          </table:table-cell>
          <table:table-cell table:style-name="Taulukko6.A1" office:value-type="string">
            <text:p text:style-name="P7">sis</text:p>
          </table:table-cell>
          <table:table-cell table:style-name="Taulukko6.A1" office:value-type="string">
            <text:p text:style-name="P7">laajuus</text:p>
          </table:table-cell>
          <table:table-cell table:style-name="Taulukko6.A1" office:value-type="string">
            <text:p text:style-name="P7">työtavat</text:p>
          </table:table-cell>
          <table:table-cell table:style-name="Taulukko6.A1" office:value-type="string">
            <text:p text:style-name="P7">arv</text:p>
          </table:table-cell>
          <table:table-cell table:style-name="Taulukko6.A1" office:value-type="string">
            <text:p text:style-name="P7">erityispiirteet</text:p>
          </table:table-cell>
          <table:table-cell table:style-name="Taulukko6.I1" office:value-type="string">
            <text:p text:style-name="P7">muuta</text:p>
          </table:table-cell>
        </table:table-row>
        <table:table-row table:style-name="Taulukko6.1">
          <table:table-cell table:style-name="Taulukko6.A4" office:value-type="string">
            <text:p text:style-name="P8">Kuvataide</text:p>
            <text:p text:style-name="P8"/>
            <text:p text:style-name="P8">Monalisan virnistys</text:p>
            <text:p text:style-name="P8"/>
            <text:p text:style-name="P8"/>
            <text:p text:style-name="P8"/>
          </table:table-cell>
          <table:table-cell table:style-name="Taulukko6.A4" office:value-type="string">
            <text:p text:style-name="P8">5lk</text:p>
          </table:table-cell>
          <table:table-cell table:style-name="Taulukko6.A4" office:value-type="string">
            <text:p text:style-name="P8">- <text:s/>kerrataan ja syvennetään aiemmin opittuja tietoja ja taitoja.</text:p>
            <text:p text:style-name="P8">- <text:s/>laajennetaan tekniikoiden ja materiaalien käyttöä</text:p>
            <text:p text:style-name="P8">- opetellaan työskentelemään pitkäjännitteisesti erilaisten teemojen ja projektien parissa </text:p>
            <text:p text:style-name="P8">yksin, pari- tai ryhmätyöskentelynä.</text:p>
            <text:p text:style-name="P8">- opitaan arvostamaan ja arvioimaan omaa ja toisten kuvallista ilmaisua</text:p>
          </table:table-cell>
          <table:table-cell table:style-name="Taulukko6.A4" office:value-type="string">
            <text:p text:style-name="Standard"><text:span text:style-name="T9"><text:s/></text:span><text:span text:style-name="T8">- piirtäminen ja maalaaminen eri välinein ja tekniikoin</text:span></text:p>
            <text:p text:style-name="P8">- muovaaminen, rakentelu, esim. keramiikka</text:p>
            <text:p text:style-name="P8">- taiteen ja ympäristön tarkastelu, runsas kuvien käyttö </text:p>
            <text:p text:style-name="P8">- media ja kuvaviestintää, mahdollisuuksien mukaan valokuvausta, videokuvausta, kuvankäsittelyä </text:p>
            <text:p text:style-name="P8">- mahdolliset opintokäynnit taidenäyttelyihin</text:p>
          </table:table-cell>
          <table:table-cell table:style-name="Taulukko6.A4" office:value-type="string">
            <text:p text:style-name="P8">18vko</text:p>
          </table:table-cell>
          <table:table-cell table:style-name="Taulukko6.A4" office:value-type="string">
            <text:p text:style-name="P9"/>
            <text:p text:style-name="P8">Yksilö-, pari- ja ryhmätyös-kentely</text:p>
          </table:table-cell>
          <table:table-cell table:style-name="Taulukko6.A4" office:value-type="string">
            <text:p text:style-name="P8">hyv/hyl</text:p>
          </table:table-cell>
          <table:table-cell table:style-name="Taulukko6.A4" office:value-type="string">
            <text:p text:style-name="P8">- pitkäkestoiset teemat ja projektit lisääntyvät, tekniikat monipuolistuvat esim. grafiikka, akvarellityöt, pölypastellityöt, keramiikka...</text:p>
          </table:table-cell>
          <table:table-cell table:style-name="Taulukko6.I4" office:value-type="string">
            <text:p text:style-name="Standard"><text:span text:style-name="T9">”</text:span><text:span text:style-name="T8">Pyritään löytämään jokaisesta oma pieni taiteilija”</text:span></text:p>
          </table:table-cell>
        </table:table-row>
      </table:table>
      <text:p text:style-name="Standard"/>
      <text:p text:style-name="P8"/>
      <text:p text:style-name="P18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column table:style-name="Taulukko7.D"/>
        <table:table-column table:style-name="Taulukko7.E"/>
        <table:table-column table:style-name="Taulukko7.F"/>
        <table:table-column table:style-name="Taulukko7.G"/>
        <table:table-column table:style-name="Taulukko7.H"/>
        <table:table-column table:style-name="Taulukko7.I"/>
        <table:table-row table:style-name="Taulukko7.1">
          <table:table-cell table:style-name="Taulukko7.A1" office:value-type="string">
            <text:p text:style-name="P7">nimi</text:p>
          </table:table-cell>
          <table:table-cell table:style-name="Taulukko7.A1" office:value-type="string">
            <text:p text:style-name="P7">Vuosi</text:p>
            <text:p text:style-name="P7">lk</text:p>
          </table:table-cell>
          <table:table-cell table:style-name="Taulukko7.A1" office:value-type="string">
            <text:p text:style-name="P7">tav</text:p>
          </table:table-cell>
          <table:table-cell table:style-name="Taulukko7.A1" office:value-type="string">
            <text:p text:style-name="P7">sis</text:p>
          </table:table-cell>
          <table:table-cell table:style-name="Taulukko7.A1" office:value-type="string">
            <text:p text:style-name="P7">laajuus</text:p>
          </table:table-cell>
          <table:table-cell table:style-name="Taulukko7.A1" office:value-type="string">
            <text:p text:style-name="P7">työtavat</text:p>
          </table:table-cell>
          <table:table-cell table:style-name="Taulukko7.A1" office:value-type="string">
            <text:p text:style-name="P7">arv</text:p>
          </table:table-cell>
          <table:table-cell table:style-name="Taulukko7.A1" office:value-type="string">
            <text:p text:style-name="P7">erityispiirteet</text:p>
          </table:table-cell>
          <table:table-cell table:style-name="Taulukko7.I1" office:value-type="string">
            <text:p text:style-name="P7">muuta</text:p>
          </table:table-cell>
        </table:table-row>
        <table:table-row table:style-name="Taulukko7.1">
          <table:table-cell table:style-name="Taulukko7.A2" office:value-type="string">
            <text:p text:style-name="P8">Kuvataide</text:p>
            <text:p text:style-name="P8"/>
            <text:p text:style-name="P8">Monalisan virnistys</text:p>
            <text:p text:style-name="P8"/>
            <text:p text:style-name="P8"/>
            <text:p text:style-name="P8"/>
          </table:table-cell>
          <table:table-cell table:style-name="Taulukko7.A2" office:value-type="string">
            <text:p text:style-name="P8">6lk</text:p>
          </table:table-cell>
          <table:table-cell table:style-name="Taulukko7.A2" office:value-type="string">
            <text:p text:style-name="P8">- <text:s/>kerrataan ja syvennetään aiemmin opittuja tietoja ja taitoja.</text:p>
            <text:p text:style-name="P8">- <text:s/>laajennetaan tekniikoiden ja materiaalien käyttöä</text:p>
            <text:p text:style-name="P8">- opetellaan työskentelemään pitkäjännitteisesti erilaisten teemojen ja projektien parissa </text:p>
            <text:p text:style-name="P8">yksin, pari- tai ryhmätyöskentelynä.</text:p>
            <text:p text:style-name="P8">- opitaan arvostamaan ja arvioimaan omaa ja toisten kuvallista ilmaisua</text:p>
          </table:table-cell>
          <table:table-cell table:style-name="Taulukko7.A2" office:value-type="string">
            <text:p text:style-name="Standard"><text:span text:style-name="T9"><text:s/></text:span><text:span text:style-name="T8">- piirtäminen ja maalaaminen eri välinein ja tekniikoin</text:span></text:p>
            <text:p text:style-name="P8">- muovaaminen, rakentelu, esim. keramiikka</text:p>
            <text:p text:style-name="P8">- taiteen ja ympäristön tarkastelu, runsas kuvien käyttö </text:p>
            <text:p text:style-name="P8">- media ja kuvaviestintää, mahdollisuuksien mukaan valokuvausta, videokuvausta, kuvankäsittelyä </text:p>
            <text:p text:style-name="P8">- mahdolliset opintokäynnit taidenäyttelyihin</text:p>
          </table:table-cell>
          <table:table-cell table:style-name="Taulukko7.A2" office:value-type="string">
            <text:p text:style-name="P8">18vko</text:p>
          </table:table-cell>
          <table:table-cell table:style-name="Taulukko7.A2" office:value-type="string">
            <text:p text:style-name="P8">Yksilö-, pari- ja ryhmätyös-kentely</text:p>
          </table:table-cell>
          <table:table-cell table:style-name="Taulukko7.A2" office:value-type="string">
            <text:p text:style-name="P8">hyv/hyl</text:p>
          </table:table-cell>
          <table:table-cell table:style-name="Taulukko7.A2" office:value-type="string">
            <text:p text:style-name="P8">- itsenäinen töiden suunnittelu lisääntyy</text:p>
          </table:table-cell>
          <table:table-cell table:style-name="Taulukko7.I2" office:value-type="string">
            <text:p text:style-name="Standard"><text:span text:style-name="T9">”</text:span><text:span text:style-name="T8">Pyritään löytämään jokaisesta oma pieni taiteilija”</text:span></text:p>
            <text:p text:style-name="P8"/>
          </table:table-cell>
        </table:table-row>
      </table:table>
      <text:p text:style-name="P16"/>
      <text:p text:style-name="P35">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VALINNAISEN KOTITALOUDEN OPETUSSUUNNITELMA</text:p>
      <text:p text:style-name="P36"/>
      <table:table table:name="Taulukko8" table:style-name="Taulukko8">
        <table:table-column table:style-name="Taulukko8.A"/>
        <table:table-column table:style-name="Taulukko8.B"/>
        <table:table-column table:style-name="Taulukko8.C"/>
        <table:table-column table:style-name="Taulukko8.D"/>
        <table:table-column table:style-name="Taulukko8.E"/>
        <table:table-column table:style-name="Taulukko8.F"/>
        <table:table-column table:style-name="Taulukko8.G"/>
        <table:table-column table:style-name="Taulukko8.H"/>
        <table:table-column table:style-name="Taulukko8.I"/>
        <table:table-row table:style-name="Taulukko8.1">
          <table:table-cell table:style-name="Taulukko8.A1" office:value-type="string">
            <text:p text:style-name="P38">nimi</text:p>
          </table:table-cell>
          <table:table-cell table:style-name="Taulukko8.A1" office:value-type="string">
            <text:p text:style-name="P38">vuosilk</text:p>
          </table:table-cell>
          <table:table-cell table:style-name="Taulukko8.A1" office:value-type="string">
            <text:p text:style-name="P38">tav</text:p>
          </table:table-cell>
          <table:table-cell table:style-name="Taulukko8.A1" office:value-type="string">
            <text:p text:style-name="P38">sis</text:p>
          </table:table-cell>
          <table:table-cell table:style-name="Taulukko8.A1" office:value-type="string">
            <text:p text:style-name="P38">laajuus</text:p>
          </table:table-cell>
          <table:table-cell table:style-name="Taulukko8.A1" office:value-type="string">
            <text:p text:style-name="P38">opp.ymp.</text:p>
          </table:table-cell>
          <table:table-cell table:style-name="Taulukko8.A1" office:value-type="string">
            <text:p text:style-name="P38">työtavat</text:p>
          </table:table-cell>
          <table:table-cell table:style-name="Taulukko8.A1" office:value-type="string">
            <text:p text:style-name="P38">arv</text:p>
          </table:table-cell>
          <table:table-cell table:style-name="Taulukko8.I1" office:value-type="string">
            <text:p text:style-name="P38">Erityispiirteeet</text:p>
          </table:table-cell>
        </table:table-row>
        <table:table-row table:style-name="Taulukko8.2">
          <table:table-cell table:style-name="Taulukko8.A1" office:value-type="string">
            <text:p text:style-name="P38">Puuhataan purtavaa</text:p>
            <text:p text:style-name="P38"/>
            <text:p text:style-name="P38"/>
            <text:p text:style-name="P34"><text:span text:style-name="T15">”</text:span><text:span text:style-name="T16">Välipalalla on väliä”</text:span></text:p>
          </table:table-cell>
          <table:table-cell table:style-name="Taulukko8.A1" office:value-type="string">
            <text:p text:style-name="P39">5 lk</text:p>
          </table:table-cell>
          <table:table-cell table:style-name="Taulukko8.A1" office:value-type="string">
            <text:p text:style-name="P39">Opitaan valmistamaan pieniä välipaloja</text:p>
            <text:p text:style-name="P39"/>
            <text:p text:style-name="P39">Tutustutaan uusiin raaka-aineisiin</text:p>
            <text:p text:style-name="P39"/>
            <text:p text:style-name="P39">Pohditaan itse valmistetun ruuan taloudellisia ja terveydellisiä etuja</text:p>
            <text:p text:style-name="P39"/>
            <text:p text:style-name="P39">Tutustutaan ruuan polkuun ”pellolta pöytään”</text:p>
          </table:table-cell>
          <table:table-cell table:style-name="Taulukko8.A1" office:value-type="string">
            <text:p text:style-name="P39">Opetellaan perusasioita, jotka liittyvät ruuan käsittelemiseen ja valmistamiseen sekä jälkien siivoamiseen.</text:p>
            <text:p text:style-name="P39"/>
            <text:p text:style-name="P39">Valmistetaan helppoja välipalatyylisiä ruokia. Hyödynnetään vuodenajan tarjonta ja huomioidaan myös kalenterivuoden juhlat.</text:p>
            <text:p text:style-name="P43"/>
            <text:p text:style-name="P39">Hyödynnetään lähiympäristön tarjoamia mahdollisuuksia</text:p>
            <text:p text:style-name="P39">- retket esim. mustikka/puolukkametsään</text:p>
            <text:p text:style-name="P39">- tutustumiskäynnit kauppoihin</text:p>
            <text:p text:style-name="P39">- leipomot, ravintolat jne.</text:p>
          </table:table-cell>
          <table:table-cell table:style-name="Taulukko8.A1" office:value-type="string">
            <text:p text:style-name="P39">18 vko</text:p>
          </table:table-cell>
          <table:table-cell table:style-name="Taulukko8.A1" office:value-type="string">
            <text:p text:style-name="P39">Yläkoulun / Sedun kotitalousluokka</text:p>
            <text:p text:style-name="P39"/>
            <text:p text:style-name="P39">ajoittain Otsonkoulu</text:p>
            <text:p text:style-name="P39"/>
            <text:p text:style-name="P39">retki-ja tutustumiskohteet lähiympäristössä</text:p>
          </table:table-cell>
          <table:table-cell table:style-name="Taulukko8.A1" office:value-type="string">
            <text:p text:style-name="P39">pienryh-mätyös-kentely</text:p>
          </table:table-cell>
          <table:table-cell table:style-name="Taulukko8.A1" office:value-type="string">
            <text:p text:style-name="P39">Hyv/hyl</text:p>
          </table:table-cell>
          <table:table-cell table:style-name="Taulukko8.I1" office:value-type="string">
            <text:p text:style-name="P39">Ryhmän maksimikoko 16 oppilasta</text:p>
            <text:p text:style-name="P39"/>
            <text:p text:style-name="P39">Tarve oppilasohjaajalle</text:p>
          </table:table-cell>
        </table:table-row>
        <table:table-row table:style-name="Taulukko8.3">
          <table:table-cell table:style-name="Taulukko8.A1" office:value-type="string">
            <text:p text:style-name="P38">Puuhataan purtavaa</text:p>
            <text:p text:style-name="P38"/>
            <text:p text:style-name="P34"><text:span text:style-name="T15">”</text:span><text:span text:style-name="T16">Oma maa mansikka, muu maa mustikka”</text:span></text:p>
          </table:table-cell>
          <table:table-cell table:style-name="Taulukko8.A1" office:value-type="string">
            <text:p text:style-name="P39">6 lk</text:p>
          </table:table-cell>
          <table:table-cell table:style-name="Taulukko8.A1" office:value-type="string">
            <text:p text:style-name="P39">Syvennetään ja sovelletaan aikaisemmin opittuja taitoja.</text:p>
            <text:p text:style-name="P39"/>
            <text:p text:style-name="P39">Jatketaan edelleen välipalateemalla.</text:p>
            <text:p text:style-name="P39"/>
            <text:p text:style-name="P39">Tutustutaan laajemmin myös <text:s/>eksoottisempiin raaka-aineisiin ja muiden maiden ruokakulttuuriin.</text:p>
            <text:p text:style-name="P39"/>
            <text:p text:style-name="P39">Korostetaan myös kotimaisuutta, tutustutaan oman maan perinteisiin ruokiin.</text:p>
            <text:p text:style-name="P39"/>
            <text:p text:style-name="P39"/>
          </table:table-cell>
          <table:table-cell table:style-name="Taulukko8.A1" office:value-type="string">
            <text:p text:style-name="P39">Opetellaan perusasioita, jotka liittyvät ruuan käsittelemiseen ja valmistamiseen sekä jälkien siivoamiseen.</text:p>
            <text:p text:style-name="P39"/>
            <text:p text:style-name="P39">Valmistetaan helppoja välipalatyylisiä ruokia. Hyödynnetään vuodenajan tarjonta ja huomioidaan myös kalenterivuoden juhlat.</text:p>
            <text:p text:style-name="P39"/>
            <text:p text:style-name="P39">Hyödynnetään lähiympäristön tarjoamia mahdollisuuksia</text:p>
            <text:p text:style-name="P39">- retket esim. mustikka/puolukkametsään</text:p>
            <text:p text:style-name="P39">- tutustumiskäynnit kauppoihin</text:p>
            <text:p text:style-name="P39">- leipomot, ravintolat jne.</text:p>
            <text:p text:style-name="P39"/>
            <text:p text:style-name="P39">Lukuvuoden teemana tutustuminen sekä kotimaisiin että kansainvälisiin makuihin.</text:p>
          </table:table-cell>
          <table:table-cell table:style-name="Taulukko8.A1" office:value-type="string">
            <text:p text:style-name="P39">18 vko</text:p>
          </table:table-cell>
          <table:table-cell table:style-name="Taulukko8.A1" office:value-type="string">
            <text:p text:style-name="P39">Yläkoulun <text:s/>/ Sedun kotitalousluokka</text:p>
            <text:p text:style-name="P39"/>
            <text:p text:style-name="P39">ajoittain Otsonkoulu</text:p>
            <text:p text:style-name="P39"/>
            <text:p text:style-name="P39">retki-ja tutustumiskohteet lähiympäristössä</text:p>
          </table:table-cell>
          <table:table-cell table:style-name="Taulukko8.A1" office:value-type="string">
            <text:p text:style-name="P39">pienryh-mätyös-kentely</text:p>
          </table:table-cell>
          <table:table-cell table:style-name="Taulukko8.A1" office:value-type="string">
            <text:p text:style-name="P39">hyv/hyl</text:p>
          </table:table-cell>
          <table:table-cell table:style-name="Taulukko8.I1" office:value-type="string">
            <text:p text:style-name="P39">Ryhmän maksimikoko 16 oppilasta</text:p>
            <text:p text:style-name="P39"/>
            <text:p text:style-name="P39">Tarve oppilasohjaajalle</text:p>
          </table:table-cell>
        </table:table-row>
      </table:table>
      <text:p text:style-name="P40"/>
      <text:p text:style-name="P37"><text:soft-page-break/>VALINNAISEN ILMAISUTAIDON OPETUSSUUNNITELMA</text:p>
      <text:p text:style-name="P37"/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E"/>
        <table:table-column table:style-name="Taulukko9.F"/>
        <table:table-row table:style-name="Taulukko9.1">
          <table:table-cell table:style-name="Taulukko9.A1" office:value-type="string">
            <text:p text:style-name="P38">nimi</text:p>
          </table:table-cell>
          <table:table-cell table:style-name="Taulukko9.A1" office:value-type="string">
            <text:p text:style-name="P38">vuosilk</text:p>
          </table:table-cell>
          <table:table-cell table:style-name="Taulukko9.A1" office:value-type="string">
            <text:p text:style-name="P38">tav</text:p>
          </table:table-cell>
          <table:table-cell table:style-name="Taulukko9.A1" office:value-type="string">
            <text:p text:style-name="P38">sis</text:p>
          </table:table-cell>
          <table:table-cell table:style-name="Taulukko9.A1" office:value-type="string">
            <text:p text:style-name="P38">laajuus</text:p>
          </table:table-cell>
          <table:table-cell table:style-name="Taulukko9.F1" office:value-type="string">
            <text:p text:style-name="P38">arv</text:p>
          </table:table-cell>
        </table:table-row>
        <table:table-row table:style-name="Taulukko9.2">
          <table:table-cell table:style-name="Taulukko9.A1" office:value-type="string">
            <text:p text:style-name="P38">Ilmaisun riemua</text:p>
            <text:p text:style-name="P42"/>
          </table:table-cell>
          <table:table-cell table:style-name="Taulukko9.A1" office:value-type="string">
            <text:p text:style-name="P39">5 lk</text:p>
          </table:table-cell>
          <table:table-cell table:style-name="Taulukko9.A1" office:value-type="string">
            <text:p text:style-name="P14">Ohjata rakentavaan vuorovaikutukseen</text:p>
            <text:p text:style-name="P14"/>
            <text:p text:style-name="P14">Kehittää sanatonta ja sanallista ilmaisua</text:p>
            <text:p text:style-name="P14"/>
            <text:p text:style-name="P14">Harjoitella omien tunteiden ilmaisua, niiden tunnistamista ja tunteiden säätelyä</text:p>
            <text:p text:style-name="P14"/>
            <text:p text:style-name="P14">Rohkaistua heittäytymään ja ideoimaan</text:p>
            <text:p text:style-name="P14"/>
            <text:p text:style-name="P19">Harjoitella palautteen antamista ja sen vastaanottamista</text:p>
          </table:table-cell>
          <table:table-cell table:style-name="Taulukko9.A1" office:value-type="string">
            <text:p text:style-name="P14">Toiminnallista oppimista</text:p>
            <text:p text:style-name="P14"/>
            <text:p text:style-name="P14">Ryhmäytymisharjoituksia kurssin alussa</text:p>
            <text:p text:style-name="P14"/>
            <text:p text:style-name="P14">Harjoitellaan erilaisia draaman työtapoja (leikit, pelit, tarinankerronta esimerkiksi kuvan pohjalta, sana-assosiaatiot, patsastekniikat, kuumatuoli, still-kuvat, peilit, seuraa johtajaa, roolikortit, näytelmät, sketsit, improvisointi, pantomiimi)</text:p>
            <text:p text:style-name="P14"/>
            <text:p text:style-name="P14">Kurssin aikana tehdään prosessidraamaa ja mahdollisesti yksi pienoisnäytelmä tai sketsejä.</text:p>
            <text:p text:style-name="P14"/>
            <text:p text:style-name="P17">Pyritään järjestämään teatterivierailu.</text:p>
          </table:table-cell>
          <table:table-cell table:style-name="Taulukko9.A1" office:value-type="string">
            <text:p text:style-name="P39">18 vko</text:p>
          </table:table-cell>
          <table:table-cell table:style-name="Taulukko9.F1" office:value-type="string">
            <text:p text:style-name="P14">Hyväksytty/Hylätty</text:p>
            <text:p text:style-name="P14"/>
            <text:p text:style-name="P14">Itsearviointi (mahdollinen portfolio)</text:p>
            <text:p text:style-name="P14"/>
            <text:p text:style-name="P14">Kannustava arviointi (vertaisarviointi ja ohjaavaa arviointia)</text:p>
            <text:p text:style-name="P14"/>
            <text:p text:style-name="P19"/>
          </table:table-cell>
        </table:table-row>
        <table:table-row table:style-name="Taulukko9.1">
          <table:table-cell table:style-name="Taulukko9.A1" office:value-type="string">
            <text:p text:style-name="P38">Ilmaisun riemua</text:p>
          </table:table-cell>
          <table:table-cell table:style-name="Taulukko9.A1" office:value-type="string">
            <text:p text:style-name="P39">6 lk</text:p>
          </table:table-cell>
          <table:table-cell table:style-name="Taulukko9.A1" office:value-type="string">
            <text:p text:style-name="P14">Tavoitteet:</text:p>
            <text:p text:style-name="P14"/>
            <text:p text:style-name="P14">Ohjata rakentavaan vuorovaikutukseen</text:p>
            <text:p text:style-name="P14"/>
            <text:p text:style-name="P14">Kehittää sanatonta ja sanallista ilmaisua</text:p>
            <text:p text:style-name="P14"/>
            <text:p text:style-name="P14">Harjoitella omien tunteiden ilmaisua, niiden tunnistamista ja tunteiden säätelyä</text:p>
            <text:p text:style-name="P14"/>
            <text:p text:style-name="P14">Rohkaistua heittäytymään ja ideoimaan</text:p>
            <text:p text:style-name="P14"/>
            <text:p text:style-name="P14">Harjoitella palautteen antamista ja sen vastaanottamista</text:p>
            <text:p text:style-name="P19"/>
          </table:table-cell>
          <table:table-cell table:style-name="Taulukko9.A1" office:value-type="string">
            <text:p text:style-name="P14">Toiminnallista oppimista</text:p>
            <text:p text:style-name="P14"/>
            <text:p text:style-name="P14">Ryhmäytymisharjoituksia kurssin alussa</text:p>
            <text:p text:style-name="P14"/>
            <text:p text:style-name="P14">Harjoitellaan erilaisia draaman työtapoja (leikit, pelit, tarinankerronta esimerkiksi kuvan pohjalta, sana-assosiaatiot, patsastekniikat, kuumatuoli, still-kuvat, peilit, seuraa johtajaa, roolikortit, näytelmät, sketsit, improvisointi, pantomiimi)</text:p>
            <text:p text:style-name="P14"/>
            <text:p text:style-name="P14">Kurssin aikana tehdään prosessidraamaa ja mahdollisesti yksi pienoisnäytelmä tai sketsejä.</text:p>
            <text:p text:style-name="P14"/>
            <text:p text:style-name="P19">Pyritään järjestämään teatterivierailu.</text:p>
          </table:table-cell>
          <table:table-cell table:style-name="Taulukko9.A1" office:value-type="string">
            <text:p text:style-name="P39">18 vko</text:p>
          </table:table-cell>
          <table:table-cell table:style-name="Taulukko9.F1" office:value-type="string">
            <text:p text:style-name="P14">Hyväksytty/Hylätty</text:p>
            <text:p text:style-name="P14"/>
            <text:p text:style-name="P14">Itsearviointi (mahdollinen portfolio)</text:p>
            <text:p text:style-name="P14"/>
            <text:p text:style-name="P19">Kannustava arviointi (vertaisarviointi ja ohjaavaa arviointia)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Liberation Serif1" svg:font-family="'Liberation Serif', 'Times New Roman'" style:font-family-generic="decorative"/>
    <style:font-face style:name="Times" svg:font-family="Times, 'Times New Roman'" style:font-family-generic="decorative"/>
    <style:font-face style:name="Ebrima" svg:font-family="Ebrima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fi" fo:country="FI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4.581cm" fo:margin-right="0cm" fo:margin-top="0cm" fo:margin-bottom="0cm" loext:contextual-spacing="false" fo:text-indent="-4.581cm" style:auto-text-indent="false">
        <style:tab-stops>
          <style:tab-stop style:position="-2.29cm"/>
        </style:tab-stops>
      </style:paragraph-properties>
    </style:style>
    <style:style style:name="List_20_Indent" style:display-name="List Indent" style:family="paragraph" style:parent-style-name="Text_20_body" style:list-style-name="WW8Num2" style:class="text">
      <style:paragraph-properties fo:margin-left="4.58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cm" style:type="center"/>
          <style:tab-stop style:position="17.422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11pt solid #000000" fo:border-bottom="none" text:number-lines="false" text:line-number="0">
        <style:tab-stops>
          <style:tab-stop style:position="8.71cm" style:type="center"/>
          <style:tab-stop style:position="17.4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ali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Liberation Serif1" fo:font-family="'Liberation Serif', 'Times New Roman'" style:font-family-generic="decorative" fo:font-size="12pt" fo:language="fi" fo:country="FI" style:font-name-asian="Liberation Serif1" style:font-family-asian="'Liberation Serif', 'Times New Roman'" style:font-family-generic-asian="decorative" style:font-size-asian="12pt" style:language-asian="zh" style:country-asian="CN" style:font-name-complex="Liberation Serif1" style:font-family-complex="'Liberation Serif', 'Times New Roman'" style:font-family-generic-complex="decorative" style:font-size-complex="12pt" style:language-complex="hi" style:country-complex="IN" fo:hyphenate="false" fo:hyphenation-remain-char-count="2" fo:hyphenation-push-char-count="2"/>
    </style:style>
    <style:style style:name="WW-Normaali" style:family="paragraph" style:next-style-name="Normaali">
      <style:paragraph-properties fo:text-align="start" style:justify-single-word="false" fo:orphans="0" fo:widows="0" fo:hyphenation-ladder-count="no-limit" style:text-autospace="none"/>
      <style:text-properties style:use-window-font-color="true" style:font-name="Liberation Serif1" fo:font-family="'Liberation Serif', 'Times New Roman'" style:font-family-generic="decorative" fo:font-size="12pt" fo:language="fi" fo:country="FI" style:font-name-asian="Liberation Serif1" style:font-family-asian="'Liberation Serif', 'Times New Roman'" style:font-family-generic-asian="decorative" style:font-size-asian="12pt" style:language-asian="zh" style:country-asian="CN" style:font-name-complex="Liberation Serif1" style:font-family-complex="'Liberation Serif', 'Times New Roman'" style:font-family-generic-complex="decorativ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81cm" fo:margin-left="1.79cm" fo:margin-right="1.28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uunna_20_1" style:display-name="Muunna 1" style:page-layout-name="Mpm1"/>
    <style:master-page style:name="Muunna_20_2" style:display-name="Muunna 2" style:page-layout-name="Mpm1"/>
    <style:master-page style:name="Muunna_20_3" style:display-name="Muunna 3" style:page-layout-name="Mpm1"/>
    <style:master-page style:name="Muunna_20_4" style:display-name="Muunna 4" style:page-layout-name="Mpm1"/>
    <style:master-page style:name="Muunna_20_5" style:display-name="Muunna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ipohja</dc:title>
    <meta:creation-date>2015-10-27T09:46:20</meta:creation-date>
    <dc:date>2015-11-17T10:08:05</dc:date>
    <meta:print-date>2016-03-03T14:02:00</meta:print-date>
    <meta:editing-cycles>1</meta:editing-cycles>
    <meta:editing-duration>P23DT22H11M8S</meta:editing-duration>
    <meta:document-statistic meta:table-count="9" meta:image-count="0" meta:object-count="0" meta:page-count="11" meta:paragraph-count="476" meta:word-count="1634" meta:character-count="14222" meta:non-whitespace-character-count="12921"/>
    <meta:generator>LibreOffice/5.4.5.1$Windows_X86_64 LibreOffice_project/79c9829dd5d8054ec39a82dc51cd9eff340dbee8</meta:generator>
  </office:meta>
</office:document-meta>
</file>