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Otsikko1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2pt" style:font-size-asian="12pt" style:font-size-complex="12pt"/>
    </style:style>
    <style:style style:name="T3" style:parent-style-name="Kappaleenoletusfontti" style:family="text">
      <style:text-properties fo:font-size="12pt" style:font-size-asian="12pt" style:font-size-complex="12pt"/>
    </style:style>
    <style:style style:name="T4" style:parent-style-name="Kappaleenoletusfontti" style:family="text">
      <style:text-properties fo:font-size="12pt" style:font-size-asian="12pt" style:font-size-complex="12pt"/>
    </style:style>
    <style:style style:name="T5" style:parent-style-name="Kappaleenoletusfontti" style:family="text">
      <style:text-properties fo:font-size="12pt" style:font-size-asian="12pt" style:font-size-complex="12pt"/>
    </style:style>
    <style:style style:name="T6" style:parent-style-name="Kappaleenoletusfontti" style:family="text">
      <style:text-properties fo:font-size="12pt" style:font-size-asian="12pt" style:font-size-complex="12pt"/>
    </style:style>
    <style:style style:name="T7" style:parent-style-name="Kappaleenoletusfontti" style:family="text">
      <style:text-properties fo:font-size="12pt" style:font-size-asian="12pt" style:font-size-complex="12pt"/>
    </style:style>
    <style:style style:name="T8" style:parent-style-name="Kappaleenoletusfontti" style:family="text">
      <style:text-properties fo:font-size="12pt" style:font-size-asian="12pt" style:font-size-complex="12pt"/>
    </style:style>
    <style:style style:name="T9" style:parent-style-name="Kappaleenoletusfontti" style:family="text">
      <style:text-properties fo:font-size="12pt" style:font-size-asian="12pt" style:font-size-complex="12pt"/>
    </style:style>
    <style:style style:name="T10" style:parent-style-name="Kappaleenoletusfontti" style:family="text">
      <style:text-properties fo:font-size="12pt" style:font-size-asian="12pt" style:font-size-complex="12pt"/>
    </style:style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</office:automatic-styles>
  <office:body>
    <office:text text:use-soft-page-breaks="true">
      <text:h text:style-name="P1" text:outline-level="1">Myllymäen koulun järjestyssäännöt<text:s/></text:h>
      <text:h text:style-name="Otsikko1" text:outline-level="1"><text:span text:style-name="T2">(</text:span><text:span text:style-name="T3">V</text:span><text:span text:style-name="T4">almisteltu koulun henkilökunnan</text:span><text:span text:style-name="T5">,</text:span><text:span text:style-name="T6"><text:s/>oppilashuoltoryhmän<text:s/></text:span><text:span text:style-name="T7">ja oppilaskunnan<text:s/></text:span><text:span text:style-name="T8">kanssa keväällä 2019</text:span><text:span text:style-name="T9">. Esitellään vanhempainilloissa ja oppilaiden kanssa lukuvuosittain.</text:span><text:span text:style-name="T10">)</text:span></text:h>
      <text:p text:style-name="Standard">Myllymäen koulun oppilaana ja sitoudun seuraaviin<text:s/>järjestyssääntöihin:</text:p>
      <text:p text:style-name="Standard"/>
      <text:h text:style-name="Otsikko2" text:outline-level="2">Turvallisuus</text:h>
      <text:list text:style-name="LFO1" text:continue-numbering="true">
        <text:list-item>
          <text:p text:style-name="P11">En satuta muita.</text:p>
        </text:list-item>
        <text:list-item>
          <text:p text:style-name="P12">Vietän välitunnit sovitulla alueella, varon erityisesti koulun pihan autoliikennettä.</text:p>
        </text:list-item>
        <text:list-item>
          <text:p text:style-name="P13">Koulumatkoilla noudatan liikennesääntöjä ja varovaisuutta. Hämärässä käytän heijastinta.</text:p>
        </text:list-item>
        <text:list-item>
          <text:p text:style-name="P14">Käytän pyöräilykypärää koulumatkoilla pyöräillessäni. Koulun pyöräretkille ei voi osallistua ilman kypärää.</text:p>
        </text:list-item>
        <text:list-item>
          <text:p text:style-name="P15">Koulukuljetuksessa käytän turvavöitä ja noudatan kuljettajan ohjeita.</text:p>
        </text:list-item>
        <text:list-item>
          <text:p text:style-name="P16">En tuo kouluun mukanani vaarallisia esineitä (esim. teräaseet tai päihteet).</text:p>
        </text:list-item>
        <text:list-item>
          <text:p text:style-name="P17">Tulipalon tai muun hätätilanteen niin vaatiessa kokoontumispaikka on kaukalo.</text:p>
        </text:list-item>
      </text:list>
      <text:p text:style-name="Textbody"/>
      <text:h text:style-name="Otsikko2" text:outline-level="2">Muiden huomioon ottaminen</text:h>
      <text:list text:style-name="LFO2" text:continue-numbering="true">
        <text:list-item>
          <text:p text:style-name="P18">Olen ystävällinen ja huomaavainen muita kohtaan: katson toisia silmiin, tervehdin toisia, kiitän, pyydän anteeksi enkä tahallani ärsytä muita.</text:p>
        </text:list-item>
        <text:list-item>
          <text:p text:style-name="P19">En hyväksy kiusaamista enkä osallistu<text:s/>siihen.</text:p>
        </text:list-item>
        <text:list-item>
          <text:p text:style-name="P20">Jos huomaan kiusaamista, puolustan kiusattua ja kerron tapahtuneesta heti aikuiselle.</text:p>
        </text:list-item>
        <text:list-item>
          <text:p text:style-name="P21">En ota enkä vahingoita toisen omaa.</text:p>
        </text:list-item>
        <text:list-item>
          <text:p text:style-name="P22">Käytän asiallista kieltä, en kiroile.</text:p>
        </text:list-item>
        <text:list-item>
          <text:p text:style-name="P23">Annan muille työrauhan.</text:p>
        </text:list-item>
        <text:list-item>
          <text:p text:style-name="P24">Noudatan hyviä ruokailutapoja.</text:p>
        </text:list-item>
        <text:list-item>
          <text:p text:style-name="P25">Pidän puhelimeni<text:s/>äänettömällä ja näkymättömissä. Opettaja antaa tarvittaessa luvan puhelimen käyttöön.</text:p>
        </text:list-item>
      </text:list>
      <text:p text:style-name="Textbody"/>
      <text:h text:style-name="Otsikko2" text:outline-level="2">Oma hyvinvointi</text:h>
      <text:list text:style-name="LFO3" text:continue-numbering="true">
        <text:list-item>
          <text:p text:style-name="P26">Saan olla oma itseni, kertoa omat mielipiteeni ja puolustaa itseäni loukkaamatta muita.</text:p>
        </text:list-item>
        <text:list-item>
          <text:p text:style-name="P27">Otan mieltäni askarruttavat asiat puheeksi aikuisen kanssa.</text:p>
        </text:list-item>
        <text:list-item>
          <text:p text:style-name="P28">Tulen<text:s/>kouluun sään mukaisesti ja asiallisesti pukeutuneena.</text:p>
        </text:list-item>
        <text:list-item>
          <text:p text:style-name="P29">Pidän huolta itsestäni: nukun, liikun ja ulkoilen riittävästi, huolehdin hygieniastani ja syön terveellisesti.</text:p>
        </text:list-item>
      </text:list>
      <text:h text:style-name="Otsikko2" text:outline-level="2"/>
      <text:h text:style-name="Otsikko2" text:outline-level="2">Opinnoista huolehtiminen</text:h>
      <text:list text:style-name="LFO4" text:continue-numbering="true">
        <text:list-item>
          <text:p text:style-name="P30">Kannan vastuun koulunkäynnistäni: huolehdin minulle annetuista tehtävistä ja läksyistä. Pyydän apua tarvittaessa.</text:p>
        </text:list-item>
        <text:list-item>
          <text:p text:style-name="P31">Noudatan minulle annettuja ohjeita.</text:p>
        </text:list-item>
        <text:list-item>
          <text:p text:style-name="P32">Saavun tunnille ajoissa.</text:p>
        </text:list-item>
        <text:list-item>
          <text:p text:style-name="P33">Pidän huolta omista ja yhteisistä tavaroista.</text:p>
        </text:list-item>
        <text:list-item>
          <text:p text:style-name="P34">Poissaoloista on ilmoitettava etukäteen. Luvan poissaoloon pyytää oppilaan huoltaja. 1-3 päiväksi luvan poissaoloon myöntää luokanopettaja, sitä pidemmäksi aikaa koulunjohtaja (kirjallinen hakemus). Jos oppilas on lukukauden aikana poissa yli 60 tuntia, kutsutaan vanhemmat yksilökohtaiseen oppilashuoltoon.</text:p>
        </text:list-item>
        <text:list-item>
          <text:p text:style-name="P35">Oppilaan on huolehdittava poissaolon aikaisista<text:s/>tehtävistä.</text:p>
        </text:list-item>
      </text:list>
      <text:p text:style-name="Textbody"/>
      <text:h text:style-name="Otsikko2" text:outline-level="2">Ympäristön viihtyvyys</text:h>
      <text:list text:style-name="LFO5" text:continue-numbering="true">
        <text:list-item>
          <text:p text:style-name="P36">Pidän koulun ympäristön siistinä: en sotke tai riko paikkoja, vien tavarat omille paikoilleen, säilytän tavaroita niille määrätyissä paikoissa.</text:p>
        </text:list-item>
        <text:list-item>
          <text:p text:style-name="P37">Kerron aikuiselle, jos vahingoitan koulun omaisuutta. Tahallisesta vahingonteosta seuraa korvausvelvollisuus.</text:p>
        </text:list-item>
      </text:list>
      <text:p text:style-name="Textbody"/>
      <text:p text:style-name="Textbody"/>
      <text:p text:style-name="Textbody">Noudatan lisäksi koulun aikuisten antamia ohjeita.</text:p>
      <text:p text:style-name="Textbody"/>
      <text:p text:style-name="Textbody"/>
      <text:p text:style-name="Textbody">Koulun oppilaana tai henkilökunnan jäsenenä sitoudun noudattamaan näitä järjestyssääntöjä</text:p>
      <text:p text:style-name="Textbody">Päivämäärä: ___________________________</text:p>
      <text:p text:style-name="Textbody">Nimikirjoitus:<text:s/>__________________________</text:p>
      <text:p text:style-name="Textbody">Nimen selvennös: 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tsikko2" style:display-name="Otsikk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Otsikko3" style:display-name="Otsikk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kus Kivistö</dc:creator>
    <meta:creation-date>2019-04-29T14:33:00Z</meta:creation-date>
    <dc:date>2023-08-03T11:30:00Z</dc:date>
    <meta:print-date>2019-05-09T10:21:00Z</meta:print-date>
    <meta:template xlink:href="Normal" xlink:type="simple"/>
    <meta:editing-cycles>17</meta:editing-cycles>
    <meta:editing-duration>PT4500S</meta:editing-duration>
    <meta:document-statistic meta:page-count="2" meta:paragraph-count="5" meta:word-count="311" meta:character-count="2833" meta:row-count="21" meta:non-whitespace-character-count="2527"/>
  </office:meta>
</office:document-meta>
</file>