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71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>
          <style:tab-stop style:position="0.1248in"/>
          <style:tab-stop style:position="0.6248in"/>
          <style:tab-stop style:position="1.1248in"/>
          <style:tab-stop style:position="1.6248in"/>
          <style:tab-stop style:position="2.1248in"/>
          <style:tab-stop style:position="2.6248in"/>
          <style:tab-stop style:position="3.1248in"/>
          <style:tab-stop style:position="3.6248in"/>
          <style:tab-stop style:position="4.1248in"/>
          <style:tab-stop style:position="4.6248in"/>
          <style:tab-stop style:position="5.1248in"/>
          <style:tab-stop style:position="5.6248in"/>
          <style:tab-stop style:position="6.1248in"/>
          <style:tab-stop style:position="6.6248in"/>
          <style:tab-stop style:position="7.1248in"/>
          <style:tab-stop style:position="7.6248in"/>
          <style:tab-stop style:position="8.1248in"/>
          <style:tab-stop style:position="8.6248in"/>
          <style:tab-stop style:position="9.1248in"/>
          <style:tab-stop style:position="9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swiss" style:font-pitch="variable" style:font-pitch-asian="variable" style:font-pitch-complex="variable" fo:font-size="0.30556in" style:font-size-asian="0.30556in" style:font-size-complex="0.305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80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>
          <style:tab-stop style:position="0.1248in"/>
          <style:tab-stop style:position="0.6248in"/>
          <style:tab-stop style:position="1.1248in"/>
          <style:tab-stop style:position="1.6248in"/>
          <style:tab-stop style:position="2.1248in"/>
          <style:tab-stop style:position="2.6248in"/>
          <style:tab-stop style:position="3.1248in"/>
          <style:tab-stop style:position="3.6248in"/>
          <style:tab-stop style:position="4.1248in"/>
          <style:tab-stop style:position="4.6248in"/>
          <style:tab-stop style:position="5.1248in"/>
          <style:tab-stop style:position="5.6248in"/>
          <style:tab-stop style:position="6.1248in"/>
          <style:tab-stop style:position="6.6248in"/>
          <style:tab-stop style:position="7.1248in"/>
          <style:tab-stop style:position="7.6248in"/>
          <style:tab-stop style:position="8.1248in"/>
          <style:tab-stop style:position="8.6248in"/>
          <style:tab-stop style:position="9.1248in"/>
          <style:tab-stop style:position="9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>
          <style:tab-stop style:position="0.1248in"/>
          <style:tab-stop style:position="0.6248in"/>
          <style:tab-stop style:position="1.1248in"/>
          <style:tab-stop style:position="1.6248in"/>
          <style:tab-stop style:position="2.1248in"/>
          <style:tab-stop style:position="2.6248in"/>
          <style:tab-stop style:position="3.1248in"/>
          <style:tab-stop style:position="3.6248in"/>
          <style:tab-stop style:position="4.1248in"/>
          <style:tab-stop style:position="4.6248in"/>
          <style:tab-stop style:position="5.1248in"/>
          <style:tab-stop style:position="5.6248in"/>
          <style:tab-stop style:position="6.1248in"/>
          <style:tab-stop style:position="6.6248in"/>
          <style:tab-stop style:position="7.1248in"/>
          <style:tab-stop style:position="7.6248in"/>
          <style:tab-stop style:position="8.1248in"/>
          <style:tab-stop style:position="8.6248in"/>
          <style:tab-stop style:position="9.1248in"/>
          <style:tab-stop style:position="9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swiss" style:font-pitch="variable" style:font-pitch-asian="variable" style:font-pitch-complex="variable" fo:font-size="0.30556in" style:font-size-asian="0.30556in" style:font-size-complex="0.305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83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>
          <style:tab-stop style:position="0.1248in"/>
          <style:tab-stop style:position="0.6248in"/>
          <style:tab-stop style:position="1.1248in"/>
          <style:tab-stop style:position="1.6248in"/>
          <style:tab-stop style:position="2.1248in"/>
          <style:tab-stop style:position="2.6248in"/>
          <style:tab-stop style:position="3.1248in"/>
          <style:tab-stop style:position="3.6248in"/>
          <style:tab-stop style:position="4.1248in"/>
          <style:tab-stop style:position="4.6248in"/>
          <style:tab-stop style:position="5.1248in"/>
          <style:tab-stop style:position="5.6248in"/>
          <style:tab-stop style:position="6.1248in"/>
          <style:tab-stop style:position="6.6248in"/>
          <style:tab-stop style:position="7.1248in"/>
          <style:tab-stop style:position="7.6248in"/>
          <style:tab-stop style:position="8.1248in"/>
          <style:tab-stop style:position="8.6248in"/>
          <style:tab-stop style:position="9.1248in"/>
          <style:tab-stop style:position="9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>
          <style:tab-stop style:position="0.1248in"/>
          <style:tab-stop style:position="0.6248in"/>
          <style:tab-stop style:position="1.1248in"/>
          <style:tab-stop style:position="1.6248in"/>
          <style:tab-stop style:position="2.1248in"/>
          <style:tab-stop style:position="2.6248in"/>
          <style:tab-stop style:position="3.1248in"/>
          <style:tab-stop style:position="3.6248in"/>
          <style:tab-stop style:position="4.1248in"/>
          <style:tab-stop style:position="4.6248in"/>
          <style:tab-stop style:position="5.1248in"/>
          <style:tab-stop style:position="5.6248in"/>
          <style:tab-stop style:position="6.1248in"/>
          <style:tab-stop style:position="6.6248in"/>
          <style:tab-stop style:position="7.1248in"/>
          <style:tab-stop style:position="7.6248in"/>
          <style:tab-stop style:position="8.1248in"/>
          <style:tab-stop style:position="8.6248in"/>
          <style:tab-stop style:position="9.1248in"/>
          <style:tab-stop style:position="9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6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>
          <style:tab-stop style:position="0.1248in"/>
          <style:tab-stop style:position="0.6248in"/>
          <style:tab-stop style:position="1.1248in"/>
          <style:tab-stop style:position="1.6248in"/>
          <style:tab-stop style:position="2.1248in"/>
          <style:tab-stop style:position="2.6248in"/>
          <style:tab-stop style:position="3.1248in"/>
          <style:tab-stop style:position="3.6248in"/>
          <style:tab-stop style:position="4.1248in"/>
          <style:tab-stop style:position="4.6248in"/>
          <style:tab-stop style:position="5.1248in"/>
          <style:tab-stop style:position="5.6248in"/>
          <style:tab-stop style:position="6.1248in"/>
          <style:tab-stop style:position="6.6248in"/>
          <style:tab-stop style:position="7.1248in"/>
          <style:tab-stop style:position="7.6248in"/>
          <style:tab-stop style:position="8.1248in"/>
          <style:tab-stop style:position="8.6248in"/>
          <style:tab-stop style:position="9.1248in"/>
          <style:tab-stop style:position="9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draw:fill="solid" draw:fill-color="#4472c4" draw:opacity="100%" draw:stroke="solid" svg:stroke-width="0.01378in" svg:stroke-color="#2f528f" svg:stroke-opacity="100%" draw:stroke-linejoin="miter" svg:stroke-linecap="butt"/>
    </style:style>
    <style:style style:family="text" style:name="a8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>
          <style:tab-stop style:position="0.1248in"/>
          <style:tab-stop style:position="0.6248in"/>
          <style:tab-stop style:position="1.1248in"/>
          <style:tab-stop style:position="1.6248in"/>
          <style:tab-stop style:position="2.1248in"/>
          <style:tab-stop style:position="2.6248in"/>
          <style:tab-stop style:position="3.1248in"/>
          <style:tab-stop style:position="3.6248in"/>
          <style:tab-stop style:position="4.1248in"/>
          <style:tab-stop style:position="4.6248in"/>
          <style:tab-stop style:position="5.1248in"/>
          <style:tab-stop style:position="5.6248in"/>
          <style:tab-stop style:position="6.1248in"/>
          <style:tab-stop style:position="6.6248in"/>
          <style:tab-stop style:position="7.1248in"/>
          <style:tab-stop style:position="7.6248in"/>
          <style:tab-stop style:position="8.1248in"/>
          <style:tab-stop style:position="8.6248in"/>
          <style:tab-stop style:position="9.1248in"/>
          <style:tab-stop style:position="9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draw:fill="solid" draw:fill-color="#4472c4" draw:opacity="100%" draw:stroke="solid" svg:stroke-width="0.01378in" svg:stroke-color="#2f528f" svg:stroke-opacity="100%" draw:stroke-linejoin="miter" svg:stroke-linecap="butt"/>
    </style:style>
    <style:style style:family="text" style:name="a8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34">
      <style:paragraph-properties fo:line-height="100%" fo:text-align="left" style:tab-stop-distance="1in" fo:margin-left="0.3748in" fo:margin-right="0in" fo:text-indent="-0.3748in" fo:margin-top="0.13889in" fo:margin-bottom="0in" style:punctuation-wrap="hanging" style:vertical-align="auto" style:writing-mode="lr-tb">
        <style:tab-stops>
          <style:tab-stop style:position="0in"/>
          <style:tab-stop style:position="0.1248in"/>
          <style:tab-stop style:position="0.6248in"/>
          <style:tab-stop style:position="1.1248in"/>
          <style:tab-stop style:position="1.6248in"/>
          <style:tab-stop style:position="2.1248in"/>
          <style:tab-stop style:position="2.6248in"/>
          <style:tab-stop style:position="3.1248in"/>
          <style:tab-stop style:position="3.6248in"/>
          <style:tab-stop style:position="4.1248in"/>
          <style:tab-stop style:position="4.6248in"/>
          <style:tab-stop style:position="5.1248in"/>
          <style:tab-stop style:position="5.6248in"/>
          <style:tab-stop style:position="6.1248in"/>
          <style:tab-stop style:position="6.6248in"/>
          <style:tab-stop style:position="7.1248in"/>
          <style:tab-stop style:position="7.6248in"/>
          <style:tab-stop style:position="8.1248in"/>
          <style:tab-stop style:position="8.6248in"/>
          <style:tab-stop style:position="9.1248in"/>
          <style:tab-stop style:position="9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37">
      <style:paragraph-properties fo:line-height="100%" fo:text-align="left" style:tab-stop-distance="1in" fo:margin-left="0.3748in" fo:margin-right="0in" fo:text-indent="-0.3748in" fo:margin-top="0.13889in" fo:margin-bottom="0in" style:punctuation-wrap="hanging" style:vertical-align="auto" style:writing-mode="lr-tb">
        <style:tab-stops>
          <style:tab-stop style:position="0in"/>
          <style:tab-stop style:position="0.1248in"/>
          <style:tab-stop style:position="0.6248in"/>
          <style:tab-stop style:position="1.1248in"/>
          <style:tab-stop style:position="1.6248in"/>
          <style:tab-stop style:position="2.1248in"/>
          <style:tab-stop style:position="2.6248in"/>
          <style:tab-stop style:position="3.1248in"/>
          <style:tab-stop style:position="3.6248in"/>
          <style:tab-stop style:position="4.1248in"/>
          <style:tab-stop style:position="4.6248in"/>
          <style:tab-stop style:position="5.1248in"/>
          <style:tab-stop style:position="5.6248in"/>
          <style:tab-stop style:position="6.1248in"/>
          <style:tab-stop style:position="6.6248in"/>
          <style:tab-stop style:position="7.1248in"/>
          <style:tab-stop style:position="7.6248in"/>
          <style:tab-stop style:position="8.1248in"/>
          <style:tab-stop style:position="8.6248in"/>
          <style:tab-stop style:position="9.1248in"/>
          <style:tab-stop style:position="9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swiss" style:font-pitch="variable" style:font-pitch-asian="variable" style:font-pitch-complex="variable" fo:font-size="0.5in" style:font-size-asian="0.5in" style:font-size-complex="0.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swiss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7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>
          <style:tab-stop style:position="0.1248in"/>
          <style:tab-stop style:position="0.6248in"/>
          <style:tab-stop style:position="1.1248in"/>
          <style:tab-stop style:position="1.6248in"/>
          <style:tab-stop style:position="2.1248in"/>
          <style:tab-stop style:position="2.6248in"/>
          <style:tab-stop style:position="3.1248in"/>
          <style:tab-stop style:position="3.6248in"/>
          <style:tab-stop style:position="4.1248in"/>
          <style:tab-stop style:position="4.6248in"/>
          <style:tab-stop style:position="5.1248in"/>
          <style:tab-stop style:position="5.6248in"/>
          <style:tab-stop style:position="6.1248in"/>
          <style:tab-stop style:position="6.6248in"/>
          <style:tab-stop style:position="7.1248in"/>
          <style:tab-stop style:position="7.6248in"/>
          <style:tab-stop style:position="8.1248in"/>
          <style:tab-stop style:position="8.6248in"/>
          <style:tab-stop style:position="9.1248in"/>
          <style:tab-stop style:position="9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swiss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7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7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>
          <style:tab-stop style:position="0.1248in"/>
          <style:tab-stop style:position="0.6248in"/>
          <style:tab-stop style:position="1.1248in"/>
          <style:tab-stop style:position="1.6248in"/>
          <style:tab-stop style:position="2.1248in"/>
          <style:tab-stop style:position="2.6248in"/>
          <style:tab-stop style:position="3.1248in"/>
          <style:tab-stop style:position="3.6248in"/>
          <style:tab-stop style:position="4.1248in"/>
          <style:tab-stop style:position="4.6248in"/>
          <style:tab-stop style:position="5.1248in"/>
          <style:tab-stop style:position="5.6248in"/>
          <style:tab-stop style:position="6.1248in"/>
          <style:tab-stop style:position="6.6248in"/>
          <style:tab-stop style:position="7.1248in"/>
          <style:tab-stop style:position="7.6248in"/>
          <style:tab-stop style:position="8.1248in"/>
          <style:tab-stop style:position="8.6248in"/>
          <style:tab-stop style:position="9.1248in"/>
          <style:tab-stop style:position="9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9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840">
      <style:graphic-properties draw:fill="solid" draw:fill-color="#4472c4" draw:opacity="100%" draw:stroke="solid" svg:stroke-width="0.01378in" svg:stroke-color="#2f528f" svg:stroke-opacity="100%" draw:stroke-linejoin="miter" svg:stroke-linecap="butt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8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8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swiss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8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>
          <style:tab-stop style:position="0.1248in"/>
          <style:tab-stop style:position="0.6248in"/>
          <style:tab-stop style:position="1.1248in"/>
          <style:tab-stop style:position="1.6248in"/>
          <style:tab-stop style:position="2.1248in"/>
          <style:tab-stop style:position="2.6248in"/>
          <style:tab-stop style:position="3.1248in"/>
          <style:tab-stop style:position="3.6248in"/>
          <style:tab-stop style:position="4.1248in"/>
          <style:tab-stop style:position="4.6248in"/>
          <style:tab-stop style:position="5.1248in"/>
          <style:tab-stop style:position="5.6248in"/>
          <style:tab-stop style:position="6.1248in"/>
          <style:tab-stop style:position="6.6248in"/>
          <style:tab-stop style:position="7.1248in"/>
          <style:tab-stop style:position="7.6248in"/>
          <style:tab-stop style:position="8.1248in"/>
          <style:tab-stop style:position="8.6248in"/>
          <style:tab-stop style:position="9.1248in"/>
          <style:tab-stop style:position="9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swiss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8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>
          <style:tab-stop style:position="0.1248in"/>
          <style:tab-stop style:position="0.6248in"/>
          <style:tab-stop style:position="1.1248in"/>
          <style:tab-stop style:position="1.6248in"/>
          <style:tab-stop style:position="2.1248in"/>
          <style:tab-stop style:position="2.6248in"/>
          <style:tab-stop style:position="3.1248in"/>
          <style:tab-stop style:position="3.6248in"/>
          <style:tab-stop style:position="4.1248in"/>
          <style:tab-stop style:position="4.6248in"/>
          <style:tab-stop style:position="5.1248in"/>
          <style:tab-stop style:position="5.6248in"/>
          <style:tab-stop style:position="6.1248in"/>
          <style:tab-stop style:position="6.6248in"/>
          <style:tab-stop style:position="7.1248in"/>
          <style:tab-stop style:position="7.6248in"/>
          <style:tab-stop style:position="8.1248in"/>
          <style:tab-stop style:position="8.6248in"/>
          <style:tab-stop style:position="9.1248in"/>
          <style:tab-stop style:position="9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swiss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8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>
          <style:tab-stop style:position="0.1248in"/>
          <style:tab-stop style:position="0.6248in"/>
          <style:tab-stop style:position="1.1248in"/>
          <style:tab-stop style:position="1.6248in"/>
          <style:tab-stop style:position="2.1248in"/>
          <style:tab-stop style:position="2.6248in"/>
          <style:tab-stop style:position="3.1248in"/>
          <style:tab-stop style:position="3.6248in"/>
          <style:tab-stop style:position="4.1248in"/>
          <style:tab-stop style:position="4.6248in"/>
          <style:tab-stop style:position="5.1248in"/>
          <style:tab-stop style:position="5.6248in"/>
          <style:tab-stop style:position="6.1248in"/>
          <style:tab-stop style:position="6.6248in"/>
          <style:tab-stop style:position="7.1248in"/>
          <style:tab-stop style:position="7.6248in"/>
          <style:tab-stop style:position="8.1248in"/>
          <style:tab-stop style:position="8.6248in"/>
          <style:tab-stop style:position="9.1248in"/>
          <style:tab-stop style:position="9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>
          <style:tab-stop style:position="0.1248in"/>
          <style:tab-stop style:position="0.6248in"/>
          <style:tab-stop style:position="1.1248in"/>
          <style:tab-stop style:position="1.6248in"/>
          <style:tab-stop style:position="2.1248in"/>
          <style:tab-stop style:position="2.6248in"/>
          <style:tab-stop style:position="3.1248in"/>
          <style:tab-stop style:position="3.6248in"/>
          <style:tab-stop style:position="4.1248in"/>
          <style:tab-stop style:position="4.6248in"/>
          <style:tab-stop style:position="5.1248in"/>
          <style:tab-stop style:position="5.6248in"/>
          <style:tab-stop style:position="6.1248in"/>
          <style:tab-stop style:position="6.6248in"/>
          <style:tab-stop style:position="7.1248in"/>
          <style:tab-stop style:position="7.6248in"/>
          <style:tab-stop style:position="8.1248in"/>
          <style:tab-stop style:position="8.6248in"/>
          <style:tab-stop style:position="9.1248in"/>
          <style:tab-stop style:position="9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swiss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3">
      <style:graphic-properties draw:fill="solid" draw:fill-color="#4472c4" draw:opacity="100%" draw:stroke="solid" svg:stroke-width="0.01378in" svg:stroke-color="#2f528f" svg:stroke-opacity="100%" draw:stroke-linejoin="miter" svg:stroke-linecap="butt"/>
    </style:style>
    <style:style style:family="presentation" style:name="a7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5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5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0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0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>
          <style:tab-stop style:position="0.1248in"/>
          <style:tab-stop style:position="0.6248in"/>
          <style:tab-stop style:position="1.1248in"/>
          <style:tab-stop style:position="1.6248in"/>
          <style:tab-stop style:position="2.1248in"/>
          <style:tab-stop style:position="2.6248in"/>
          <style:tab-stop style:position="3.1248in"/>
          <style:tab-stop style:position="3.6248in"/>
          <style:tab-stop style:position="4.1248in"/>
          <style:tab-stop style:position="4.6248in"/>
          <style:tab-stop style:position="5.1248in"/>
          <style:tab-stop style:position="5.6248in"/>
          <style:tab-stop style:position="6.1248in"/>
          <style:tab-stop style:position="6.6248in"/>
          <style:tab-stop style:position="7.1248in"/>
          <style:tab-stop style:position="7.6248in"/>
          <style:tab-stop style:position="8.1248in"/>
          <style:tab-stop style:position="8.6248in"/>
          <style:tab-stop style:position="9.1248in"/>
          <style:tab-stop style:position="9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swiss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0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>
          <style:tab-stop style:position="0.1248in"/>
          <style:tab-stop style:position="0.6248in"/>
          <style:tab-stop style:position="1.1248in"/>
          <style:tab-stop style:position="1.6248in"/>
          <style:tab-stop style:position="2.1248in"/>
          <style:tab-stop style:position="2.6248in"/>
          <style:tab-stop style:position="3.1248in"/>
          <style:tab-stop style:position="3.6248in"/>
          <style:tab-stop style:position="4.1248in"/>
          <style:tab-stop style:position="4.6248in"/>
          <style:tab-stop style:position="5.1248in"/>
          <style:tab-stop style:position="5.6248in"/>
          <style:tab-stop style:position="6.1248in"/>
          <style:tab-stop style:position="6.6248in"/>
          <style:tab-stop style:position="7.1248in"/>
          <style:tab-stop style:position="7.6248in"/>
          <style:tab-stop style:position="8.1248in"/>
          <style:tab-stop style:position="8.6248in"/>
          <style:tab-stop style:position="9.1248in"/>
          <style:tab-stop style:position="9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swiss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96">
      <style:paragraph-properties fo:line-height="100%" fo:text-align="left" style:tab-stop-distance="1in" fo:margin-left="2.25in" fo:margin-right="0in" fo:text-indent="-0.25in" fo:margin-top="0.13889in" fo:margin-bottom="0in" style:punctuation-wrap="hanging" style:vertical-align="auto" style:writing-mode="lr-tb">
        <style:tab-stops>
          <style:tab-stop style:position="0in"/>
          <style:tab-stop style:position="0.25in"/>
          <style:tab-stop style:position="0.75in"/>
          <style:tab-stop style:position="1.2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  <style:tab-stop style:position="8.25in"/>
          <style:tab-stop style:position="8.75in"/>
          <style:tab-stop style:position="9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99">
      <style:graphic-properties draw:fill="solid" draw:fill-color="#4472c4" draw:opacity="100%" draw:stroke="solid" svg:stroke-width="0.01378in" svg:stroke-color="#2f528f" svg:stroke-opacity="100%" draw:stroke-linejoin="miter" svg:stroke-linecap="butt"/>
    </style:style>
    <style:style style:family="paragraph" style:name="a74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swiss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6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>
          <style:tab-stop style:position="0.1248in"/>
          <style:tab-stop style:position="0.6248in"/>
          <style:tab-stop style:position="1.1248in"/>
          <style:tab-stop style:position="1.6248in"/>
          <style:tab-stop style:position="2.1248in"/>
          <style:tab-stop style:position="2.6248in"/>
          <style:tab-stop style:position="3.1248in"/>
          <style:tab-stop style:position="3.6248in"/>
          <style:tab-stop style:position="4.1248in"/>
          <style:tab-stop style:position="4.6248in"/>
          <style:tab-stop style:position="5.1248in"/>
          <style:tab-stop style:position="5.6248in"/>
          <style:tab-stop style:position="6.1248in"/>
          <style:tab-stop style:position="6.6248in"/>
          <style:tab-stop style:position="7.1248in"/>
          <style:tab-stop style:position="7.6248in"/>
          <style:tab-stop style:position="8.1248in"/>
          <style:tab-stop style:position="8.6248in"/>
          <style:tab-stop style:position="9.1248in"/>
          <style:tab-stop style:position="9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6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>
          <style:tab-stop style:position="0.1248in"/>
          <style:tab-stop style:position="0.6248in"/>
          <style:tab-stop style:position="1.1248in"/>
          <style:tab-stop style:position="1.6248in"/>
          <style:tab-stop style:position="2.1248in"/>
          <style:tab-stop style:position="2.6248in"/>
          <style:tab-stop style:position="3.1248in"/>
          <style:tab-stop style:position="3.6248in"/>
          <style:tab-stop style:position="4.1248in"/>
          <style:tab-stop style:position="4.6248in"/>
          <style:tab-stop style:position="5.1248in"/>
          <style:tab-stop style:position="5.6248in"/>
          <style:tab-stop style:position="6.1248in"/>
          <style:tab-stop style:position="6.6248in"/>
          <style:tab-stop style:position="7.1248in"/>
          <style:tab-stop style:position="7.6248in"/>
          <style:tab-stop style:position="8.1248in"/>
          <style:tab-stop style:position="8.6248in"/>
          <style:tab-stop style:position="9.1248in"/>
          <style:tab-stop style:position="9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2">
      <style:graphic-properties draw:fill="solid" draw:fill-color="#4472c4" draw:opacity="100%" draw:stroke="solid" svg:stroke-width="0.01378in" svg:stroke-color="#2f528f" svg:stroke-opacity="100%" draw:stroke-linejoin="miter" svg:stroke-linecap="butt"/>
    </style:style>
    <style:style style:family="presentation" style:name="a9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5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5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8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>
          <style:tab-stop style:position="0.1248in"/>
          <style:tab-stop style:position="0.6248in"/>
          <style:tab-stop style:position="1.1248in"/>
          <style:tab-stop style:position="1.6248in"/>
          <style:tab-stop style:position="2.1248in"/>
          <style:tab-stop style:position="2.6248in"/>
          <style:tab-stop style:position="3.1248in"/>
          <style:tab-stop style:position="3.6248in"/>
          <style:tab-stop style:position="4.1248in"/>
          <style:tab-stop style:position="4.6248in"/>
          <style:tab-stop style:position="5.1248in"/>
          <style:tab-stop style:position="5.6248in"/>
          <style:tab-stop style:position="6.1248in"/>
          <style:tab-stop style:position="6.6248in"/>
          <style:tab-stop style:position="7.1248in"/>
          <style:tab-stop style:position="7.6248in"/>
          <style:tab-stop style:position="8.1248in"/>
          <style:tab-stop style:position="8.6248in"/>
          <style:tab-stop style:position="9.1248in"/>
          <style:tab-stop style:position="9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swiss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8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>
          <style:tab-stop style:position="0.1248in"/>
          <style:tab-stop style:position="0.6248in"/>
          <style:tab-stop style:position="1.1248in"/>
          <style:tab-stop style:position="1.6248in"/>
          <style:tab-stop style:position="2.1248in"/>
          <style:tab-stop style:position="2.6248in"/>
          <style:tab-stop style:position="3.1248in"/>
          <style:tab-stop style:position="3.6248in"/>
          <style:tab-stop style:position="4.1248in"/>
          <style:tab-stop style:position="4.6248in"/>
          <style:tab-stop style:position="5.1248in"/>
          <style:tab-stop style:position="5.6248in"/>
          <style:tab-stop style:position="6.1248in"/>
          <style:tab-stop style:position="6.6248in"/>
          <style:tab-stop style:position="7.1248in"/>
          <style:tab-stop style:position="7.6248in"/>
          <style:tab-stop style:position="8.1248in"/>
          <style:tab-stop style:position="8.6248in"/>
          <style:tab-stop style:position="9.1248in"/>
          <style:tab-stop style:position="9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8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0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>
          <style:tab-stop style:position="0.1248in"/>
          <style:tab-stop style:position="0.6248in"/>
          <style:tab-stop style:position="1.1248in"/>
          <style:tab-stop style:position="1.6248in"/>
          <style:tab-stop style:position="2.1248in"/>
          <style:tab-stop style:position="2.6248in"/>
          <style:tab-stop style:position="3.1248in"/>
          <style:tab-stop style:position="3.6248in"/>
          <style:tab-stop style:position="4.1248in"/>
          <style:tab-stop style:position="4.6248in"/>
          <style:tab-stop style:position="5.1248in"/>
          <style:tab-stop style:position="5.6248in"/>
          <style:tab-stop style:position="6.1248in"/>
          <style:tab-stop style:position="6.6248in"/>
          <style:tab-stop style:position="7.1248in"/>
          <style:tab-stop style:position="7.6248in"/>
          <style:tab-stop style:position="8.1248in"/>
          <style:tab-stop style:position="8.6248in"/>
          <style:tab-stop style:position="9.1248in"/>
          <style:tab-stop style:position="9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>
          <style:tab-stop style:position="0.1248in"/>
          <style:tab-stop style:position="0.6248in"/>
          <style:tab-stop style:position="1.1248in"/>
          <style:tab-stop style:position="1.6248in"/>
          <style:tab-stop style:position="2.1248in"/>
          <style:tab-stop style:position="2.6248in"/>
          <style:tab-stop style:position="3.1248in"/>
          <style:tab-stop style:position="3.6248in"/>
          <style:tab-stop style:position="4.1248in"/>
          <style:tab-stop style:position="4.6248in"/>
          <style:tab-stop style:position="5.1248in"/>
          <style:tab-stop style:position="5.6248in"/>
          <style:tab-stop style:position="6.1248in"/>
          <style:tab-stop style:position="6.6248in"/>
          <style:tab-stop style:position="7.1248in"/>
          <style:tab-stop style:position="7.6248in"/>
          <style:tab-stop style:position="8.1248in"/>
          <style:tab-stop style:position="8.6248in"/>
          <style:tab-stop style:position="9.1248in"/>
          <style:tab-stop style:position="9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6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6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6">
      <style:graphic-properties draw:fill="solid" draw:fill-color="#4472c4" draw:opacity="100%" draw:stroke="solid" svg:stroke-width="0.01378in" svg:stroke-color="#2f528f" svg:stroke-opacity="100%" draw:stroke-linejoin="miter" svg:stroke-linecap="butt"/>
    </style:style>
    <style:style style:family="presentation" style:name="a7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7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8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>
          <style:tab-stop style:position="0.1248in"/>
          <style:tab-stop style:position="0.6248in"/>
          <style:tab-stop style:position="1.1248in"/>
          <style:tab-stop style:position="1.6248in"/>
          <style:tab-stop style:position="2.1248in"/>
          <style:tab-stop style:position="2.6248in"/>
          <style:tab-stop style:position="3.1248in"/>
          <style:tab-stop style:position="3.6248in"/>
          <style:tab-stop style:position="4.1248in"/>
          <style:tab-stop style:position="4.6248in"/>
          <style:tab-stop style:position="5.1248in"/>
          <style:tab-stop style:position="5.6248in"/>
          <style:tab-stop style:position="6.1248in"/>
          <style:tab-stop style:position="6.6248in"/>
          <style:tab-stop style:position="7.1248in"/>
          <style:tab-stop style:position="7.6248in"/>
          <style:tab-stop style:position="8.1248in"/>
          <style:tab-stop style:position="8.6248in"/>
          <style:tab-stop style:position="9.1248in"/>
          <style:tab-stop style:position="9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1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>
          <style:tab-stop style:position="0.1248in"/>
          <style:tab-stop style:position="0.6248in"/>
          <style:tab-stop style:position="1.1248in"/>
          <style:tab-stop style:position="1.6248in"/>
          <style:tab-stop style:position="2.1248in"/>
          <style:tab-stop style:position="2.6248in"/>
          <style:tab-stop style:position="3.1248in"/>
          <style:tab-stop style:position="3.6248in"/>
          <style:tab-stop style:position="4.1248in"/>
          <style:tab-stop style:position="4.6248in"/>
          <style:tab-stop style:position="5.1248in"/>
          <style:tab-stop style:position="5.6248in"/>
          <style:tab-stop style:position="6.1248in"/>
          <style:tab-stop style:position="6.6248in"/>
          <style:tab-stop style:position="7.1248in"/>
          <style:tab-stop style:position="7.6248in"/>
          <style:tab-stop style:position="8.1248in"/>
          <style:tab-stop style:position="8.6248in"/>
          <style:tab-stop style:position="9.1248in"/>
          <style:tab-stop style:position="9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3">
      <style:graphic-properties draw:fill="solid" draw:fill-color="#4472c4" draw:opacity="100%" draw:stroke="solid" svg:stroke-width="0.01378in" svg:stroke-color="#2f528f" svg:stroke-opacity="100%" draw:stroke-linejoin="miter" svg:stroke-linecap="butt"/>
    </style:style>
    <style:style style:family="text" style:name="a8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8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>
          <style:tab-stop style:position="0.1248in"/>
          <style:tab-stop style:position="0.6248in"/>
          <style:tab-stop style:position="1.1248in"/>
          <style:tab-stop style:position="1.6248in"/>
          <style:tab-stop style:position="2.1248in"/>
          <style:tab-stop style:position="2.6248in"/>
          <style:tab-stop style:position="3.1248in"/>
          <style:tab-stop style:position="3.6248in"/>
          <style:tab-stop style:position="4.1248in"/>
          <style:tab-stop style:position="4.6248in"/>
          <style:tab-stop style:position="5.1248in"/>
          <style:tab-stop style:position="5.6248in"/>
          <style:tab-stop style:position="6.1248in"/>
          <style:tab-stop style:position="6.6248in"/>
          <style:tab-stop style:position="7.1248in"/>
          <style:tab-stop style:position="7.6248in"/>
          <style:tab-stop style:position="8.1248in"/>
          <style:tab-stop style:position="8.6248in"/>
          <style:tab-stop style:position="9.1248in"/>
          <style:tab-stop style:position="9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88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8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swiss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swiss" style:font-pitch="variable" style:font-pitch-asian="variable" style:font-pitch-complex="variable" fo:font-size="0.5in" style:font-size-asian="0.5in" style:font-size-complex="0.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swiss" style:font-pitch="variable" style:font-pitch-asian="variable" style:font-pitch-complex="variable" fo:font-size="0.30556in" style:font-size-asian="0.30556in" style:font-size-complex="0.305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74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>
          <style:tab-stop style:position="0.1248in"/>
          <style:tab-stop style:position="0.6248in"/>
          <style:tab-stop style:position="1.1248in"/>
          <style:tab-stop style:position="1.6248in"/>
          <style:tab-stop style:position="2.1248in"/>
          <style:tab-stop style:position="2.6248in"/>
          <style:tab-stop style:position="3.1248in"/>
          <style:tab-stop style:position="3.6248in"/>
          <style:tab-stop style:position="4.1248in"/>
          <style:tab-stop style:position="4.6248in"/>
          <style:tab-stop style:position="5.1248in"/>
          <style:tab-stop style:position="5.6248in"/>
          <style:tab-stop style:position="6.1248in"/>
          <style:tab-stop style:position="6.6248in"/>
          <style:tab-stop style:position="7.1248in"/>
          <style:tab-stop style:position="7.6248in"/>
          <style:tab-stop style:position="8.1248in"/>
          <style:tab-stop style:position="8.6248in"/>
          <style:tab-stop style:position="9.1248in"/>
          <style:tab-stop style:position="9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>
          <style:tab-stop style:position="0.1248in"/>
          <style:tab-stop style:position="0.6248in"/>
          <style:tab-stop style:position="1.1248in"/>
          <style:tab-stop style:position="1.6248in"/>
          <style:tab-stop style:position="2.1248in"/>
          <style:tab-stop style:position="2.6248in"/>
          <style:tab-stop style:position="3.1248in"/>
          <style:tab-stop style:position="3.6248in"/>
          <style:tab-stop style:position="4.1248in"/>
          <style:tab-stop style:position="4.6248in"/>
          <style:tab-stop style:position="5.1248in"/>
          <style:tab-stop style:position="5.6248in"/>
          <style:tab-stop style:position="6.1248in"/>
          <style:tab-stop style:position="6.6248in"/>
          <style:tab-stop style:position="7.1248in"/>
          <style:tab-stop style:position="7.6248in"/>
          <style:tab-stop style:position="8.1248in"/>
          <style:tab-stop style:position="8.6248in"/>
          <style:tab-stop style:position="9.1248in"/>
          <style:tab-stop style:position="9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swiss" style:font-pitch="variable" style:font-pitch-asian="variable" style:font-pitch-complex="variable" fo:font-size="0.30556in" style:font-size-asian="0.30556in" style:font-size-complex="0.305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77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>
          <style:tab-stop style:position="0.1248in"/>
          <style:tab-stop style:position="0.6248in"/>
          <style:tab-stop style:position="1.1248in"/>
          <style:tab-stop style:position="1.6248in"/>
          <style:tab-stop style:position="2.1248in"/>
          <style:tab-stop style:position="2.6248in"/>
          <style:tab-stop style:position="3.1248in"/>
          <style:tab-stop style:position="3.6248in"/>
          <style:tab-stop style:position="4.1248in"/>
          <style:tab-stop style:position="4.6248in"/>
          <style:tab-stop style:position="5.1248in"/>
          <style:tab-stop style:position="5.6248in"/>
          <style:tab-stop style:position="6.1248in"/>
          <style:tab-stop style:position="6.6248in"/>
          <style:tab-stop style:position="7.1248in"/>
          <style:tab-stop style:position="7.6248in"/>
          <style:tab-stop style:position="8.1248in"/>
          <style:tab-stop style:position="8.6248in"/>
          <style:tab-stop style:position="9.1248in"/>
          <style:tab-stop style:position="9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>
          <style:tab-stop style:position="0.1248in"/>
          <style:tab-stop style:position="0.6248in"/>
          <style:tab-stop style:position="1.1248in"/>
          <style:tab-stop style:position="1.6248in"/>
          <style:tab-stop style:position="2.1248in"/>
          <style:tab-stop style:position="2.6248in"/>
          <style:tab-stop style:position="3.1248in"/>
          <style:tab-stop style:position="3.6248in"/>
          <style:tab-stop style:position="4.1248in"/>
          <style:tab-stop style:position="4.6248in"/>
          <style:tab-stop style:position="5.1248in"/>
          <style:tab-stop style:position="5.6248in"/>
          <style:tab-stop style:position="6.1248in"/>
          <style:tab-stop style:position="6.6248in"/>
          <style:tab-stop style:position="7.1248in"/>
          <style:tab-stop style:position="7.6248in"/>
          <style:tab-stop style:position="8.1248in"/>
          <style:tab-stop style:position="8.6248in"/>
          <style:tab-stop style:position="9.1248in"/>
          <style:tab-stop style:position="9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89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25">
      <style:paragraph-properties fo:line-height="100%" fo:text-align="left" style:tab-stop-distance="1in" fo:margin-left="0.8122in" fo:margin-right="0in" fo:text-indent="-0.3122in" fo:margin-top="0.13889in" fo:margin-bottom="0in" style:punctuation-wrap="hanging" style:vertical-align="auto" style:writing-mode="lr-tb">
        <style:tab-stops>
          <style:tab-stop style:position="0.1248in"/>
          <style:tab-stop style:position="0.6248in"/>
          <style:tab-stop style:position="1.1248in"/>
          <style:tab-stop style:position="1.6248in"/>
          <style:tab-stop style:position="2.1248in"/>
          <style:tab-stop style:position="2.6248in"/>
          <style:tab-stop style:position="3.1248in"/>
          <style:tab-stop style:position="3.6248in"/>
          <style:tab-stop style:position="4.1248in"/>
          <style:tab-stop style:position="4.6248in"/>
          <style:tab-stop style:position="5.1248in"/>
          <style:tab-stop style:position="5.6248in"/>
          <style:tab-stop style:position="6.1248in"/>
          <style:tab-stop style:position="6.6248in"/>
          <style:tab-stop style:position="7.1248in"/>
          <style:tab-stop style:position="7.6248in"/>
          <style:tab-stop style:position="8.1248in"/>
          <style:tab-stop style:position="8.6248in"/>
          <style:tab-stop style:position="9.1248in"/>
          <style:tab-stop style:position="9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28">
      <style:paragraph-properties fo:line-height="100%" fo:text-align="left" style:tab-stop-distance="1in" fo:margin-left="0.8122in" fo:margin-right="0in" fo:text-indent="-0.3122in" fo:margin-top="0.13889in" fo:margin-bottom="0in" style:punctuation-wrap="hanging" style:vertical-align="auto" style:writing-mode="lr-tb">
        <style:tab-stops>
          <style:tab-stop style:position="0in"/>
          <style:tab-stop style:position="0.1874in"/>
          <style:tab-stop style:position="0.6874in"/>
          <style:tab-stop style:position="1.1874in"/>
          <style:tab-stop style:position="1.6874in"/>
          <style:tab-stop style:position="2.1874in"/>
          <style:tab-stop style:position="2.6874in"/>
          <style:tab-stop style:position="3.1874in"/>
          <style:tab-stop style:position="3.6874in"/>
          <style:tab-stop style:position="4.1874in"/>
          <style:tab-stop style:position="4.6874in"/>
          <style:tab-stop style:position="5.1874in"/>
          <style:tab-stop style:position="5.6874in"/>
          <style:tab-stop style:position="6.1874in"/>
          <style:tab-stop style:position="6.6874in"/>
          <style:tab-stop style:position="7.1874in"/>
          <style:tab-stop style:position="7.6874in"/>
          <style:tab-stop style:position="8.1874in"/>
          <style:tab-stop style:position="8.6874in"/>
          <style:tab-stop style:position="9.1874in"/>
          <style:tab-stop style:position="9.687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9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text:list-style style:name="a6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8">
      <text:list-level-style-bullet text:level="1" text:bullet-char="">
        <style:list-level-properties text:space-before="0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2" text:bullet-char="">
        <style:list-level-properties text:space-before="0.5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3" text:bullet-char="">
        <style:list-level-properties text:space-before="1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4" text:bullet-char="">
        <style:list-level-properties text:space-before="1.5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5" text:bullet-char="">
        <style:list-level-properties text:space-before="2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6" text:bullet-char="">
        <style:list-level-properties text:space-before="2.5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7" text:bullet-char="">
        <style:list-level-properties text:space-before="3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8" text:bullet-char="">
        <style:list-level-properties text:space-before="3.5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9" text:bullet-char="">
        <style:list-level-properties text:space-before="4in"/>
        <style:text-properties fo:color="#a53010" fo:font-family="Wingdings 3" style:font-family-generic="roman" style:font-pitch="variable" style:font-charset="x-symbol" fo:font-size="100%"/>
      </text:list-level-style-bullet>
    </text:list-style>
    <text:list-style style:name="a697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832">
      <text:list-level-style-bullet text:level="1" text:bullet-char="">
        <style:list-level-properties text:space-before="0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2" text:bullet-char="">
        <style:list-level-properties text:space-before="0.5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3" text:bullet-char="">
        <style:list-level-properties text:space-before="1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4" text:bullet-char="">
        <style:list-level-properties text:space-before="1.5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5" text:bullet-char="">
        <style:list-level-properties text:space-before="2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6" text:bullet-char="">
        <style:list-level-properties text:space-before="2.5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7" text:bullet-char="">
        <style:list-level-properties text:space-before="3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8" text:bullet-char="">
        <style:list-level-properties text:space-before="3.5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9" text:bullet-char="">
        <style:list-level-properties text:space-before="4in"/>
        <style:text-properties fo:color="#a53010" fo:font-family="Wingdings 3" style:font-family-generic="roman" style:font-pitch="variable" style:font-charset="x-symbol" fo:font-size="100%"/>
      </text:list-level-style-bullet>
    </text:list-style>
    <text:list-style style:name="a708">
      <text:list-level-style-bullet text:level="1" text:bullet-char="">
        <style:list-level-properties text:space-before="0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2" text:bullet-char="">
        <style:list-level-properties text:space-before="0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3" text:bullet-char="">
        <style:list-level-properties text:space-before="0.5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4" text:bullet-char="">
        <style:list-level-properties text:space-before="1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5" text:bullet-char="">
        <style:list-level-properties text:space-before="1.5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6" text:bullet-char="">
        <style:list-level-properties text:space-before="2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7" text:bullet-char="">
        <style:list-level-properties text:space-before="2.5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8" text:bullet-char="">
        <style:list-level-properties text:space-before="3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9" text:bullet-char="">
        <style:list-level-properties text:space-before="3.5in"/>
        <style:text-properties fo:color="#a53010" fo:font-family="Wingdings 3" style:font-family-generic="roman" style:font-pitch="variable" style:font-charset="x-symbol" fo:font-size="100%"/>
      </text:list-level-style-bullet>
    </text:list-style>
    <text:list-style style:name="a835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5in" text:min-label-width="0.3748in"/>
      </text:list-level-style-number>
      <text:list-level-style-number text:level="3" style:num-format="">
        <style:list-level-properties text:space-before="1in" text:min-label-width="0.3748in"/>
      </text:list-level-style-number>
      <text:list-level-style-number text:level="4" style:num-format="">
        <style:list-level-properties text:space-before="1.5in" text:min-label-width="0.3748in"/>
      </text:list-level-style-number>
      <text:list-level-style-number text:level="5" style:num-format="">
        <style:list-level-properties text:space-before="2in" text:min-label-width="0.3748in"/>
      </text:list-level-style-number>
      <text:list-level-style-number text:level="6" style:num-format="">
        <style:list-level-properties text:space-before="2.5in" text:min-label-width="0.3748in"/>
      </text:list-level-style-number>
      <text:list-level-style-number text:level="7" style:num-format="">
        <style:list-level-properties text:space-before="3in" text:min-label-width="0.3748in"/>
      </text:list-level-style-number>
      <text:list-level-style-number text:level="8" style:num-format="">
        <style:list-level-properties text:space-before="3.5in" text:min-label-width="0.3748in"/>
      </text:list-level-style-number>
      <text:list-level-style-number text:level="9" style:num-format="">
        <style:list-level-properties text:space-before="4in" text:min-label-width="0.3748in"/>
      </text:list-level-style-number>
    </text:list-style>
    <text:list-style style:name="a752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838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5in" text:min-label-width="0.3748in"/>
      </text:list-level-style-number>
      <text:list-level-style-number text:level="3" style:num-format="">
        <style:list-level-properties text:space-before="1in" text:min-label-width="0.3748in"/>
      </text:list-level-style-number>
      <text:list-level-style-number text:level="4" style:num-format="">
        <style:list-level-properties text:space-before="1.5in" text:min-label-width="0.3748in"/>
      </text:list-level-style-number>
      <text:list-level-style-number text:level="5" style:num-format="">
        <style:list-level-properties text:space-before="2in" text:min-label-width="0.3748in"/>
      </text:list-level-style-number>
      <text:list-level-style-number text:level="6" style:num-format="">
        <style:list-level-properties text:space-before="2.5in" text:min-label-width="0.3748in"/>
      </text:list-level-style-number>
      <text:list-level-style-number text:level="7" style:num-format="">
        <style:list-level-properties text:space-before="3in" text:min-label-width="0.3748in"/>
      </text:list-level-style-number>
      <text:list-level-style-number text:level="8" style:num-format="">
        <style:list-level-properties text:space-before="3.5in" text:min-label-width="0.3748in"/>
      </text:list-level-style-number>
      <text:list-level-style-number text:level="9" style:num-format="">
        <style:list-level-properties text:space-before="4in" text:min-label-width="0.3748in"/>
      </text:list-level-style-number>
    </text:list-style>
    <text:list-style style:name="a881">
      <text:list-level-style-bullet text:level="1" text:bullet-char="">
        <style:list-level-properties text:space-before="0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2" text:bullet-char="">
        <style:list-level-properties text:space-before="0.5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3" text:bullet-char="">
        <style:list-level-properties text:space-before="1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4" text:bullet-char="">
        <style:list-level-properties text:space-before="1.5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5" text:bullet-char="">
        <style:list-level-properties text:space-before="2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6" text:bullet-char="">
        <style:list-level-properties text:space-before="2.5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7" text:bullet-char="">
        <style:list-level-properties text:space-before="3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8" text:bullet-char="">
        <style:list-level-properties text:space-before="3.5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9" text:bullet-char="">
        <style:list-level-properties text:space-before="4in"/>
        <style:text-properties fo:color="#a53010" fo:font-family="Wingdings 3" style:font-family-generic="roman" style:font-pitch="variable" style:font-charset="x-symbol" fo:font-size="100%"/>
      </text:list-level-style-bullet>
    </text:list-style>
    <text:list-style style:name="a755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7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0">
      <text:list-level-style-bullet text:level="1" text:bullet-char="">
        <style:list-level-properties text:space-before="0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2" text:bullet-char="">
        <style:list-level-properties text:space-before="0.5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3" text:bullet-char="">
        <style:list-level-properties text:space-before="1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4" text:bullet-char="">
        <style:list-level-properties text:space-before="1.5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5" text:bullet-char="">
        <style:list-level-properties text:space-before="2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6" text:bullet-char="">
        <style:list-level-properties text:space-before="2.5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7" text:bullet-char="">
        <style:list-level-properties text:space-before="3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8" text:bullet-char="">
        <style:list-level-properties text:space-before="3.5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9" text:bullet-char="">
        <style:list-level-properties text:space-before="4in"/>
        <style:text-properties fo:color="#a53010" fo:font-family="Wingdings 3" style:font-family-generic="roman" style:font-pitch="variable" style:font-charset="x-symbol" fo:font-size="100%"/>
      </text:list-level-style-bullet>
    </text:list-style>
    <text:list-style style:name="a6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1">
      <text:list-level-style-bullet text:level="1" text:bullet-char="">
        <style:list-level-properties text:space-before="0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2" text:bullet-char="">
        <style:list-level-properties text:space-before="0.5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3" text:bullet-char="">
        <style:list-level-properties text:space-before="1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4" text:bullet-char="">
        <style:list-level-properties text:space-before="1.5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5" text:bullet-char="">
        <style:list-level-properties text:space-before="2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6" text:bullet-char="">
        <style:list-level-properties text:space-before="2.5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7" text:bullet-char="">
        <style:list-level-properties text:space-before="3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8" text:bullet-char="">
        <style:list-level-properties text:space-before="3.5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9" text:bullet-char="">
        <style:list-level-properties text:space-before="4in"/>
        <style:text-properties fo:color="#a53010" fo:font-family="Wingdings 3" style:font-family-generic="roman" style:font-pitch="variable" style:font-charset="x-symbol" fo:font-size="100%"/>
      </text:list-level-style-bullet>
    </text:list-style>
    <text:list-style style:name="a8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1">
      <text:list-level-style-bullet text:level="1" text:bullet-char="">
        <style:list-level-properties text:space-before="0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2" text:bullet-char="">
        <style:list-level-properties text:space-before="0.5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3" text:bullet-char="">
        <style:list-level-properties text:space-before="1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4" text:bullet-char="">
        <style:list-level-properties text:space-before="1.5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5" text:bullet-char="">
        <style:list-level-properties text:space-before="2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6" text:bullet-char="">
        <style:list-level-properties text:space-before="2.5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7" text:bullet-char="">
        <style:list-level-properties text:space-before="3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8" text:bullet-char="">
        <style:list-level-properties text:space-before="3.5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9" text:bullet-char="">
        <style:list-level-properties text:space-before="4in"/>
        <style:text-properties fo:color="#a53010" fo:font-family="Wingdings 3" style:font-family-generic="roman" style:font-pitch="variable" style:font-charset="x-symbol" fo:font-size="100%"/>
      </text:list-level-style-bullet>
    </text:list-style>
    <text:list-style style:name="a866">
      <text:list-level-style-bullet text:level="1" text:bullet-char="">
        <style:list-level-properties text:space-before="0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2" text:bullet-char="">
        <style:list-level-properties text:space-before="0.5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3" text:bullet-char="">
        <style:list-level-properties text:space-before="1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4" text:bullet-char="">
        <style:list-level-properties text:space-before="1.5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5" text:bullet-char="">
        <style:list-level-properties text:space-before="2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6" text:bullet-char="">
        <style:list-level-properties text:space-before="2.5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7" text:bullet-char="">
        <style:list-level-properties text:space-before="3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8" text:bullet-char="">
        <style:list-level-properties text:space-before="3.5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9" text:bullet-char="">
        <style:list-level-properties text:space-before="4in"/>
        <style:text-properties fo:color="#a53010" fo:font-family="Wingdings 3" style:font-family-generic="roman" style:font-pitch="variable" style:font-charset="x-symbol" fo:font-size="100%"/>
      </text:list-level-style-bullet>
    </text:list-style>
    <text:list-style style:name="a784">
      <text:list-level-style-bullet text:level="1" text:bullet-char="">
        <style:list-level-properties text:space-before="0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2" text:bullet-char="">
        <style:list-level-properties text:space-before="0.5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3" text:bullet-char="">
        <style:list-level-properties text:space-before="1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4" text:bullet-char="">
        <style:list-level-properties text:space-before="1.5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5" text:bullet-char="">
        <style:list-level-properties text:space-before="2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6" text:bullet-char="">
        <style:list-level-properties text:space-before="2.5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7" text:bullet-char="">
        <style:list-level-properties text:space-before="3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8" text:bullet-char="">
        <style:list-level-properties text:space-before="3.5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9" text:bullet-char="">
        <style:list-level-properties text:space-before="4in"/>
        <style:text-properties fo:color="#a53010" fo:font-family="Wingdings 3" style:font-family-generic="roman" style:font-pitch="variable" style:font-charset="x-symbol" fo:font-size="100%"/>
      </text:list-level-style-bullet>
    </text:list-style>
    <text:list-style style:name="a869">
      <text:list-level-style-bullet text:level="1" text:bullet-char="">
        <style:list-level-properties text:space-before="0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2" text:bullet-char="">
        <style:list-level-properties text:space-before="0.5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3" text:bullet-char="">
        <style:list-level-properties text:space-before="1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4" text:bullet-char="">
        <style:list-level-properties text:space-before="1.5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5" text:bullet-char="">
        <style:list-level-properties text:space-before="2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6" text:bullet-char="">
        <style:list-level-properties text:space-before="2.5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7" text:bullet-char="">
        <style:list-level-properties text:space-before="3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8" text:bullet-char="">
        <style:list-level-properties text:space-before="3.5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9" text:bullet-char="">
        <style:list-level-properties text:space-before="4in"/>
        <style:text-properties fo:color="#a53010" fo:font-family="Wingdings 3" style:font-family-generic="roman" style:font-pitch="variable" style:font-charset="x-symbol" fo:font-size="100%"/>
      </text:list-level-style-bullet>
    </text:list-style>
    <text:list-style style:name="a711">
      <text:list-level-style-bullet text:level="1" text:bullet-char="">
        <style:list-level-properties text:space-before="0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2" text:bullet-char="">
        <style:list-level-properties text:space-before="0.5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3" text:bullet-char="">
        <style:list-level-properties text:space-before="1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4" text:bullet-char="">
        <style:list-level-properties text:space-before="1.5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5" text:bullet-char="">
        <style:list-level-properties text:space-before="2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6" text:bullet-char="">
        <style:list-level-properties text:space-before="2.5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7" text:bullet-char="">
        <style:list-level-properties text:space-before="3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8" text:bullet-char="">
        <style:list-level-properties text:space-before="3.5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9" text:bullet-char="">
        <style:list-level-properties text:space-before="4in"/>
        <style:text-properties fo:color="#a53010" fo:font-family="Wingdings 3" style:font-family-generic="roman" style:font-pitch="variable" style:font-charset="x-symbol" fo:font-size="100%"/>
      </text:list-level-style-bullet>
    </text:list-style>
    <text:list-style style:name="a787">
      <text:list-level-style-bullet text:level="1" text:bullet-char="">
        <style:list-level-properties text:space-before="0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2" text:bullet-char="">
        <style:list-level-properties text:space-before="0.5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3" text:bullet-char="">
        <style:list-level-properties text:space-before="1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4" text:bullet-char="">
        <style:list-level-properties text:space-before="1.5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5" text:bullet-char="">
        <style:list-level-properties text:space-before="2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6" text:bullet-char="">
        <style:list-level-properties text:space-before="2.5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7" text:bullet-char="">
        <style:list-level-properties text:space-before="3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8" text:bullet-char="">
        <style:list-level-properties text:space-before="3.5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9" text:bullet-char="">
        <style:list-level-properties text:space-before="4in"/>
        <style:text-properties fo:color="#a53010" fo:font-family="Wingdings 3" style:font-family-generic="roman" style:font-pitch="variable" style:font-charset="x-symbol" fo:font-size="100%"/>
      </text:list-level-style-bullet>
    </text:list-style>
    <text:list-style style:name="a714">
      <text:list-level-style-bullet text:level="1" text:bullet-char="">
        <style:list-level-properties text:space-before="0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2" text:bullet-char="">
        <style:list-level-properties text:space-before="0.5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3" text:bullet-char="">
        <style:list-level-properties text:space-before="1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4" text:bullet-char="">
        <style:list-level-properties text:space-before="1.5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5" text:bullet-char="">
        <style:list-level-properties text:space-before="2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6" text:bullet-char="">
        <style:list-level-properties text:space-before="2.5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7" text:bullet-char="">
        <style:list-level-properties text:space-before="3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8" text:bullet-char="">
        <style:list-level-properties text:space-before="3.5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9" text:bullet-char="">
        <style:list-level-properties text:space-before="4in"/>
        <style:text-properties fo:color="#a53010" fo:font-family="Wingdings 3" style:font-family-generic="roman" style:font-pitch="variable" style:font-charset="x-symbol" fo:font-size="100%"/>
      </text:list-level-style-bullet>
    </text:list-style>
    <text:list-style style:name="a717">
      <text:list-level-style-bullet text:level="1" text:bullet-char="">
        <style:list-level-properties text:space-before="0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2" text:bullet-char="">
        <style:list-level-properties text:space-before="0.5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3" text:bullet-char="">
        <style:list-level-properties text:space-before="1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4" text:bullet-char="">
        <style:list-level-properties text:space-before="1.5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5" text:bullet-char="">
        <style:list-level-properties text:space-before="2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6" text:bullet-char="">
        <style:list-level-properties text:space-before="2.5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7" text:bullet-char="">
        <style:list-level-properties text:space-before="3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8" text:bullet-char="">
        <style:list-level-properties text:space-before="3.5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9" text:bullet-char="">
        <style:list-level-properties text:space-before="4in"/>
        <style:text-properties fo:color="#a53010" fo:font-family="Wingdings 3" style:font-family-generic="roman" style:font-pitch="variable" style:font-charset="x-symbol" fo:font-size="100%"/>
      </text:list-level-style-bullet>
    </text:list-style>
    <text:list-style style:name="a7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4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849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8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1">
      <text:list-level-style-bullet text:level="1" text:bullet-char="">
        <style:list-level-properties text:space-before="0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2" text:bullet-char="">
        <style:list-level-properties text:space-before="0.5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3" text:bullet-char="">
        <style:list-level-properties text:space-before="1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4" text:bullet-char="">
        <style:list-level-properties text:space-before="1.5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5" text:bullet-char="">
        <style:list-level-properties text:space-before="2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6" text:bullet-char="">
        <style:list-level-properties text:space-before="2.5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7" text:bullet-char="">
        <style:list-level-properties text:space-before="3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8" text:bullet-char="">
        <style:list-level-properties text:space-before="3.5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9" text:bullet-char="">
        <style:list-level-properties text:space-before="4in"/>
        <style:text-properties fo:color="#a53010" fo:font-family="Wingdings 3" style:font-family-generic="roman" style:font-pitch="variable" style:font-charset="x-symbol" fo:font-size="100%"/>
      </text:list-level-style-bullet>
    </text:list-style>
    <text:list-style style:name="a8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6">
      <text:list-level-style-number text:level="1" style:num-format="">
        <style:list-level-properties text:space-before="0in" text:min-label-width="0.3122in"/>
      </text:list-level-style-number>
      <text:list-level-style-number text:level="2" style:num-format="">
        <style:list-level-properties text:space-before="0.5in" text:min-label-width="0.3122in"/>
      </text:list-level-style-number>
      <text:list-level-style-number text:level="3" style:num-format="">
        <style:list-level-properties text:space-before="1in" text:min-label-width="0.3122in"/>
      </text:list-level-style-number>
      <text:list-level-style-number text:level="4" style:num-format="">
        <style:list-level-properties text:space-before="1.5in" text:min-label-width="0.3122in"/>
      </text:list-level-style-number>
      <text:list-level-style-number text:level="5" style:num-format="">
        <style:list-level-properties text:space-before="2in" text:min-label-width="0.3122in"/>
      </text:list-level-style-number>
      <text:list-level-style-number text:level="6" style:num-format="">
        <style:list-level-properties text:space-before="2.5in" text:min-label-width="0.3122in"/>
      </text:list-level-style-number>
      <text:list-level-style-number text:level="7" style:num-format="">
        <style:list-level-properties text:space-before="3in" text:min-label-width="0.3122in"/>
      </text:list-level-style-number>
      <text:list-level-style-number text:level="8" style:num-format="">
        <style:list-level-properties text:space-before="3.5in" text:min-label-width="0.3122in"/>
      </text:list-level-style-number>
      <text:list-level-style-number text:level="9" style:num-format="">
        <style:list-level-properties text:space-before="4in" text:min-label-width="0.3122in"/>
      </text:list-level-style-number>
    </text:list-style>
    <text:list-style style:name="a743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829">
      <text:list-level-style-number text:level="1" style:num-format="">
        <style:list-level-properties text:space-before="0in" text:min-label-width="0.3122in"/>
      </text:list-level-style-number>
      <text:list-level-style-number text:level="2" style:num-format="">
        <style:list-level-properties text:space-before="0.5in" text:min-label-width="0.3122in"/>
      </text:list-level-style-number>
      <text:list-level-style-number text:level="3" style:num-format="">
        <style:list-level-properties text:space-before="1in" text:min-label-width="0.3122in"/>
      </text:list-level-style-number>
      <text:list-level-style-number text:level="4" style:num-format="">
        <style:list-level-properties text:space-before="1.5in" text:min-label-width="0.3122in"/>
      </text:list-level-style-number>
      <text:list-level-style-number text:level="5" style:num-format="">
        <style:list-level-properties text:space-before="2in" text:min-label-width="0.3122in"/>
      </text:list-level-style-number>
      <text:list-level-style-number text:level="6" style:num-format="">
        <style:list-level-properties text:space-before="2.5in" text:min-label-width="0.3122in"/>
      </text:list-level-style-number>
      <text:list-level-style-number text:level="7" style:num-format="">
        <style:list-level-properties text:space-before="3in" text:min-label-width="0.3122in"/>
      </text:list-level-style-number>
      <text:list-level-style-number text:level="8" style:num-format="">
        <style:list-level-properties text:space-before="3.5in" text:min-label-width="0.3122in"/>
      </text:list-level-style-number>
      <text:list-level-style-number text:level="9" style:num-format="">
        <style:list-level-properties text:space-before="4in" text:min-label-width="0.3122in"/>
      </text:list-level-style-number>
    </text:list-style>
    <text:list-style style:name="a872">
      <text:list-level-style-bullet text:level="1" text:bullet-char="">
        <style:list-level-properties text:space-before="0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2" text:bullet-char="">
        <style:list-level-properties text:space-before="0.5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3" text:bullet-char="">
        <style:list-level-properties text:space-before="1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4" text:bullet-char="">
        <style:list-level-properties text:space-before="1.5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5" text:bullet-char="">
        <style:list-level-properties text:space-before="2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6" text:bullet-char="">
        <style:list-level-properties text:space-before="2.5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7" text:bullet-char="">
        <style:list-level-properties text:space-before="3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8" text:bullet-char="">
        <style:list-level-properties text:space-before="3.5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9" text:bullet-char="">
        <style:list-level-properties text:space-before="4in"/>
        <style:text-properties fo:color="#a53010" fo:font-family="Wingdings 3" style:font-family-generic="roman" style:font-pitch="variable" style:font-charset="x-symbol" fo:font-size="100%"/>
      </text:list-level-style-bullet>
    </text:list-style>
    <text:list-style style:name="a746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875">
      <text:list-level-style-bullet text:level="1" text:bullet-char="">
        <style:list-level-properties text:space-before="0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2" text:bullet-char="">
        <style:list-level-properties text:space-before="0.5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3" text:bullet-char="">
        <style:list-level-properties text:space-before="1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4" text:bullet-char="">
        <style:list-level-properties text:space-before="1.5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5" text:bullet-char="">
        <style:list-level-properties text:space-before="2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6" text:bullet-char="">
        <style:list-level-properties text:space-before="2.5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7" text:bullet-char="">
        <style:list-level-properties text:space-before="3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8" text:bullet-char="">
        <style:list-level-properties text:space-before="3.5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9" text:bullet-char="">
        <style:list-level-properties text:space-before="4in"/>
        <style:text-properties fo:color="#a53010" fo:font-family="Wingdings 3" style:font-family-generic="roman" style:font-pitch="variable" style:font-charset="x-symbol" fo:font-size="100%"/>
      </text:list-level-style-bullet>
    </text:list-style>
    <text:list-style style:name="a749">
      <text:list-level-style-bullet text:level="1" text:bullet-char="Ø">
        <style:list-level-properties text:space-before="0in" text:min-label-width="0.25in"/>
        <style:text-properties fo:font-family="Wingdings" style:font-pitch="variable" fo:font-size="45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45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45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45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45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45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45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45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45%"/>
      </text:list-level-style-bullet>
    </text:list-style>
    <text:list-style style:name="a801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878">
      <text:list-level-style-bullet text:level="1" text:bullet-char="">
        <style:list-level-properties text:space-before="0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2" text:bullet-char="">
        <style:list-level-properties text:space-before="0.5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3" text:bullet-char="">
        <style:list-level-properties text:space-before="1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4" text:bullet-char="">
        <style:list-level-properties text:space-before="1.5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5" text:bullet-char="">
        <style:list-level-properties text:space-before="2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6" text:bullet-char="">
        <style:list-level-properties text:space-before="2.5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7" text:bullet-char="">
        <style:list-level-properties text:space-before="3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8" text:bullet-char="">
        <style:list-level-properties text:space-before="3.5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9" text:bullet-char="">
        <style:list-level-properties text:space-before="4in"/>
        <style:text-properties fo:color="#a53010" fo:font-family="Wingdings 3" style:font-family-generic="roman" style:font-pitch="variable" style:font-charset="x-symbol" fo:font-size="100%"/>
      </text:list-level-style-bullet>
    </text:list-style>
    <text:list-style style:name="a798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852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855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728">
      <text:list-level-style-bullet text:level="1" text:bullet-char="">
        <style:list-level-properties text:space-before="0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2" text:bullet-char="">
        <style:list-level-properties text:space-before="0.5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3" text:bullet-char="">
        <style:list-level-properties text:space-before="1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4" text:bullet-char="">
        <style:list-level-properties text:space-before="1.5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5" text:bullet-char="">
        <style:list-level-properties text:space-before="2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6" text:bullet-char="">
        <style:list-level-properties text:space-before="2.5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7" text:bullet-char="">
        <style:list-level-properties text:space-before="3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8" text:bullet-char="">
        <style:list-level-properties text:space-before="3.5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9" text:bullet-char="">
        <style:list-level-properties text:space-before="4in"/>
        <style:text-properties fo:color="#a53010" fo:font-family="Wingdings 3" style:font-family-generic="roman" style:font-pitch="variable" style:font-charset="x-symbol" fo:font-size="100%"/>
      </text:list-level-style-bullet>
    </text:list-style>
    <text:list-style style:name="a858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6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5">
      <text:list-level-style-bullet text:level="1" text:bullet-char="">
        <style:list-level-properties text:space-before="0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2" text:bullet-char="">
        <style:list-level-properties text:space-before="0.5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3" text:bullet-char="">
        <style:list-level-properties text:space-before="1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4" text:bullet-char="">
        <style:list-level-properties text:space-before="1.5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5" text:bullet-char="">
        <style:list-level-properties text:space-before="2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6" text:bullet-char="">
        <style:list-level-properties text:space-before="2.5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7" text:bullet-char="">
        <style:list-level-properties text:space-before="3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8" text:bullet-char="">
        <style:list-level-properties text:space-before="3.5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9" text:bullet-char="">
        <style:list-level-properties text:space-before="4in"/>
        <style:text-properties fo:color="#a53010" fo:font-family="Wingdings 3" style:font-family-generic="roman" style:font-pitch="variable" style:font-charset="x-symbol" fo:font-size="100%"/>
      </text:list-level-style-bullet>
    </text:list-style>
  </office:automatic-styles>
  <office:body>
    <office:presentation>
      <draw:page draw:name="page1" draw:style-name="a673" draw:master-page-name="Master2-Layout7-blank-Tyhjä" presentation:presentation-page-layout-name="Master2-PPL7" draw:id="Slide-256">
        <draw:frame draw:id="id136" presentation:style-name="a676" draw:name="Otsikko 1" svg:x="2.12638in" svg:y="0.68189in" svg:width="7.20669in" svg:height="1.40118in" presentation:class="title" presentation:placeholder="false">
          <draw:text-box>
            <text:p text:style-name="a675" text:class-names="" text:cond-style-name=""><text:span text:style-name="a674" text:class-names="">YLIOPPILASKIRJOITUKSET</text:span></text:p>
          </draw:text-box>
          <svg:title/>
          <svg:desc/>
        </draw:frame>
        <draw:frame draw:id="id137" presentation:style-name="a698" draw:name="Tekstin paikkamerkki 2" svg:x="2.1248in" svg:y="2.33307in" svg:width="7.20827in" svg:height="4.13189in" presentation:class="outline" presentation:placeholder="false">
          <draw:text-box>
            <text:list text:style-name="a679">
              <text:list-item>
                <text:p text:style-name="a678" text:class-names="" text:cond-style-name=""><text:span text:style-name="a677" text:class-names=""/></text:p>
              </text:list-item>
            </text:list>
            <text:list text:style-name="a682">
              <text:list-item>
                <text:p text:style-name="a681" text:class-names="" text:cond-style-name=""><text:span text:style-name="a680" text:class-names=""/></text:p>
              </text:list-item>
            </text:list>
            <text:list text:style-name="a685">
              <text:list-item>
                <text:p text:style-name="a684" text:class-names="" text:cond-style-name=""><text:span text:style-name="a683" text:class-names=""/></text:p>
              </text:list-item>
            </text:list>
            <text:list text:style-name="a688">
              <text:list-item>
                <text:p text:style-name="a687" text:class-names="" text:cond-style-name=""><text:span text:style-name="a686" text:class-names=""/></text:p>
              </text:list-item>
            </text:list>
            <text:list text:style-name="a691">
              <text:list-item>
                <text:p text:style-name="a690" text:class-names="" text:cond-style-name=""><text:span text:style-name="a689" text:class-names=""/></text:p>
              </text:list-item>
            </text:list>
            <text:list text:style-name="a694">
              <text:list-item>
                <text:p text:style-name="a693" text:class-names="" text:cond-style-name=""><text:span text:style-name="a692" text:class-names=""/></text:p>
              </text:list-item>
            </text:list>
            <text:list text:style-name="a697">
              <text:list-item>
                <text:list text:style-name="a697">
                  <text:list-item>
                    <text:list text:style-name="a697">
                      <text:list-item>
                        <text:list text:style-name="a697">
                          <text:list-item>
                            <text:list text:style-name="a697">
                              <text:list-item>
                                <text:p text:style-name="a696" text:class-names="" text:cond-style-name=""><text:span text:style-name="a695" text:class-names=""><text:tab/><text:tab/><text:tab/>Info 30.8.2021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presentation:notes draw:style-name="a701">
          <draw:page-thumbnail draw:page-number="1" svg:x="1.03125in" svg:y="0.82639in" svg:width="5.4375in" svg:height="4.07813in" presentation:class="page" draw:id="id138" presentation:style-name="a699" draw:name="Dian kuvan paikkamerkki 1">
            <svg:title/>
            <svg:desc/>
          </draw:page-thumbnail>
          <draw:frame draw:id="id139" presentation:style-name="a700" draw:name="Huomautusten paikkamerkki 2" svg:x="0.75in" svg:y="5.16693in" svg:width="5.99961in" svg:height="4.89449in" presentation:class="notes" presentation:placeholder="true">
            <draw:text-box/>
            <svg:title/>
            <svg:desc/>
          </draw:frame>
        </presentation:notes>
      </draw:page>
      <draw:page draw:name="page10" draw:style-name="a702" draw:master-page-name="Master2-Layout7-blank-Tyhjä" presentation:presentation-page-layout-name="Master2-PPL7" draw:id="Slide-257">
        <draw:frame draw:id="id140" presentation:style-name="a705" draw:name="Otsikko 1" svg:x="2.12638in" svg:y="0.68189in" svg:width="7.20669in" svg:height="1.40118in" presentation:class="title" presentation:placeholder="false">
          <draw:text-box>
            <text:p text:style-name="a704" text:class-names="" text:cond-style-name=""><text:span text:style-name="a703" text:class-names="">Sähköinen yo-koe</text:span></text:p>
          </draw:text-box>
          <svg:title/>
          <svg:desc/>
        </draw:frame>
        <draw:frame draw:id="id141" presentation:style-name="a718" draw:name="Tekstin paikkamerkki 2" svg:x="2.1248in" svg:y="1.54488in" svg:width="7.20827in" svg:height="5.59016in" presentation:class="outline" presentation:placeholder="false">
          <draw:text-box>
            <text:list text:style-name="a708">
              <text:list-item>
                <text:list text:style-name="a708">
                  <text:list-item>
                    <text:p text:style-name="a707" text:class-names="" text:cond-style-name=""><text:span text:style-name="a706" text:class-names="">Mikäli oma kone, niin etukäteen koululle tarkastukseen, ellet ole käyttänyt sitä jo abittikokeessa aikaisemmin</text:span></text:p>
                  </text:list-item>
                </text:list>
              </text:list-item>
            </text:list>
            <text:list text:style-name="a711">
              <text:list-item>
                <text:p text:style-name="a710" text:class-names="" text:cond-style-name=""><text:span text:style-name="a709" text:class-names="">Sähköiseen kokeeseen harjoitellaan sähköisillä kurssikokeilla</text:span></text:p>
              </text:list-item>
            </text:list>
            <text:list text:style-name="a714">
              <text:list-item>
                <text:p text:style-name="a713" text:class-names="" text:cond-style-name=""><text:span text:style-name="a712" text:class-names=""><text:s text:c="1"/>jos käytät kokeissa <text:s text:c="1"/>omaa konetta <text:s text:c="1"/>ilmoita siitä opolle viestillä<text:s text:c="1"/></text:span></text:p>
              </text:list-item>
            </text:list>
            <text:list text:style-name="a717">
              <text:list-item>
                <text:p text:style-name="a716" text:class-names="" text:cond-style-name=""><text:span text:style-name="a715" text:class-names=""/></text:p>
              </text:list-item>
            </text:list>
          </draw:text-box>
          <svg:title/>
          <svg:desc/>
        </draw:frame>
        <presentation:notes draw:style-name="a721">
          <draw:page-thumbnail draw:page-number="2" svg:x="1.03125in" svg:y="0.82639in" svg:width="5.4375in" svg:height="4.07813in" presentation:class="page" draw:id="id142" presentation:style-name="a719" draw:name="Dian kuvan paikkamerkki 1">
            <svg:title/>
            <svg:desc/>
          </draw:page-thumbnail>
          <draw:frame draw:id="id143" presentation:style-name="a720" draw:name="Huomautusten paikkamerkki 2" svg:x="0.75in" svg:y="5.16693in" svg:width="5.99961in" svg:height="4.89449in" presentation:class="notes" presentation:placeholder="true">
            <draw:text-box/>
            <svg:title/>
            <svg:desc/>
          </draw:frame>
        </presentation:notes>
      </draw:page>
      <draw:page draw:name="page9" draw:style-name="a722" draw:master-page-name="Master2-Layout7-blank-Tyhjä" presentation:presentation-page-layout-name="Master2-PPL7" draw:id="Slide-258">
        <draw:frame draw:id="id144" presentation:style-name="a725" draw:name="Otsikko 1" svg:x="2.12638in" svg:y="0.68189in" svg:width="7.20669in" svg:height="1.40118in" presentation:class="title" presentation:placeholder="false">
          <draw:text-box>
            <text:p text:style-name="a724" text:class-names="" text:cond-style-name=""><text:span text:style-name="a723" text:class-names="">Taulukkokirjat ja laskimet</text:span></text:p>
          </draw:text-box>
          <svg:title/>
          <svg:desc/>
        </draw:frame>
        <draw:frame draw:id="id145" presentation:style-name="a732" draw:name="Tekstin paikkamerkki 2" svg:x="2.1248in" svg:y="1.54528in" svg:width="7.20827in" svg:height="5.74803in" presentation:class="outline" presentation:placeholder="false">
          <draw:text-box>
            <text:list text:style-name="a728">
              <text:list-item>
                <text:p text:style-name="a727" text:class-names="" text:cond-style-name=""><text:span text:style-name="a726" text:class-names="">Fysiikan, kemian, maantieteen ja matematiikan kokeissa ei saa käyttää laskimia ja taulukkokirjaa,<text:s text:c="1"/></text:span></text:p>
              </text:list-item>
            </text:list>
            <text:list text:style-name="a731">
              <text:list-item>
                <text:p text:style-name="a730" text:class-names="" text:cond-style-name=""><text:span text:style-name="a729" text:class-names="">Laskimet ja taulukkokirjat ovat koeympäristössä jo valmiina</text:span></text:p>
              </text:list-item>
            </text:list>
          </draw:text-box>
          <svg:title/>
          <svg:desc/>
        </draw:frame>
        <presentation:notes draw:style-name="a735">
          <draw:page-thumbnail draw:page-number="3" svg:x="1.03125in" svg:y="0.82639in" svg:width="5.4375in" svg:height="4.07813in" presentation:class="page" draw:id="id146" presentation:style-name="a733" draw:name="Dian kuvan paikkamerkki 1">
            <svg:title/>
            <svg:desc/>
          </draw:page-thumbnail>
          <draw:frame draw:id="id147" presentation:style-name="a734" draw:name="Huomautusten paikkamerkki 2" svg:x="0.75in" svg:y="5.16693in" svg:width="5.99961in" svg:height="4.89449in" presentation:class="notes" presentation:placeholder="true">
            <draw:text-box/>
            <svg:title/>
            <svg:desc/>
          </draw:frame>
        </presentation:notes>
      </draw:page>
      <draw:page draw:name="page13" draw:style-name="a736" draw:master-page-name="Master2-Layout7-blank-Tyhjä" presentation:presentation-page-layout-name="Master2-PPL7" draw:id="Slide-259">
        <draw:frame draw:id="id148" presentation:style-name="a740" draw:name="Otsikko 1" svg:x="0.5in" svg:y="0.29861in" svg:width="9in" svg:height="1.25174in" presentation:class="title" presentation:placeholder="false">
          <draw:text-box>
            <text:p text:style-name="a739" text:class-names="" text:cond-style-name=""><text:span text:style-name="a737" text:class-names="">Koepäivät</text:span><text:span text:style-name="a738" text:class-names=""><text:s text:c="1"/>syksy 2021</text:span></text:p>
          </draw:text-box>
          <svg:title/>
          <svg:desc/>
        </draw:frame>
        <draw:frame draw:id="id149" presentation:style-name="a765" draw:name="Tekstin paikkamerkki 2" svg:x="2.29897in" svg:y="1.97938in" svg:width="7.20103in" svg:height="4.12479in" presentation:class="outline" presentation:placeholder="false">
          <draw:text-box>
            <text:list text:style-name="a743">
              <text:list-item>
                <text:p text:style-name="a742" text:class-names="" text:cond-style-name=""><text:span text:style-name="a741" text:class-names="">ma 13.9. äidinkieli, lukutaito</text:span></text:p>
              </text:list-item>
            </text:list>
            <text:list text:style-name="a746">
              <text:list-item>
                <text:p text:style-name="a745" text:class-names="" text:cond-style-name=""><text:span text:style-name="a744" text:class-names="">Ke 15.9. reaalit: ps,fi,hi,fy,bi</text:span></text:p>
              </text:list-item>
            </text:list>
            <text:list text:style-name="a749">
              <text:list-item>
                <text:p text:style-name="a748" text:class-names="" text:cond-style-name=""><text:span text:style-name="a747" text:class-names="">Pe 17.9. <text:s text:c="1"/>vieras kieli, pitkä oppimäärä, ena</text:span></text:p>
              </text:list-item>
            </text:list>
            <text:list text:style-name="a752">
              <text:list-item>
                <text:p text:style-name="a751" text:class-names="" text:cond-style-name=""><text:span text:style-name="a750" text:class-names="">Ma 20.9 toinen kotimainen kieli, rua ja rub<text:s text:c="1"/></text:span></text:p>
              </text:list-item>
            </text:list>
            <text:list text:style-name="a755">
              <text:list-item>
                <text:p text:style-name="a754" text:class-names="" text:cond-style-name=""><text:span text:style-name="a753" text:class-names="">Ti 21.9 matematiikka, mab ja <text:s text:c="1"/>maa</text:span></text:p>
              </text:list-item>
            </text:list>
            <text:list text:style-name="a758">
              <text:list-item>
                <text:p text:style-name="a757" text:class-names="" text:cond-style-name=""><text:span text:style-name="a756" text:class-names=""><text:s text:c="38"/><text:tab/><text:tab/><text:tab/></text:span></text:p>
              </text:list-item>
            </text:list>
            <text:list text:style-name="a761">
              <text:list-item>
                <text:p text:style-name="a760" text:class-names="" text:cond-style-name=""><text:span text:style-name="a759" text:class-names=""/></text:p>
              </text:list-item>
            </text:list>
            <text:list text:style-name="a764">
              <text:list-item>
                <text:p text:style-name="a763" text:class-names="" text:cond-style-name=""><text:span text:style-name="a762" text:class-names=""/></text:p>
              </text:list-item>
            </text:list>
          </draw:text-box>
          <svg:title/>
          <svg:desc/>
        </draw:frame>
        <presentation:notes draw:style-name="a768">
          <draw:page-thumbnail draw:page-number="4" svg:x="1.03125in" svg:y="0.82639in" svg:width="5.4375in" svg:height="4.07813in" presentation:class="page" draw:id="id150" presentation:style-name="a766" draw:name="Dian kuvan paikkamerkki 1">
            <svg:title/>
            <svg:desc/>
          </draw:page-thumbnail>
          <draw:frame draw:id="id151" presentation:style-name="a767" draw:name="Huomautusten paikkamerkki 2" svg:x="0.75in" svg:y="5.16693in" svg:width="5.99961in" svg:height="4.89449in" presentation:class="notes" presentation:placeholder="true">
            <draw:text-box/>
            <svg:title/>
            <svg:desc/>
          </draw:frame>
        </presentation:notes>
      </draw:page>
      <draw:page draw:name="page14" draw:style-name="a769" draw:master-page-name="Master2-Layout7-blank-Tyhjä" presentation:presentation-page-layout-name="Master2-PPL7" draw:id="Slide-260">
        <draw:frame draw:id="id152" presentation:style-name="a772" draw:name="Otsikko 1" svg:x="2.12638in" svg:y="0.68189in" svg:width="7.20669in" svg:height="1.40118in" presentation:class="title" presentation:placeholder="false">
          <draw:text-box>
            <text:p text:style-name="a771" text:class-names="" text:cond-style-name=""><text:span text:style-name="a770" text:class-names="">Koepäivät syksy 2021</text:span></text:p>
          </draw:text-box>
          <svg:title/>
          <svg:desc/>
        </draw:frame>
        <draw:frame draw:id="id153" presentation:style-name="a788" draw:name="Tekstin paikkamerkki 2" svg:x="2.1248in" svg:y="2.33307in" svg:width="7.20827in" svg:height="4.13189in" presentation:class="outline" presentation:placeholder="false">
          <draw:text-box>
            <text:list text:style-name="a775">
              <text:list-item>
                <text:p text:style-name="a774" text:class-names="" text:cond-style-name=""><text:span text:style-name="a773" text:class-names="">To 23.9. reaalit: ue,et,yh,ke,ge,te</text:span></text:p>
              </text:list-item>
            </text:list>
            <text:list text:style-name="a778">
              <text:list-item>
                <text:p text:style-name="a777" text:class-names="" text:cond-style-name=""><text:span text:style-name="a776" text:class-names="">Pe 24.9.äidinkieli, kirjoitustaito</text:span></text:p>
              </text:list-item>
            </text:list>
            <text:list text:style-name="a781">
              <text:list-item>
                <text:p text:style-name="a780" text:class-names="" text:cond-style-name=""><text:span text:style-name="a779" text:class-names="">Ma 27.9 englanti, lyhyt oppimäärä</text:span></text:p>
              </text:list-item>
            </text:list>
            <text:list text:style-name="a784">
              <text:list-item>
                <text:p text:style-name="a783" text:class-names="" text:cond-style-name=""><text:span text:style-name="a782" text:class-names="">Ke 29.9 <text:s text:c="1"/>saame</text:span></text:p>
              </text:list-item>
            </text:list>
            <text:list text:style-name="a787">
              <text:list-item>
                <text:p text:style-name="a786" text:class-names="" text:cond-style-name=""><text:span text:style-name="a785" text:class-names=""/></text:p>
              </text:list-item>
            </text:list>
          </draw:text-box>
          <svg:title/>
          <svg:desc/>
        </draw:frame>
        <presentation:notes draw:style-name="a791">
          <draw:page-thumbnail draw:page-number="5" svg:x="1.03125in" svg:y="0.82639in" svg:width="5.4375in" svg:height="4.07813in" presentation:class="page" draw:id="id154" presentation:style-name="a789" draw:name="Dian kuvan paikkamerkki 1">
            <svg:title/>
            <svg:desc/>
          </draw:page-thumbnail>
          <draw:frame draw:id="id155" presentation:style-name="a790" draw:name="Huomautusten paikkamerkki 2" svg:x="0.75in" svg:y="5.16693in" svg:width="5.99961in" svg:height="4.89449in" presentation:class="notes" presentation:placeholder="true">
            <draw:text-box/>
            <svg:title/>
            <svg:desc/>
          </draw:frame>
        </presentation:notes>
      </draw:page>
      <draw:page draw:name="Slide10" draw:style-name="a792" draw:master-page-name="Master2-Layout7-blank-Tyhjä" presentation:presentation-page-layout-name="Master2-PPL7" draw:id="Slide-265">
        <draw:frame draw:id="id156" presentation:style-name="a795" draw:name="Otsikko 1" svg:x="0.5in" svg:y="0.29921in" svg:width="8.99961in" svg:height="1.25197in" presentation:class="title" presentation:placeholder="false">
          <draw:text-box>
            <text:p text:style-name="a794" text:class-names="" text:cond-style-name=""><text:span text:style-name="a793" text:class-names="">stop stop stop</text:span></text:p>
          </draw:text-box>
          <svg:title/>
          <svg:desc/>
        </draw:frame>
        <draw:frame draw:id="id157" presentation:style-name="a802" draw:name="Tekstin paikkamerkki 2" svg:x="0.5in" svg:y="1.75472in" svg:width="8.99961in" svg:height="4.34961in" presentation:class="outline" presentation:placeholder="false">
          <draw:text-box>
            <text:list text:style-name="a798">
              <text:list-item>
                <text:p text:style-name="a797" text:class-names="" text:cond-style-name=""><text:span text:style-name="a796" text:class-names="">Kirjoitettavan aineen pakolliset kurssit tulee olla käytynä ennen kuin rehtori voi sinut päästää kirjoitussaliin.</text:span></text:p>
              </text:list-item>
            </text:list>
            <text:list text:style-name="a801">
              <text:list-item>
                <text:p text:style-name="a800" text:class-names="" text:cond-style-name=""><text:span text:style-name="a799" text:class-names="">Viimeiset kurssisuoritukset <text:s text:c="1"/>tulee <text:s text:c="1"/>olla toimitettuna aineen opettajalle arviointiin viikkoa ennen kirjoituspäivää</text:span></text:p>
              </text:list-item>
            </text:list>
          </draw:text-box>
          <svg:title/>
          <svg:desc/>
        </draw:frame>
      </draw:page>
      <draw:page draw:name="page15" draw:style-name="a803" draw:master-page-name="Master2-Layout7-blank-Tyhjä" presentation:presentation-page-layout-name="Master2-PPL7" draw:id="Slide-261">
        <draw:frame draw:id="id158" presentation:style-name="a806" draw:name="Otsikko 1" svg:x="2.12638in" svg:y="0.68189in" svg:width="7.20669in" svg:height="1.40118in" presentation:class="title" presentation:placeholder="false">
          <draw:text-box>
            <text:p text:style-name="a805" text:class-names="" text:cond-style-name=""><text:span text:style-name="a804" text:class-names="">KOEPÄIVÄÄN VALMISTAUTUMINEN</text:span></text:p>
          </draw:text-box>
          <svg:title/>
          <svg:desc/>
        </draw:frame>
        <draw:frame draw:id="id159" presentation:style-name="a839" draw:name="Tekstin paikkamerkki 2" svg:x="2.1248in" svg:y="2.33307in" svg:width="7.20827in" svg:height="4.13189in" presentation:class="outline" presentation:placeholder="false">
          <draw:text-box>
            <text:list text:style-name="a810">
              <text:list-item>
                <text:p text:style-name="a809" text:class-names="" text:cond-style-name=""><text:span text:style-name="a807" text:class-names="">Ajoissa koululle: Äidinkielessä paikalle <text:s text:c="1"/></text:span><text:span text:style-name="a808" text:class-names="">klo 8.15</text:span></text:p>
              </text:list-item>
            </text:list>
            <text:list text:style-name="a815">
              <text:list-item>
                <text:p text:style-name="a814" text:class-names="" text:cond-style-name=""><text:span text:style-name="a811" text:class-names=""><text:s text:c="4"/>ja <text:s text:c="1"/>muutoin paikalle<text:s text:c="1"/></text:span><text:span text:style-name="a812" text:class-names="">klo 8.20<text:s text:c="1"/></text:span><text:span text:style-name="a813" text:class-names="">(paitsi lyhyt englanti,</text:span></text:p>
              </text:list-item>
            </text:list>
            <text:list text:style-name="a818">
              <text:list-item>
                <text:p text:style-name="a817" text:class-names="" text:cond-style-name=""><text:span text:style-name="a816" text:class-names=""><text:s text:c="4"/>klo 8.30)</text:span></text:p>
              </text:list-item>
            </text:list>
            <text:list text:style-name="a821">
              <text:list-item>
                <text:p text:style-name="a820" text:class-names="" text:cond-style-name=""><text:span text:style-name="a819" text:class-names="">Eväät: parempi ottaa liikaa kuin liian vähän</text:span></text:p>
              </text:list-item>
            </text:list>
            <text:list text:style-name="a826">
              <text:list-item>
                <text:list text:style-name="a826">
                  <text:list-item>
                    <text:p text:style-name="a825" text:class-names="" text:cond-style-name=""><text:span text:style-name="a822" text:class-names="">&gt;<text:s text:c="1"/></text:span><text:span text:style-name="a823" text:class-names="">avonainen kori,</text:span><text:span text:style-name="a824" text:class-names=""><text:s text:c="1"/>ei kansia, kelmu</text:span></text:p>
                  </text:list-item>
                </text:list>
              </text:list-item>
            </text:list>
            <text:list text:style-name="a829">
              <text:list-item>
                <text:list text:style-name="a829">
                  <text:list-item>
                    <text:p text:style-name="a828" text:class-names="" text:cond-style-name=""><text:span text:style-name="a827" text:class-names="">&gt; vieraskieliset tekstit piiloon vaatteissa! Reaalissa myös tuoteselosteet piiloon</text:span></text:p>
                  </text:list-item>
                </text:list>
              </text:list-item>
            </text:list>
            <text:list text:style-name="a832">
              <text:list-item>
                <text:p text:style-name="a831" text:class-names="" text:cond-style-name=""><text:span text:style-name="a830" text:class-names="">Sairastuminen tai myöhästyminen</text:span></text:p>
              </text:list-item>
            </text:list>
            <text:list text:style-name="a835">
              <text:list-item>
                <text:p text:style-name="a834" text:class-names="" text:cond-style-name=""><text:span text:style-name="a833" text:class-names=""><text:tab/>&gt; ilm. Anne L.lle/Opolle mahdollisimman pian <text:s text:c="1"/></text:span></text:p>
              </text:list-item>
            </text:list>
            <text:list text:style-name="a838">
              <text:list-item>
                <text:p text:style-name="a837" text:class-names="" text:cond-style-name=""><text:span text:style-name="a836" text:class-names=""><text:tab/>&gt; hanki lääkärintodistus</text:span></text:p>
              </text:list-item>
            </text:list>
          </draw:text-box>
          <svg:title/>
          <svg:desc/>
        </draw:frame>
        <presentation:notes draw:style-name="a842">
          <draw:page-thumbnail draw:page-number="7" svg:x="1.03125in" svg:y="0.82639in" svg:width="5.4375in" svg:height="4.07813in" presentation:class="page" draw:id="id160" presentation:style-name="a840" draw:name="Dian kuvan paikkamerkki 1">
            <svg:title/>
            <svg:desc/>
          </draw:page-thumbnail>
          <draw:frame draw:id="id161" presentation:style-name="a841" draw:name="Huomautusten paikkamerkki 2" svg:x="0.75in" svg:y="5.16693in" svg:width="5.99961in" svg:height="4.89449in" presentation:class="notes" presentation:placeholder="true">
            <draw:text-box/>
            <svg:title/>
            <svg:desc/>
          </draw:frame>
        </presentation:notes>
      </draw:page>
      <draw:page draw:name="Slide9" draw:style-name="a843" draw:master-page-name="Master2-Layout7-blank-Tyhjä" presentation:presentation-page-layout-name="Master2-PPL7" draw:id="Slide-264">
        <draw:frame draw:id="id162" presentation:style-name="a846" draw:name="Otsikko 1" svg:x="0.5in" svg:y="0.29921in" svg:width="8.99961in" svg:height="1.25197in" presentation:class="title" presentation:placeholder="false">
          <draw:text-box>
            <text:p text:style-name="a845" text:class-names="" text:cond-style-name=""><text:span text:style-name="a844" text:class-names="">Korona huomiot</text:span></text:p>
          </draw:text-box>
          <svg:title/>
          <svg:desc/>
        </draw:frame>
        <draw:frame draw:id="id163" presentation:style-name="a859" draw:name="Tekstin paikkamerkki 2" svg:x="0.5in" svg:y="1.75472in" svg:width="8.99961in" svg:height="4.34961in" presentation:class="outline" presentation:placeholder="false">
          <draw:text-box>
            <text:list text:style-name="a849">
              <text:list-item>
                <text:p text:style-name="a848" text:class-names="" text:cond-style-name=""><text:span text:style-name="a847" text:class-names="">Ennakointi <text:s text:c="1"/>altistumisen välttämiseksi</text:span></text:p>
              </text:list-item>
            </text:list>
            <text:list text:style-name="a852">
              <text:list-item>
                <text:p text:style-name="a851" text:class-names="" text:cond-style-name=""><text:span text:style-name="a850" text:class-names="">Sairaana ei saa tulla saliin… ilmoita sairastumisestasi rehtorille <text:s text:c="1"/>tai opolle</text:span></text:p>
              </text:list-item>
            </text:list>
            <text:list text:style-name="a855">
              <text:list-item>
                <text:p text:style-name="a854" text:class-names="" text:cond-style-name=""><text:span text:style-name="a853" text:class-names="">Ytl:n ohjeistus tutkinnon etenemisestä sairastumisen sattuessa</text:span></text:p>
              </text:list-item>
            </text:list>
            <text:list text:style-name="a858">
              <text:list-item>
                <text:p text:style-name="a857" text:class-names="" text:cond-style-name=""><text:span text:style-name="a856" text:class-names="">Noudata kirjoitussalissa annettavia hygienia- ja etäisyysohjeita<text:s text:c="1"/></text:span></text:p>
              </text:list-item>
            </text:list>
          </draw:text-box>
          <svg:title/>
          <svg:desc/>
        </draw:frame>
      </draw:page>
      <draw:page draw:name="page16" draw:style-name="a860" draw:master-page-name="Master2-Layout7-blank-Tyhjä" presentation:presentation-page-layout-name="Master2-PPL7" draw:id="Slide-262">
        <draw:frame draw:id="id164" presentation:style-name="a863" draw:name="Otsikko 1" svg:x="2.12638in" svg:y="0.68189in" svg:width="7.20669in" svg:height="1.40118in" presentation:class="title" presentation:placeholder="false">
          <draw:text-box>
            <text:p text:style-name="a862" text:class-names="" text:cond-style-name=""><text:span text:style-name="a861" text:class-names="">KOEPÄIVÄ JA KOE</text:span></text:p>
          </draw:text-box>
          <svg:title/>
          <svg:desc/>
        </draw:frame>
        <draw:frame draw:id="id165" presentation:style-name="a882" draw:name="Tekstin paikkamerkki 2" svg:x="2.1248in" svg:y="1.43701in" svg:width="7.20827in" svg:height="5.15551in" presentation:class="outline" presentation:placeholder="false">
          <draw:text-box>
            <text:list text:style-name="a866">
              <text:list-item>
                <text:p text:style-name="a865" text:class-names="" text:cond-style-name=""><text:span text:style-name="a864" text:class-names="">Tärkeät puhelinnumerot: Anne L 0406682301, <text:s text:c="66"/>Anne R 0401547956</text:span></text:p>
              </text:list-item>
            </text:list>
            <text:list text:style-name="a869">
              <text:list-item>
                <text:p text:style-name="a868" text:class-names="" text:cond-style-name=""><text:span text:style-name="a867" text:class-names="">Kokeet Tuomarniemen liikuntasalissa arvotuilla paikoilla: voit ottaa mukaan villasukat, viltin yms.</text:span></text:p>
              </text:list-item>
            </text:list>
            <text:list text:style-name="a872">
              <text:list-item>
                <text:p text:style-name="a871" text:class-names="" text:cond-style-name=""><text:span text:style-name="a870" text:class-names="">Kokeen aikana päässä ei saa olla lakkia, huivia tai huppua</text:span></text:p>
              </text:list-item>
            </text:list>
            <text:list text:style-name="a875">
              <text:list-item>
                <text:p text:style-name="a874" text:class-names="" text:cond-style-name=""><text:span text:style-name="a873" text:class-names="">Älykellot pitää jättää kotiin, tavallinen rannekello saa olla</text:span></text:p>
              </text:list-item>
            </text:list>
            <text:list text:style-name="a878">
              <text:list-item>
                <text:p text:style-name="a877" text:class-names="" text:cond-style-name=""><text:span text:style-name="a876" text:class-names="">Ensimmäisen tunnin aikana omalta paikalta ei saa liikkua, sen jälkeen vessassa käydään valvojan saattamana</text:span></text:p>
              </text:list-item>
            </text:list>
            <text:list text:style-name="a881">
              <text:list-item>
                <text:p text:style-name="a880" text:class-names="" text:cond-style-name=""><text:span text:style-name="a879" text:class-names="">JOS KOKEEN AIKANA EPÄILET, ETTÄ KAIKKI EI OLE TIETOKONEEN KANSSA OK, PYYDÄ VALVOJA PAIKALLE!</text:span></text:p>
              </text:list-item>
            </text:list>
          </draw:text-box>
          <svg:title/>
          <svg:desc/>
        </draw:frame>
        <presentation:notes draw:style-name="a885">
          <draw:page-thumbnail draw:page-number="9" svg:x="1.03125in" svg:y="0.82639in" svg:width="5.4375in" svg:height="4.07813in" presentation:class="page" draw:id="id166" presentation:style-name="a883" draw:name="Dian kuvan paikkamerkki 1">
            <svg:title/>
            <svg:desc/>
          </draw:page-thumbnail>
          <draw:frame draw:id="id167" presentation:style-name="a884" draw:name="Huomautusten paikkamerkki 2" svg:x="0.75in" svg:y="5.16693in" svg:width="5.99961in" svg:height="4.89449in" presentation:class="notes" presentation:placeholder="true">
            <draw:text-box/>
            <svg:title/>
            <svg:desc/>
          </draw:frame>
        </presentation:notes>
      </draw:page>
      <draw:page draw:name="Slide17" draw:style-name="a886" draw:master-page-name="Master2-Layout2-obj-Otsikko-ja-sisältö" presentation:presentation-page-layout-name="Master2-PPL2" draw:id="Slide-263">
        <draw:frame draw:id="id168" presentation:style-name="a889" draw:name="Otsikko 1" svg:x="0.6874in" svg:y="0.39921in" svg:width="8.6252in" svg:height="0.43584in" presentation:class="title" presentation:placeholder="false">
          <draw:text-box>
            <text:p text:style-name="a888" text:class-names="" text:cond-style-name=""><text:span text:style-name="a887" text:class-names="">…</text:span></text:p>
          </draw:text-box>
          <svg:title/>
          <svg:desc/>
        </draw:frame>
        <draw:frame draw:id="id169" presentation:style-name="a911" draw:name="Sisällön paikkamerkki 2" svg:x="0.6874in" svg:y="1.10309in" svg:width="8.6252in" svg:height="5.65203in" presentation:class="outline" presentation:placeholder="false">
          <draw:text-box>
            <text:list text:style-name="a892">
              <text:list-item>
                <text:p text:style-name="a891" text:class-names="" text:cond-style-name=""><text:span text:style-name="a890" text:class-names="">Jos ongelmia kuuntelussa, nopeasti käsi ylös ja samalla vaikka kuulokkeet – valvoja tulee toteamaan, että kuuntelu ei toimi ja antaa ohjeet</text:span></text:p>
              </text:list-item>
            </text:list>
            <text:list text:style-name="a895">
              <text:list-item>
                <text:p text:style-name="a894" text:class-names="" text:cond-style-name=""><text:span text:style-name="a893" text:class-names=""/></text:p>
              </text:list-item>
            </text:list>
            <text:list text:style-name="a898">
              <text:list-item>
                <text:p text:style-name="a897" text:class-names="" text:cond-style-name=""><text:span text:style-name="a896" text:class-names=""><text:s text:c="1"/>tarve vessakäynnille: <text:s text:c="1"/>”lukitse” näyttö, nouse <text:s text:c="1"/>ylös ja <text:s text:c="1"/>vinkkaa valvojalle vessan suuntaan ja odota lupaa ja valvojan ohjeita poistua paikaltasi vessaan. Vessan ulko-ovi tulee pitää auki.<text:s text:c="1"/></text:span></text:p>
              </text:list-item>
            </text:list>
            <text:list text:style-name="a901">
              <text:list-item>
                <text:p text:style-name="a900" text:class-names="" text:cond-style-name=""><text:span text:style-name="a899" text:class-names=""><text:s text:c="1"/></text:span></text:p>
              </text:list-item>
            </text:list>
            <text:list text:style-name="a904">
              <text:list-item>
                <text:p text:style-name="a903" text:class-names="" text:cond-style-name=""><text:span text:style-name="a902" text:class-names="">Paperin / muun pudotessa käytä harkintaa, lähellä olevan voit nostaa, kauemmaksi vierineen tulee valvoja nostamaan</text:span></text:p>
              </text:list-item>
            </text:list>
            <text:list text:style-name="a907">
              <text:list-item>
                <text:p text:style-name="a906" text:class-names="" text:cond-style-name=""><text:span text:style-name="a905" text:class-names=""/></text:p>
              </text:list-item>
            </text:list>
            <text:list text:style-name="a910">
              <text:list-item>
                <text:p text:style-name="a909" text:class-names="" text:cond-style-name=""><text:span text:style-name="a908" text:class-names="">Nosta käsi ylös aina <text:s text:c="1"/>kun on jotain ongelmaa. Valvoja harkitsee, onko tilanne sellainen johon hän voi vastata</text:span></text:p>
              </text:list-item>
            </text:list>
          </draw:text-box>
          <svg:title/>
          <svg:desc/>
        </draw:frame>
        <presentation:notes draw:style-name="a914">
          <draw:page-thumbnail draw:page-number="10" svg:x="0in" svg:y="0.82639in" svg:width="0in" svg:height="0in" presentation:class="page" draw:id="id170" presentation:style-name="a912" draw:name="Dian kuvan paikkamerkki 1">
            <svg:title/>
            <svg:desc/>
          </draw:page-thumbnail>
          <draw:frame draw:id="id171" presentation:style-name="a913" draw:name="Huomautusten paikkamerkki 2" svg:x="0.75in" svg:y="5.16693in" svg:width="5.99961in" svg:height="4.89449in" presentation:class="notes" presentation:placeholder="true">
            <draw:text-box/>
            <svg:title/>
            <svg:desc/>
          </draw:frame>
        </presentation:notes>
      </draw:page>
      <draw:page draw:name="Slide12" draw:style-name="a915" draw:master-page-name="Master1-Layout2-obj-Otsikko-ja-sisältö" presentation:presentation-page-layout-name="Master1-PPL2" draw:id="Slide-267">
        <draw:frame draw:id="id172" presentation:style-name="a919" draw:name="Otsikko 1" svg:x="0.6874in" svg:y="0.39921in" svg:width="8.6252in" svg:height="1.44961in" presentation:class="title" presentation:placeholder="false">
          <draw:text-box>
            <text:p text:style-name="a918" text:class-names="" text:cond-style-name=""><text:span text:style-name="a916" text:class-names="">Jännittääkö…</text:span><text:span text:style-name="a917" text:class-names=""/></text:p>
          </draw:text-box>
          <svg:title/>
          <svg:desc/>
        </draw:frame>
        <draw:frame draw:id="id173" presentation:style-name="a923" draw:name="Otsikko 2" svg:x="0.6874in" svg:y="1.99646in" svg:width="8.6252in" svg:height="4.75866in" presentation:class="title" presentation:placeholder="false">
          <draw:text-box>
            <text:p text:style-name="a922" text:class-names="" text:cond-style-name=""><text:span text:style-name="a920" text:class-names="">Jännittäminen viestittää että asia <text:s text:c="1"/>on sinulle tärkeä ja olet asian kanssa <text:s text:c="1"/>tosissasi.<text:line-break/>Jännittämisen fyysisiä oireita on esim. mahakipu tai levoton, rauhaton olo <text:line-break/>Jännittämistä voit lievittää <text:s text:c="1"/>autonomisen hermoston rauhoittamisella; hengitä syvään nenän kautta siten että pallea kohoaa, pidätä hengitystä hetken ja <text:s text:c="1"/>puhalla ulos hitaasti ja <text:s text:c="1"/>pitkään.<text:line-break/>Tee harjoitus <text:s text:c="1"/>muutaman kerran. Tunnet miten kehosi rentoutuu ja aivosi saavat <text:s text:c="1"/>happea. <text:line-break/></text:span><text:span text:style-name="a921" text:class-names=""/></text:p>
          </draw:text-box>
          <svg:title/>
          <svg:desc/>
        </draw:frame>
      </draw:page>
      <draw:page draw:name="Slide13" draw:style-name="a924" draw:master-page-name="Master1-Layout2-obj-Otsikko-ja-sisältö" presentation:presentation-page-layout-name="Master1-PPL2" draw:id="Slide-268">
        <draw:frame draw:id="id174" presentation:style-name="a928" draw:name="Otsikko 1" svg:x="0.6874in" svg:y="0.39921in" svg:width="8.6252in" svg:height="1.44961in" presentation:class="title" presentation:placeholder="false">
          <draw:text-box>
            <text:p text:style-name="a927" text:class-names="" text:cond-style-name=""><text:span text:style-name="a925" text:class-names="">Onnea kirjoituksiisi</text:span><text:span text:style-name="a926" text:class-names=""/></text:p>
          </draw:text-box>
          <svg:title/>
          <svg:desc/>
        </draw:frame>
        <draw:frame draw:id="id175" presentation:style-name="a935" draw:name="Otsikko 2" svg:x="0.6874in" svg:y="1.99646in" svg:width="8.6252in" svg:height="4.75866in" presentation:class="title" presentation:placeholder="false">
          <draw:text-box>
            <text:p text:style-name="a934" text:class-names="" text:cond-style-name=""><text:span text:style-name="a929" text:class-names="">Luota itseesi ja <text:s text:c="1"/>tekemiseesi<text:line-break/><text:line-break/>Kannusta ja <text:s text:c="1"/>rohkaise itseäsi. Olet jo elämässäsi onnistunut <text:s text:c="1"/>monissa <text:s text:c="1"/>asioissa ja <text:s text:c="1"/>sinulta löytyy taitoa ja kykyä, hyvän kokeisiin valmistautumisen lisäksi.<text:s text:c="1"/></text:span><text:span text:style-name="a930" text:class-names="">L</text:span><text:span text:style-name="a931" text:class-names="">uota siis siihen.<text:line-break/><text:line-break/>Lukemisen lisäksi valmistautumiseen kuuluu ulkoilu, hyvä uni ja sinulle iloa tuottavat <text:s text:c="1"/>luovat asiat sekä ystävät, joiden kanssa jutella tuntemuksistaan ennen kirjoituksia. <text:line-break/></text:span><text:span text:style-name="a932" text:class-names=""><text:line-break/><text:line-break/></text:span><text:span text:style-name="a933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Otsikkodia">
      <presentation:placeholder presentation:object="title" svg:x="1.25in" svg:y="1.22756in" svg:width="7.5in" svg:height="2.61102in"/>
      <presentation:placeholder presentation:object="subtitle" svg:x="1.25in" svg:y="3.93937in" svg:width="7.5in" svg:height="1.81063in"/>
      <presentation:placeholder presentation:object="date-time" svg:x="0.6874in" svg:y="6.95157in" svg:width="2.25in" svg:height="0.39921in"/>
      <presentation:placeholder presentation:object="footer" svg:x="3.3126in" svg:y="6.95157in" svg:width="3.3748in" svg:height="0.39921in"/>
      <presentation:placeholder presentation:object="page-number" svg:x="7.0626in" svg:y="6.95157in" svg:width="2.25in" svg:height="0.39921in"/>
    </style:presentation-page-layout>
    <style:presentation-page-layout style:name="Master1-PPL2" style:display-name="Otsikko ja sisältö">
      <presentation:placeholder presentation:object="title" svg:x="0.6874in" svg:y="0.39921in" svg:width="8.6252in" svg:height="1.44961in"/>
      <presentation:placeholder presentation:object="title" svg:x="0.6874in" svg:y="1.99646in" svg:width="8.6252in" svg:height="4.75866in"/>
      <presentation:placeholder presentation:object="date-time" svg:x="0.6874in" svg:y="6.95157in" svg:width="2.25in" svg:height="0.39921in"/>
      <presentation:placeholder presentation:object="footer" svg:x="3.3126in" svg:y="6.95157in" svg:width="3.3748in" svg:height="0.39921in"/>
      <presentation:placeholder presentation:object="page-number" svg:x="7.0626in" svg:y="6.95157in" svg:width="2.25in" svg:height="0.39921in"/>
    </style:presentation-page-layout>
    <style:presentation-page-layout style:name="Master1-PPL3" style:display-name="Osan ylätunniste">
      <presentation:placeholder presentation:object="title" svg:x="0.68228in" svg:y="1.86969in" svg:width="8.6252in" svg:height="3.11969in"/>
      <presentation:placeholder presentation:object="outline" svg:x="0.68228in" svg:y="5.01929in" svg:width="8.6252in" svg:height="1.64055in"/>
      <presentation:placeholder presentation:object="date-time" svg:x="0.6874in" svg:y="6.95157in" svg:width="2.25in" svg:height="0.39921in"/>
      <presentation:placeholder presentation:object="footer" svg:x="3.3126in" svg:y="6.95157in" svg:width="3.3748in" svg:height="0.39921in"/>
      <presentation:placeholder presentation:object="page-number" svg:x="7.0626in" svg:y="6.95157in" svg:width="2.25in" svg:height="0.39921in"/>
    </style:presentation-page-layout>
    <style:presentation-page-layout style:name="Master1-PPL4" style:display-name="Kaksi sisältökohdetta">
      <presentation:placeholder presentation:object="title" svg:x="0.6874in" svg:y="0.39921in" svg:width="8.6252in" svg:height="1.44961in"/>
      <presentation:placeholder presentation:object="title" svg:x="0.6874in" svg:y="1.99646in" svg:width="4.22913in" svg:height="4.75866in"/>
      <presentation:placeholder presentation:object="title" svg:x="5.08346in" svg:y="1.99646in" svg:width="4.22913in" svg:height="4.75866in"/>
      <presentation:placeholder presentation:object="date-time" svg:x="0.6874in" svg:y="6.95157in" svg:width="2.25in" svg:height="0.39921in"/>
      <presentation:placeholder presentation:object="footer" svg:x="3.3126in" svg:y="6.95157in" svg:width="3.3748in" svg:height="0.39921in"/>
      <presentation:placeholder presentation:object="page-number" svg:x="7.0626in" svg:y="6.95157in" svg:width="2.25in" svg:height="0.39921in"/>
    </style:presentation-page-layout>
    <style:presentation-page-layout style:name="Master1-PPL5" style:display-name="Vertailu">
      <presentation:placeholder presentation:object="title" svg:x="0.68937in" svg:y="0.39921in" svg:width="8.6252in" svg:height="1.44961in"/>
      <presentation:placeholder presentation:object="outline" svg:x="0.68937in" svg:y="1.83858in" svg:width="4.23071in" svg:height="0.90118in"/>
      <presentation:placeholder presentation:object="title" svg:x="0.68937in" svg:y="2.73976in" svg:width="4.23071in" svg:height="4.02953in"/>
      <presentation:placeholder presentation:object="outline" svg:x="5.0626in" svg:y="1.83858in" svg:width="4.25157in" svg:height="0.90118in"/>
      <presentation:placeholder presentation:object="title" svg:x="5.0626in" svg:y="2.73976in" svg:width="4.25157in" svg:height="4.02953in"/>
      <presentation:placeholder presentation:object="date-time" svg:x="0.6874in" svg:y="6.95157in" svg:width="2.25in" svg:height="0.39921in"/>
      <presentation:placeholder presentation:object="footer" svg:x="3.3126in" svg:y="6.95157in" svg:width="3.3748in" svg:height="0.39921in"/>
      <presentation:placeholder presentation:object="page-number" svg:x="7.0626in" svg:y="6.95157in" svg:width="2.25in" svg:height="0.39921in"/>
    </style:presentation-page-layout>
    <style:presentation-page-layout style:name="Master1-PPL6" style:display-name="Vain otsikko">
      <presentation:placeholder presentation:object="title" svg:x="0.6874in" svg:y="0.39921in" svg:width="8.6252in" svg:height="1.44961in"/>
      <presentation:placeholder presentation:object="date-time" svg:x="0.6874in" svg:y="6.95157in" svg:width="2.25in" svg:height="0.39921in"/>
      <presentation:placeholder presentation:object="footer" svg:x="3.3126in" svg:y="6.95157in" svg:width="3.3748in" svg:height="0.39921in"/>
      <presentation:placeholder presentation:object="page-number" svg:x="7.0626in" svg:y="6.95157in" svg:width="2.25in" svg:height="0.39921in"/>
    </style:presentation-page-layout>
    <style:presentation-page-layout style:name="Master1-PPL7" style:display-name="Tyhjä">
      <presentation:placeholder presentation:object="date-time" svg:x="0.6874in" svg:y="6.95157in" svg:width="2.25in" svg:height="0.39921in"/>
      <presentation:placeholder presentation:object="footer" svg:x="3.3126in" svg:y="6.95157in" svg:width="3.3748in" svg:height="0.39921in"/>
      <presentation:placeholder presentation:object="page-number" svg:x="7.0626in" svg:y="6.95157in" svg:width="2.25in" svg:height="0.39921in"/>
    </style:presentation-page-layout>
    <style:presentation-page-layout style:name="Master1-PPL8" style:display-name="Kuvatekstillinen sisältö">
      <presentation:placeholder presentation:object="title" svg:x="0.68937in" svg:y="0.5in" svg:width="3.22559in" svg:height="1.75in"/>
      <presentation:placeholder presentation:object="title" svg:x="4.25157in" svg:y="1.07992in" svg:width="5.0626in" svg:height="5.32992in"/>
      <presentation:placeholder presentation:object="outline" svg:x="0.68937in" svg:y="2.25in" svg:width="3.22559in" svg:height="4.1685in"/>
      <presentation:placeholder presentation:object="date-time" svg:x="0.6874in" svg:y="6.95157in" svg:width="2.25in" svg:height="0.39921in"/>
      <presentation:placeholder presentation:object="footer" svg:x="3.3126in" svg:y="6.95157in" svg:width="3.3748in" svg:height="0.39921in"/>
      <presentation:placeholder presentation:object="page-number" svg:x="7.0626in" svg:y="6.95157in" svg:width="2.25in" svg:height="0.39921in"/>
    </style:presentation-page-layout>
    <style:presentation-page-layout style:name="Master1-PPL9" style:display-name="Kuvatekstillinen kuva">
      <presentation:placeholder presentation:object="title" svg:x="0.68937in" svg:y="0.5in" svg:width="3.22559in" svg:height="1.75in"/>
      <presentation:placeholder presentation:object="title" svg:x="4.25157in" svg:y="1.07992in" svg:width="5.0626in" svg:height="5.32992in"/>
      <presentation:placeholder presentation:object="outline" svg:x="0.68937in" svg:y="2.25in" svg:width="3.22559in" svg:height="4.1685in"/>
      <presentation:placeholder presentation:object="date-time" svg:x="0.6874in" svg:y="6.95157in" svg:width="2.25in" svg:height="0.39921in"/>
      <presentation:placeholder presentation:object="footer" svg:x="3.3126in" svg:y="6.95157in" svg:width="3.3748in" svg:height="0.39921in"/>
      <presentation:placeholder presentation:object="page-number" svg:x="7.0626in" svg:y="6.95157in" svg:width="2.25in" svg:height="0.39921in"/>
    </style:presentation-page-layout>
    <style:presentation-page-layout style:name="Master1-PPL10" style:display-name="Otsikko ja pystysuora teksti">
      <presentation:placeholder presentation:object="title" svg:x="0.6874in" svg:y="0.39921in" svg:width="8.6252in" svg:height="1.44961in"/>
      <presentation:placeholder presentation:object="outline" svg:x="0.6874in" svg:y="1.99646in" svg:width="8.6252in" svg:height="4.75866in"/>
      <presentation:placeholder presentation:object="date-time" svg:x="0.6874in" svg:y="6.95157in" svg:width="2.25in" svg:height="0.39921in"/>
      <presentation:placeholder presentation:object="footer" svg:x="3.3126in" svg:y="6.95157in" svg:width="3.3748in" svg:height="0.39921in"/>
      <presentation:placeholder presentation:object="page-number" svg:x="7.0626in" svg:y="6.95157in" svg:width="2.25in" svg:height="0.39921in"/>
    </style:presentation-page-layout>
    <style:presentation-page-layout style:name="Master1-PPL11" style:display-name="Pystysuora otsikko ja teksti">
      <presentation:placeholder presentation:object="title" svg:x="7.1563in" svg:y="0.39921in" svg:width="2.1563in" svg:height="6.35591in"/>
      <presentation:placeholder presentation:object="outline" svg:x="0.6874in" svg:y="0.39921in" svg:width="6.30197in" svg:height="6.35591in"/>
      <presentation:placeholder presentation:object="date-time" svg:x="0.6874in" svg:y="6.95157in" svg:width="2.25in" svg:height="0.39921in"/>
      <presentation:placeholder presentation:object="footer" svg:x="3.3126in" svg:y="6.95157in" svg:width="3.3748in" svg:height="0.39921in"/>
      <presentation:placeholder presentation:object="page-number" svg:x="7.0626in" svg:y="6.95157in" svg:width="2.25in" svg:height="0.39921in"/>
    </style:presentation-page-layout>
    <style:presentation-page-layout style:name="Master2-PPL1" style:display-name="Otsikkodia">
      <presentation:placeholder presentation:object="title" svg:x="1.25in" svg:y="1.22756in" svg:width="7.5in" svg:height="2.61102in"/>
      <presentation:placeholder presentation:object="subtitle" svg:x="1.25in" svg:y="3.93937in" svg:width="7.5in" svg:height="1.81063in"/>
      <presentation:placeholder presentation:object="date-time" svg:x="0.6874in" svg:y="6.95157in" svg:width="2.25in" svg:height="0.39921in"/>
      <presentation:placeholder presentation:object="footer" svg:x="3.3126in" svg:y="6.95157in" svg:width="3.3748in" svg:height="0.39921in"/>
      <presentation:placeholder presentation:object="page-number" svg:x="7.0626in" svg:y="6.95157in" svg:width="2.25in" svg:height="0.39921in"/>
    </style:presentation-page-layout>
    <style:presentation-page-layout style:name="Master2-PPL2" style:display-name="Otsikko ja sisältö">
      <presentation:placeholder presentation:object="title" svg:x="0.6874in" svg:y="0.39921in" svg:width="8.6252in" svg:height="1.44961in"/>
      <presentation:placeholder presentation:object="title" svg:x="0.6874in" svg:y="1.99646in" svg:width="8.6252in" svg:height="4.75866in"/>
      <presentation:placeholder presentation:object="date-time" svg:x="0.6874in" svg:y="6.95157in" svg:width="2.25in" svg:height="0.39921in"/>
      <presentation:placeholder presentation:object="footer" svg:x="3.3126in" svg:y="6.95157in" svg:width="3.3748in" svg:height="0.39921in"/>
      <presentation:placeholder presentation:object="page-number" svg:x="7.0626in" svg:y="6.95157in" svg:width="2.25in" svg:height="0.39921in"/>
      <presentation:placeholder presentation:object="object" svg:x="0.5in" svg:y="1.75472in" svg:width="8.99961in" svg:height="4.34961in"/>
    </style:presentation-page-layout>
    <style:presentation-page-layout style:name="Master2-PPL3" style:display-name="Osan ylätunniste">
      <presentation:placeholder presentation:object="title" svg:x="0.68228in" svg:y="1.86969in" svg:width="8.6252in" svg:height="3.11969in"/>
      <presentation:placeholder presentation:object="outline" svg:x="0.68228in" svg:y="5.01929in" svg:width="8.6252in" svg:height="1.64055in"/>
      <presentation:placeholder presentation:object="date-time" svg:x="0.6874in" svg:y="6.95157in" svg:width="2.25in" svg:height="0.39921in"/>
      <presentation:placeholder presentation:object="footer" svg:x="3.3126in" svg:y="6.95157in" svg:width="3.3748in" svg:height="0.39921in"/>
      <presentation:placeholder presentation:object="page-number" svg:x="7.0626in" svg:y="6.95157in" svg:width="2.25in" svg:height="0.39921in"/>
    </style:presentation-page-layout>
    <style:presentation-page-layout style:name="Master2-PPL4" style:display-name="Kaksi sisältökohdetta">
      <presentation:placeholder presentation:object="title" svg:x="0.6874in" svg:y="0.39921in" svg:width="8.6252in" svg:height="1.44961in"/>
      <presentation:placeholder presentation:object="title" svg:x="0.6874in" svg:y="1.99646in" svg:width="4.22913in" svg:height="4.75866in"/>
      <presentation:placeholder presentation:object="title" svg:x="5.08346in" svg:y="1.99646in" svg:width="4.22913in" svg:height="4.75866in"/>
      <presentation:placeholder presentation:object="date-time" svg:x="0.6874in" svg:y="6.95157in" svg:width="2.25in" svg:height="0.39921in"/>
      <presentation:placeholder presentation:object="footer" svg:x="3.3126in" svg:y="6.95157in" svg:width="3.3748in" svg:height="0.39921in"/>
      <presentation:placeholder presentation:object="page-number" svg:x="7.0626in" svg:y="6.95157in" svg:width="2.25in" svg:height="0.39921in"/>
    </style:presentation-page-layout>
    <style:presentation-page-layout style:name="Master2-PPL5" style:display-name="Vertailu">
      <presentation:placeholder presentation:object="title" svg:x="0.68937in" svg:y="0.39921in" svg:width="8.6252in" svg:height="1.44961in"/>
      <presentation:placeholder presentation:object="outline" svg:x="0.68937in" svg:y="1.83858in" svg:width="4.23071in" svg:height="0.90118in"/>
      <presentation:placeholder presentation:object="title" svg:x="0.68937in" svg:y="2.73976in" svg:width="4.23071in" svg:height="4.02953in"/>
      <presentation:placeholder presentation:object="outline" svg:x="5.0626in" svg:y="1.83858in" svg:width="4.25157in" svg:height="0.90118in"/>
      <presentation:placeholder presentation:object="title" svg:x="5.0626in" svg:y="2.73976in" svg:width="4.25157in" svg:height="4.02953in"/>
      <presentation:placeholder presentation:object="date-time" svg:x="0.6874in" svg:y="6.95157in" svg:width="2.25in" svg:height="0.39921in"/>
      <presentation:placeholder presentation:object="footer" svg:x="3.3126in" svg:y="6.95157in" svg:width="3.3748in" svg:height="0.39921in"/>
      <presentation:placeholder presentation:object="page-number" svg:x="7.0626in" svg:y="6.95157in" svg:width="2.25in" svg:height="0.39921in"/>
    </style:presentation-page-layout>
    <style:presentation-page-layout style:name="Master2-PPL6" style:display-name="Vain otsikko">
      <presentation:placeholder presentation:object="title" svg:x="0.6874in" svg:y="0.39921in" svg:width="8.6252in" svg:height="1.44961in"/>
      <presentation:placeholder presentation:object="date-time" svg:x="0.6874in" svg:y="6.95157in" svg:width="2.25in" svg:height="0.39921in"/>
      <presentation:placeholder presentation:object="footer" svg:x="3.3126in" svg:y="6.95157in" svg:width="3.3748in" svg:height="0.39921in"/>
      <presentation:placeholder presentation:object="page-number" svg:x="7.0626in" svg:y="6.95157in" svg:width="2.25in" svg:height="0.39921in"/>
    </style:presentation-page-layout>
    <style:presentation-page-layout style:name="Master2-PPL7" style:display-name="Tyhjä">
      <presentation:placeholder presentation:object="date-time" svg:x="0.6874in" svg:y="6.95157in" svg:width="2.25in" svg:height="0.39921in"/>
      <presentation:placeholder presentation:object="footer" svg:x="3.3126in" svg:y="6.95157in" svg:width="3.3748in" svg:height="0.39921in"/>
      <presentation:placeholder presentation:object="page-number" svg:x="7.0626in" svg:y="6.95157in" svg:width="2.25in" svg:height="0.39921in"/>
      <presentation:placeholder presentation:object="title" svg:x="0.5in" svg:y="0.29921in" svg:width="8.99961in" svg:height="1.25197in"/>
      <presentation:placeholder presentation:object="outline" svg:x="0.5in" svg:y="1.75472in" svg:width="8.99961in" svg:height="4.34961in"/>
    </style:presentation-page-layout>
    <style:presentation-page-layout style:name="Master2-PPL8" style:display-name="Kuvatekstillinen sisältö">
      <presentation:placeholder presentation:object="title" svg:x="0.68937in" svg:y="0.5in" svg:width="3.22559in" svg:height="1.75in"/>
      <presentation:placeholder presentation:object="title" svg:x="4.25157in" svg:y="1.07992in" svg:width="5.0626in" svg:height="5.32992in"/>
      <presentation:placeholder presentation:object="outline" svg:x="0.68937in" svg:y="2.25in" svg:width="3.22559in" svg:height="4.1685in"/>
      <presentation:placeholder presentation:object="date-time" svg:x="0.6874in" svg:y="6.95157in" svg:width="2.25in" svg:height="0.39921in"/>
      <presentation:placeholder presentation:object="footer" svg:x="3.3126in" svg:y="6.95157in" svg:width="3.3748in" svg:height="0.39921in"/>
      <presentation:placeholder presentation:object="page-number" svg:x="7.0626in" svg:y="6.95157in" svg:width="2.25in" svg:height="0.39921in"/>
    </style:presentation-page-layout>
    <style:presentation-page-layout style:name="Master2-PPL9" style:display-name="Kuvatekstillinen kuva">
      <presentation:placeholder presentation:object="title" svg:x="0.68937in" svg:y="0.5in" svg:width="3.22559in" svg:height="1.75in"/>
      <presentation:placeholder presentation:object="title" svg:x="4.25157in" svg:y="1.07992in" svg:width="5.0626in" svg:height="5.32992in"/>
      <presentation:placeholder presentation:object="outline" svg:x="0.68937in" svg:y="2.25in" svg:width="3.22559in" svg:height="4.1685in"/>
      <presentation:placeholder presentation:object="date-time" svg:x="0.6874in" svg:y="6.95157in" svg:width="2.25in" svg:height="0.39921in"/>
      <presentation:placeholder presentation:object="footer" svg:x="3.3126in" svg:y="6.95157in" svg:width="3.3748in" svg:height="0.39921in"/>
      <presentation:placeholder presentation:object="page-number" svg:x="7.0626in" svg:y="6.95157in" svg:width="2.25in" svg:height="0.39921in"/>
    </style:presentation-page-layout>
    <style:presentation-page-layout style:name="Master2-PPL10" style:display-name="Otsikko ja pystysuora teksti">
      <presentation:placeholder presentation:object="title" svg:x="0.6874in" svg:y="0.39921in" svg:width="8.6252in" svg:height="1.44961in"/>
      <presentation:placeholder presentation:object="outline" svg:x="0.6874in" svg:y="1.99646in" svg:width="8.6252in" svg:height="4.75866in"/>
      <presentation:placeholder presentation:object="date-time" svg:x="0.6874in" svg:y="6.95157in" svg:width="2.25in" svg:height="0.39921in"/>
      <presentation:placeholder presentation:object="footer" svg:x="3.3126in" svg:y="6.95157in" svg:width="3.3748in" svg:height="0.39921in"/>
      <presentation:placeholder presentation:object="page-number" svg:x="7.0626in" svg:y="6.95157in" svg:width="2.25in" svg:height="0.39921in"/>
    </style:presentation-page-layout>
    <style:presentation-page-layout style:name="Master2-PPL11" style:display-name="Pystysuora otsikko ja teksti">
      <presentation:placeholder presentation:object="title" svg:x="7.1563in" svg:y="0.39921in" svg:width="2.1563in" svg:height="6.35591in"/>
      <presentation:placeholder presentation:object="outline" svg:x="0.6874in" svg:y="0.39921in" svg:width="6.30197in" svg:height="6.35591in"/>
      <presentation:placeholder presentation:object="date-time" svg:x="0.6874in" svg:y="6.95157in" svg:width="2.25in" svg:height="0.39921in"/>
      <presentation:placeholder presentation:object="footer" svg:x="3.3126in" svg:y="6.95157in" svg:width="3.3748in" svg:height="0.39921in"/>
      <presentation:placeholder presentation:object="page-number" svg:x="7.0626in" svg:y="6.95157in" svg:width="2.25in" svg:height="0.39921in"/>
    </style:presentation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.87847in" style:print-orientation="portrait" style:register-truth-ref-style-name=""/>
    </style:page-layout>
    <style:page-layout style:name="pageLayout3">
      <style:page-layout-properties fo:page-width="7.5in" fo:page-height="10.87847in" style:print-orientation="portrait" style:register-truth-ref-style-name=""/>
    </style:page-layout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">
      <style:graphic-properties draw:fill="none" draw:stroke="non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2">
      <style:graphic-properties fo:wrap-option="wrap" fo:padding-top="0.05118in" fo:padding-bottom="0.05118in" fo:padding-left="0.10236in" fo:padding-right="0.10236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family-generic="roman" style:font-pitch="variable" style:font-pitch-asian="variable" style:font-pitch-complex="variable" fo:font-size="0.83333in" style:font-size-asian="0.83333in" style:font-size-complex="0.8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22">
      <style:graphic-properties draw:fill="none" draw:stroke="none"/>
    </style:style>
    <style:style style:family="paragraph" style:name="a8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2">
      <style:graphic-properties draw:fill="none" draw:stroke="non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5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2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">
      <style:graphic-properties draw:fill="none" draw:stroke="non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6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8">
      <style:graphic-properties draw:fill="none" draw:stroke="non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7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5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7">
      <style:graphic-properties draw:fill="none" draw:stroke="non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8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6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6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6">
      <style:graphic-properties draw:fill="none" draw:stroke="non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3">
      <style:graphic-properties draw:fill="none" draw:stroke="non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8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5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9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9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23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26">
      <style:paragraph-properties fo:line-height="90%" fo:text-align="left" style:tab-stop-distance="1in" fo:margin-left="0.25in" fo:margin-right="0in" fo:text-indent="-0.2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9">
      <style:graphic-properties draw:fill="none" draw:stroke="non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0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3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3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6">
      <style:graphic-properties draw:fill="none" draw:stroke="non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5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3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3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5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3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66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6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">
      <style:graphic-properties draw:fill="none" draw:stroke="non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53">
      <style:graphic-properties draw:fill="none" draw:stroke="non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5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2">
      <style:graphic-properties draw:fill="none" draw:stroke="non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family-generic="roman" style:font-pitch="variable" style:font-pitch-asian="variable" style:font-pitch-complex="variable" fo:font-size="0.83333in" style:font-size-asian="0.83333in" style:font-size-complex="0.8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8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3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4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draw:fill="none" draw:stroke="non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3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0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3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7">
      <style:graphic-properties draw:fill="none" draw:stroke="non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1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draw:fill="none" draw:stroke="non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9">
      <style:paragraph-properties fo:line-height="90%" fo:text-align="left" style:tab-stop-distance="1in" fo:margin-left="0.25in" fo:margin-right="0in" fo:text-indent="-0.2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middle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2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draw:fill="none" draw:stroke="non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9">
      <style:graphic-properties draw:fill="none" draw:stroke="non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family-generic="roman" style:font-pitch="variable" style:font-pitch-asian="variable" style:font-pitch-complex="variable" fo:font-size="0.83333in" style:font-size-asian="0.83333in" style:font-size-complex="0.8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draw:fill="none" draw:stroke="non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0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family-generic="roman" style:font-pitch="variable" style:font-pitch-asian="variable" style:font-pitch-complex="variable" fo:font-size="0.83333in" style:font-size-asian="0.83333in" style:font-size-complex="0.8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3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3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3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5">
      <style:graphic-properties draw:fill="none" draw:stroke="none"/>
    </style:style>
    <style:style style:family="presentation" style:name="a52">
      <style:graphic-properties draw:fill="none" draw:stroke="non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draw:fill="none" draw:stroke="non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2">
      <style:graphic-properties draw:fill="none" draw:stroke="none"/>
    </style:style>
    <style:style style:family="drawing-page" style:name="a4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7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0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.05118in" fo:padding-bottom="0.05118in" fo:padding-left="0.10236in" fo:padding-right="0.10236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118in" fo:padding-bottom="0.05118in" fo:padding-left="0.10236in" fo:padding-right="0.10236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118in" fo:padding-bottom="0.05118in" fo:padding-left="0.10236in" fo:padding-right="0.10236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3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4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1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341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640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294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593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271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57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97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596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599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300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12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303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602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15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628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329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306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605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18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259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21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3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46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8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400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631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5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634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262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338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637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265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5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68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6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54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4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4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27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number:date-style xmlns:number="urn:oasis:names:tc:opendocument:xmlns:datastyle:1.0" style:name="a11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8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9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4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1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1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7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6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7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4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7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4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7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4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0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5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0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1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Office-teema" style:page-layout-name="pageLayout1" draw:style-name="a0">
      <draw:frame draw:id="id0" presentation:style-name="a3" draw:name="Otsikon paikkamerkki 1" svg:x="0.6874in" svg:y="0.39921in" svg:width="8.6252in" svg:height="1.44961in" presentation:class="title" presentation:placeholder="false">
        <draw:text-box>
          <text:p text:style-name="a2" text:class-names="" text:cond-style-name=""><text:span text:style-name="a1" text:class-names="">Muokkaa ots. perustyyl. napsautt.</text:span></text:p>
        </draw:text-box>
        <svg:title/>
        <svg:desc/>
      </draw:frame>
      <draw:frame draw:id="id1" presentation:style-name="a19" draw:name="Tekstin paikkamerkki 2" svg:x="0.6874in" svg:y="1.99646in" svg:width="8.6252in" svg:height="4.75866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uokkaa tekstin perustyylejä napsauttamalla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toinen taso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kolmas taso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Päivämäärän paikkamerkki 3" svg:x="0.6874in" svg:y="6.95157in" svg:width="2.25in" svg:height="0.3992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30.8.2021</text:date></text:span></text:p>
        </draw:text-box>
        <svg:title/>
        <svg:desc/>
      </draw:frame>
      <draw:frame draw:id="id3" presentation:style-name="a26" draw:name="Alatunnisteen paikkamerkki 4" svg:x="3.3126in" svg:y="6.95157in" svg:width="3.3748in" svg:height="0.3992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Dian numeron paikkamerkki 5" svg:x="7.0626in" svg:y="6.95157in" svg:width="2.25in" svg:height="0.3992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34">
        <draw:page-thumbnail svg:x="0in" svg:y="0.82638in" svg:width="0.00039in" svg:height="0.00039in" presentation:class="page" draw:id="id5" presentation:style-name="a30" draw:name="Dian kuvan paikkamerkki 1">
          <svg:title/>
          <svg:desc/>
        </draw:page-thumbnail>
        <draw:frame draw:id="id6" presentation:style-name="a33" draw:name="Huomautusten paikkamerkki 2" svg:x="0.75in" svg:y="5.16693in" svg:width="5.99961in" svg:height="4.89449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</presentation:notes>
    </style:master-page>
    <style:master-page style:name="Master1-Layout1-title-Otsikkodia" style:page-layout-name="pageLayout1" draw:style-name="a35">
      <draw:frame draw:id="id7" presentation:style-name="a38" draw:name="Otsikko 1" svg:x="1.25in" svg:y="1.22756in" svg:width="7.5in" svg:height="2.61102in" presentation:class="title" presentation:placeholder="false">
        <draw:text-box>
          <text:p text:style-name="a37" text:class-names="" text:cond-style-name=""><text:span text:style-name="a36" text:class-names="">Muokkaa ots. perustyyl. napsautt.</text:span></text:p>
        </draw:text-box>
        <svg:title/>
        <svg:desc/>
      </draw:frame>
      <draw:frame draw:id="id8" presentation:style-name="a41" draw:name="Alaotsikko 2" svg:x="1.25in" svg:y="3.93937in" svg:width="7.5in" svg:height="1.81063in" presentation:class="subtitle" presentation:placeholder="false">
        <draw:text-box>
          <text:p text:style-name="a40" text:class-names="" text:cond-style-name=""><text:span text:style-name="a39" text:class-names="">Muokkaa alaotsikon perustyyliä napsautt.</text:span></text:p>
        </draw:text-box>
        <svg:title/>
        <svg:desc/>
      </draw:frame>
      <draw:frame draw:id="id9" presentation:style-name="a45" draw:name="Päivämäärän paikkamerkki 3" svg:x="0.6874in" svg:y="6.95157in" svg:width="2.25in" svg:height="0.39921in" presentation:class="date-time" presentation:placeholder="false">
        <draw:text-box>
          <text:p text:style-name="a44" text:class-names="" text:cond-style-name=""><text:span text:style-name="a42" text:class-names=""><text:date text:fixed="false" style:data-style-name="a43">30.8.2021</text:date></text:span></text:p>
        </draw:text-box>
        <svg:title/>
        <svg:desc/>
      </draw:frame>
      <draw:frame draw:id="id10" presentation:style-name="a48" draw:name="Alatunnisteen paikkamerkki 4" svg:x="3.3126in" svg:y="6.95157in" svg:width="3.3748in" svg:height="0.39921in" presentation:class="footer" presentation:placeholder="false">
        <draw:text-box>
          <text:p text:style-name="a47" text:class-names="" text:cond-style-name=""><text:span text:style-name="a46" text:class-names=""/></text:p>
        </draw:text-box>
        <svg:title/>
        <svg:desc/>
      </draw:frame>
      <draw:frame draw:id="id11" presentation:style-name="a51" draw:name="Dian numeron paikkamerkki 5" svg:x="7.0626in" svg:y="6.95157in" svg:width="2.25in" svg:height="0.39921in" presentation:class="page-number" presentation:placeholder="false">
        <draw:text-box>
          <text:p text:style-name="a50" text:class-names="" text:cond-style-name=""><text:span text:style-name="a49" text:class-names=""><text:page-number style:num-format="1" text:fixed="false"/></text:span></text:p>
        </draw:text-box>
        <svg:title/>
        <svg:desc/>
      </draw:frame>
      <presentation:notes style:page-layout-name="pageLayout2" draw:style-name="a56">
        <draw:page-thumbnail svg:x="0in" svg:y="0.82638in" svg:width="0.00039in" svg:height="0.00039in" presentation:class="page" draw:id="id5" presentation:style-name="a52" draw:name="Dian kuvan paikkamerkki 1">
          <svg:title/>
          <svg:desc/>
        </draw:page-thumbnail>
        <draw:frame draw:id="id6" presentation:style-name="a55" draw:name="Huomautusten paikkamerkki 2" svg:x="0.75in" svg:y="5.16693in" svg:width="5.99961in" svg:height="4.89449in" presentation:class="notes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</presentation:notes>
    </style:master-page>
    <style:master-page style:name="Master1-Layout2-obj-Otsikko-ja-sisältö" style:page-layout-name="pageLayout1" draw:style-name="a57">
      <draw:frame draw:id="id12" presentation:style-name="a60" draw:name="Otsikko 1" svg:x="0.6874in" svg:y="0.39921in" svg:width="8.6252in" svg:height="1.44961in" presentation:class="title" presentation:placeholder="false">
        <draw:text-box>
          <text:p text:style-name="a59" text:class-names="" text:cond-style-name=""><text:span text:style-name="a58" text:class-names="">Muokkaa ots. perustyyl. napsautt.</text:span></text:p>
        </draw:text-box>
        <svg:title/>
        <svg:desc/>
      </draw:frame>
      <draw:frame draw:id="id13" presentation:style-name="a64" draw:name="Sisällön paikkamerkki 2" svg:x="0.6874in" svg:y="1.99646in" svg:width="8.6252in" svg:height="4.75866in" presentation:class="title" presentation:placeholder="false">
        <draw:text-box>
          <text:list text:style-name="a63">
            <text:list-item>
              <text:p text:style-name="a62" text:class-names="" text:cond-style-name=""><text:span text:style-name="a61" text:class-names="">Muokkaa tekstin perustyylejä napsauttamalla<text:line-break/>toinen taso<text:line-break/>kolmas taso<text:line-break/>neljäs taso<text:line-break/>viides taso</text:span></text:p>
            </text:list-item>
          </text:list>
        </draw:text-box>
        <svg:title/>
        <svg:desc/>
      </draw:frame>
      <draw:frame draw:id="id14" presentation:style-name="a68" draw:name="Päivämäärän paikkamerkki 3" svg:x="0.6874in" svg:y="6.95157in" svg:width="2.25in" svg:height="0.39921in" presentation:class="date-time" presentation:placeholder="false">
        <draw:text-box>
          <text:p text:style-name="a67" text:class-names="" text:cond-style-name=""><text:span text:style-name="a65" text:class-names=""><text:date text:fixed="false" style:data-style-name="a66">30.8.2021</text:date></text:span></text:p>
        </draw:text-box>
        <svg:title/>
        <svg:desc/>
      </draw:frame>
      <draw:frame draw:id="id15" presentation:style-name="a71" draw:name="Alatunnisteen paikkamerkki 4" svg:x="3.3126in" svg:y="6.95157in" svg:width="3.3748in" svg:height="0.39921in" presentation:class="footer" presentation:placeholder="false">
        <draw:text-box>
          <text:p text:style-name="a70" text:class-names="" text:cond-style-name=""><text:span text:style-name="a69" text:class-names=""/></text:p>
        </draw:text-box>
        <svg:title/>
        <svg:desc/>
      </draw:frame>
      <draw:frame draw:id="id16" presentation:style-name="a74" draw:name="Dian numeron paikkamerkki 5" svg:x="7.0626in" svg:y="6.95157in" svg:width="2.25in" svg:height="0.39921in" presentation:class="page-number" presentation:placeholder="false">
        <draw:text-box>
          <text:p text:style-name="a73" text:class-names="" text:cond-style-name=""><text:span text:style-name="a72" text:class-names=""><text:page-number style:num-format="1" text:fixed="false"/></text:span></text:p>
        </draw:text-box>
        <svg:title/>
        <svg:desc/>
      </draw:frame>
      <presentation:notes style:page-layout-name="pageLayout2" draw:style-name="a79">
        <draw:page-thumbnail svg:x="0in" svg:y="0.82638in" svg:width="0.00039in" svg:height="0.00039in" presentation:class="page" draw:id="id5" presentation:style-name="a75" draw:name="Dian kuvan paikkamerkki 1">
          <svg:title/>
          <svg:desc/>
        </draw:page-thumbnail>
        <draw:frame draw:id="id6" presentation:style-name="a78" draw:name="Huomautusten paikkamerkki 2" svg:x="0.75in" svg:y="5.16693in" svg:width="5.99961in" svg:height="4.89449in" presentation:class="notes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</presentation:notes>
    </style:master-page>
    <style:master-page style:name="Master1-Layout3-secHead-Osan-ylätunniste" style:page-layout-name="pageLayout1" draw:style-name="a80">
      <draw:frame draw:id="id17" presentation:style-name="a83" draw:name="Otsikko 1" svg:x="0.68228in" svg:y="1.86969in" svg:width="8.6252in" svg:height="3.11969in" presentation:class="title" presentation:placeholder="false">
        <draw:text-box>
          <text:p text:style-name="a82" text:class-names="" text:cond-style-name=""><text:span text:style-name="a81" text:class-names="">Muokkaa ots. perustyyl. napsautt.</text:span></text:p>
        </draw:text-box>
        <svg:title/>
        <svg:desc/>
      </draw:frame>
      <draw:frame draw:id="id18" presentation:style-name="a87" draw:name="Tekstin paikkamerkki 2" svg:x="0.68228in" svg:y="5.01929in" svg:width="8.6252in" svg:height="1.64055in" presentation:class="outline" presentation:placeholder="false">
        <draw:text-box>
          <text:list text:style-name="a86">
            <text:list-item>
              <text:p text:style-name="a85" text:class-names="" text:cond-style-name=""><text:span text:style-name="a84" text:class-names="">Muokkaa tekstin perustyylejä napsauttamalla</text:span></text:p>
            </text:list-item>
          </text:list>
        </draw:text-box>
        <svg:title/>
        <svg:desc/>
      </draw:frame>
      <draw:frame draw:id="id19" presentation:style-name="a91" draw:name="Päivämäärän paikkamerkki 3" svg:x="0.6874in" svg:y="6.95157in" svg:width="2.25in" svg:height="0.39921in" presentation:class="date-time" presentation:placeholder="false">
        <draw:text-box>
          <text:p text:style-name="a90" text:class-names="" text:cond-style-name=""><text:span text:style-name="a88" text:class-names=""><text:date text:fixed="false" style:data-style-name="a89">30.8.2021</text:date></text:span></text:p>
        </draw:text-box>
        <svg:title/>
        <svg:desc/>
      </draw:frame>
      <draw:frame draw:id="id20" presentation:style-name="a94" draw:name="Alatunnisteen paikkamerkki 4" svg:x="3.3126in" svg:y="6.95157in" svg:width="3.3748in" svg:height="0.39921in" presentation:class="footer" presentation:placeholder="false">
        <draw:text-box>
          <text:p text:style-name="a93" text:class-names="" text:cond-style-name=""><text:span text:style-name="a92" text:class-names=""/></text:p>
        </draw:text-box>
        <svg:title/>
        <svg:desc/>
      </draw:frame>
      <draw:frame draw:id="id21" presentation:style-name="a97" draw:name="Dian numeron paikkamerkki 5" svg:x="7.0626in" svg:y="6.95157in" svg:width="2.25in" svg:height="0.39921in" presentation:class="page-number" presentation:placeholder="false">
        <draw:text-box>
          <text:p text:style-name="a96" text:class-names="" text:cond-style-name=""><text:span text:style-name="a95" text:class-names=""><text:page-number style:num-format="1" text:fixed="false"/></text:span></text:p>
        </draw:text-box>
        <svg:title/>
        <svg:desc/>
      </draw:frame>
      <presentation:notes style:page-layout-name="pageLayout2" draw:style-name="a102">
        <draw:page-thumbnail svg:x="0in" svg:y="0.82638in" svg:width="0.00039in" svg:height="0.00039in" presentation:class="page" draw:id="id5" presentation:style-name="a98" draw:name="Dian kuvan paikkamerkki 1">
          <svg:title/>
          <svg:desc/>
        </draw:page-thumbnail>
        <draw:frame draw:id="id6" presentation:style-name="a101" draw:name="Huomautusten paikkamerkki 2" svg:x="0.75in" svg:y="5.16693in" svg:width="5.99961in" svg:height="4.89449in" presentation:class="notes" presentation:placeholder="false">
          <draw:text-box>
            <text:p text:style-name="a100" text:class-names="" text:cond-style-name=""><text:span text:style-name="a99" text:class-names=""/></text:p>
          </draw:text-box>
          <svg:title/>
          <svg:desc/>
        </draw:frame>
      </presentation:notes>
    </style:master-page>
    <style:master-page style:name="Master1-Layout4-twoObj-Kaksi-sisältökohdetta" style:page-layout-name="pageLayout1" draw:style-name="a103">
      <draw:frame draw:id="id22" presentation:style-name="a106" draw:name="Otsikko 1" svg:x="0.6874in" svg:y="0.39921in" svg:width="8.6252in" svg:height="1.44961in" presentation:class="title" presentation:placeholder="false">
        <draw:text-box>
          <text:p text:style-name="a105" text:class-names="" text:cond-style-name=""><text:span text:style-name="a104" text:class-names="">Muokkaa ots. perustyyl. napsautt.</text:span></text:p>
        </draw:text-box>
        <svg:title/>
        <svg:desc/>
      </draw:frame>
      <draw:frame draw:id="id23" presentation:style-name="a110" draw:name="Sisällön paikkamerkki 2" svg:x="0.6874in" svg:y="1.99646in" svg:width="4.22913in" svg:height="4.75866in" presentation:class="title" presentation:placeholder="false">
        <draw:text-box>
          <text:list text:style-name="a109">
            <text:list-item>
              <text:p text:style-name="a108" text:class-names="" text:cond-style-name=""><text:span text:style-name="a107" text:class-names="">Muokkaa tekstin perustyylejä napsauttamalla<text:line-break/>toinen taso<text:line-break/>kolmas taso<text:line-break/>neljäs taso<text:line-break/>viides taso</text:span></text:p>
            </text:list-item>
          </text:list>
        </draw:text-box>
        <svg:title/>
        <svg:desc/>
      </draw:frame>
      <draw:frame draw:id="id24" presentation:style-name="a114" draw:name="Sisällön paikkamerkki 3" svg:x="5.08346in" svg:y="1.99646in" svg:width="4.22913in" svg:height="4.75866in" presentation:class="title" presentation:placeholder="false">
        <draw:text-box>
          <text:list text:style-name="a113">
            <text:list-item>
              <text:p text:style-name="a112" text:class-names="" text:cond-style-name=""><text:span text:style-name="a111" text:class-names="">Muokkaa tekstin perustyylejä napsauttamalla<text:line-break/>toinen taso<text:line-break/>kolmas taso<text:line-break/>neljäs taso<text:line-break/>viides taso</text:span></text:p>
            </text:list-item>
          </text:list>
        </draw:text-box>
        <svg:title/>
        <svg:desc/>
      </draw:frame>
      <draw:frame draw:id="id25" presentation:style-name="a118" draw:name="Päivämäärän paikkamerkki 4" svg:x="0.6874in" svg:y="6.95157in" svg:width="2.25in" svg:height="0.39921in" presentation:class="date-time" presentation:placeholder="false">
        <draw:text-box>
          <text:p text:style-name="a117" text:class-names="" text:cond-style-name=""><text:span text:style-name="a115" text:class-names=""><text:date text:fixed="false" style:data-style-name="a116">30.8.2021</text:date></text:span></text:p>
        </draw:text-box>
        <svg:title/>
        <svg:desc/>
      </draw:frame>
      <draw:frame draw:id="id26" presentation:style-name="a121" draw:name="Alatunnisteen paikkamerkki 5" svg:x="3.3126in" svg:y="6.95157in" svg:width="3.3748in" svg:height="0.39921in" presentation:class="footer" presentation:placeholder="false">
        <draw:text-box>
          <text:p text:style-name="a120" text:class-names="" text:cond-style-name=""><text:span text:style-name="a119" text:class-names=""/></text:p>
        </draw:text-box>
        <svg:title/>
        <svg:desc/>
      </draw:frame>
      <draw:frame draw:id="id27" presentation:style-name="a124" draw:name="Dian numeron paikkamerkki 6" svg:x="7.0626in" svg:y="6.95157in" svg:width="2.25in" svg:height="0.39921in" presentation:class="page-number" presentation:placeholder="false">
        <draw:text-box>
          <text:p text:style-name="a123" text:class-names="" text:cond-style-name=""><text:span text:style-name="a122" text:class-names=""><text:page-number style:num-format="1" text:fixed="false"/></text:span></text:p>
        </draw:text-box>
        <svg:title/>
        <svg:desc/>
      </draw:frame>
      <presentation:notes style:page-layout-name="pageLayout2" draw:style-name="a129">
        <draw:page-thumbnail svg:x="0in" svg:y="0.82638in" svg:width="0.00039in" svg:height="0.00039in" presentation:class="page" draw:id="id5" presentation:style-name="a125" draw:name="Dian kuvan paikkamerkki 1">
          <svg:title/>
          <svg:desc/>
        </draw:page-thumbnail>
        <draw:frame draw:id="id6" presentation:style-name="a128" draw:name="Huomautusten paikkamerkki 2" svg:x="0.75in" svg:y="5.16693in" svg:width="5.99961in" svg:height="4.89449in" presentation:class="notes" presentation:placeholder="false">
          <draw:text-box>
            <text:p text:style-name="a127" text:class-names="" text:cond-style-name=""><text:span text:style-name="a126" text:class-names=""/></text:p>
          </draw:text-box>
          <svg:title/>
          <svg:desc/>
        </draw:frame>
      </presentation:notes>
    </style:master-page>
    <style:master-page style:name="Master1-Layout5-twoTxTwoObj-Vertailu" style:page-layout-name="pageLayout1" draw:style-name="a130">
      <draw:frame draw:id="id28" presentation:style-name="a133" draw:name="Otsikko 1" svg:x="0.68937in" svg:y="0.39921in" svg:width="8.6252in" svg:height="1.44961in" presentation:class="title" presentation:placeholder="false">
        <draw:text-box>
          <text:p text:style-name="a132" text:class-names="" text:cond-style-name=""><text:span text:style-name="a131" text:class-names="">Muokkaa ots. perustyyl. napsautt.</text:span></text:p>
        </draw:text-box>
        <svg:title/>
        <svg:desc/>
      </draw:frame>
      <draw:frame draw:id="id29" presentation:style-name="a137" draw:name="Tekstin paikkamerkki 2" svg:x="0.68937in" svg:y="1.83858in" svg:width="4.23071in" svg:height="0.90118in" presentation:class="outline" presentation:placeholder="false">
        <draw:text-box>
          <text:list text:style-name="a136">
            <text:list-item>
              <text:p text:style-name="a135" text:class-names="" text:cond-style-name=""><text:span text:style-name="a134" text:class-names="">Muokkaa tekstin perustyylejä napsauttamalla</text:span></text:p>
            </text:list-item>
          </text:list>
        </draw:text-box>
        <svg:title/>
        <svg:desc/>
      </draw:frame>
      <draw:frame draw:id="id30" presentation:style-name="a141" draw:name="Sisällön paikkamerkki 3" svg:x="0.68937in" svg:y="2.73976in" svg:width="4.23071in" svg:height="4.02953in" presentation:class="title" presentation:placeholder="false">
        <draw:text-box>
          <text:list text:style-name="a140">
            <text:list-item>
              <text:p text:style-name="a139" text:class-names="" text:cond-style-name=""><text:span text:style-name="a138" text:class-names="">Muokkaa tekstin perustyylejä napsauttamalla<text:line-break/>toinen taso<text:line-break/>kolmas taso<text:line-break/>neljäs taso<text:line-break/>viides taso</text:span></text:p>
            </text:list-item>
          </text:list>
        </draw:text-box>
        <svg:title/>
        <svg:desc/>
      </draw:frame>
      <draw:frame draw:id="id31" presentation:style-name="a145" draw:name="Tekstin paikkamerkki 4" svg:x="5.0626in" svg:y="1.83858in" svg:width="4.25157in" svg:height="0.90118in" presentation:class="outline" presentation:placeholder="false">
        <draw:text-box>
          <text:list text:style-name="a144">
            <text:list-item>
              <text:p text:style-name="a143" text:class-names="" text:cond-style-name=""><text:span text:style-name="a142" text:class-names="">Muokkaa tekstin perustyylejä napsauttamalla</text:span></text:p>
            </text:list-item>
          </text:list>
        </draw:text-box>
        <svg:title/>
        <svg:desc/>
      </draw:frame>
      <draw:frame draw:id="id32" presentation:style-name="a149" draw:name="Sisällön paikkamerkki 5" svg:x="5.0626in" svg:y="2.73976in" svg:width="4.25157in" svg:height="4.02953in" presentation:class="title" presentation:placeholder="false">
        <draw:text-box>
          <text:list text:style-name="a148">
            <text:list-item>
              <text:p text:style-name="a147" text:class-names="" text:cond-style-name=""><text:span text:style-name="a146" text:class-names="">Muokkaa tekstin perustyylejä napsauttamalla<text:line-break/>toinen taso<text:line-break/>kolmas taso<text:line-break/>neljäs taso<text:line-break/>viides taso</text:span></text:p>
            </text:list-item>
          </text:list>
        </draw:text-box>
        <svg:title/>
        <svg:desc/>
      </draw:frame>
      <draw:frame draw:id="id33" presentation:style-name="a153" draw:name="Päivämäärän paikkamerkki 6" svg:x="0.6874in" svg:y="6.95157in" svg:width="2.25in" svg:height="0.39921in" presentation:class="date-time" presentation:placeholder="false">
        <draw:text-box>
          <text:p text:style-name="a152" text:class-names="" text:cond-style-name=""><text:span text:style-name="a150" text:class-names=""><text:date text:fixed="false" style:data-style-name="a151">30.8.2021</text:date></text:span></text:p>
        </draw:text-box>
        <svg:title/>
        <svg:desc/>
      </draw:frame>
      <draw:frame draw:id="id34" presentation:style-name="a156" draw:name="Alatunnisteen paikkamerkki 7" svg:x="3.3126in" svg:y="6.95157in" svg:width="3.3748in" svg:height="0.3992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35" presentation:style-name="a159" draw:name="Dian numeron paikkamerkki 8" svg:x="7.0626in" svg:y="6.95157in" svg:width="2.25in" svg:height="0.39921in" presentation:class="page-number" presentation:placeholder="false">
        <draw:text-box>
          <text:p text:style-name="a158" text:class-names="" text:cond-style-name=""><text:span text:style-name="a157" text:class-names=""><text:page-number style:num-format="1" text:fixed="false"/></text:span></text:p>
        </draw:text-box>
        <svg:title/>
        <svg:desc/>
      </draw:frame>
      <presentation:notes style:page-layout-name="pageLayout2" draw:style-name="a164">
        <draw:page-thumbnail svg:x="0in" svg:y="0.82638in" svg:width="0.00039in" svg:height="0.00039in" presentation:class="page" draw:id="id5" presentation:style-name="a160" draw:name="Dian kuvan paikkamerkki 1">
          <svg:title/>
          <svg:desc/>
        </draw:page-thumbnail>
        <draw:frame draw:id="id6" presentation:style-name="a163" draw:name="Huomautusten paikkamerkki 2" svg:x="0.75in" svg:y="5.16693in" svg:width="5.99961in" svg:height="4.89449in" presentation:class="notes" presentation:placeholder="false">
          <draw:text-box>
            <text:p text:style-name="a162" text:class-names="" text:cond-style-name=""><text:span text:style-name="a161" text:class-names=""/></text:p>
          </draw:text-box>
          <svg:title/>
          <svg:desc/>
        </draw:frame>
      </presentation:notes>
    </style:master-page>
    <style:master-page style:name="Master1-Layout6-titleOnly-Vain-otsikko" style:page-layout-name="pageLayout1" draw:style-name="a165">
      <draw:frame draw:id="id36" presentation:style-name="a168" draw:name="Otsikko 1" svg:x="0.6874in" svg:y="0.39921in" svg:width="8.6252in" svg:height="1.44961in" presentation:class="title" presentation:placeholder="false">
        <draw:text-box>
          <text:p text:style-name="a167" text:class-names="" text:cond-style-name=""><text:span text:style-name="a166" text:class-names="">Muokkaa ots. perustyyl. napsautt.</text:span></text:p>
        </draw:text-box>
        <svg:title/>
        <svg:desc/>
      </draw:frame>
      <draw:frame draw:id="id37" presentation:style-name="a172" draw:name="Päivämäärän paikkamerkki 2" svg:x="0.6874in" svg:y="6.95157in" svg:width="2.25in" svg:height="0.39921in" presentation:class="date-time" presentation:placeholder="false">
        <draw:text-box>
          <text:p text:style-name="a171" text:class-names="" text:cond-style-name=""><text:span text:style-name="a169" text:class-names=""><text:date text:fixed="false" style:data-style-name="a170">30.8.2021</text:date></text:span></text:p>
        </draw:text-box>
        <svg:title/>
        <svg:desc/>
      </draw:frame>
      <draw:frame draw:id="id38" presentation:style-name="a175" draw:name="Alatunnisteen paikkamerkki 3" svg:x="3.3126in" svg:y="6.95157in" svg:width="3.3748in" svg:height="0.39921in" presentation:class="footer" presentation:placeholder="false">
        <draw:text-box>
          <text:p text:style-name="a174" text:class-names="" text:cond-style-name=""><text:span text:style-name="a173" text:class-names=""/></text:p>
        </draw:text-box>
        <svg:title/>
        <svg:desc/>
      </draw:frame>
      <draw:frame draw:id="id39" presentation:style-name="a178" draw:name="Dian numeron paikkamerkki 4" svg:x="7.0626in" svg:y="6.95157in" svg:width="2.25in" svg:height="0.39921in" presentation:class="page-number" presentation:placeholder="false">
        <draw:text-box>
          <text:p text:style-name="a177" text:class-names="" text:cond-style-name=""><text:span text:style-name="a176" text:class-names=""><text:page-number style:num-format="1" text:fixed="false"/></text:span></text:p>
        </draw:text-box>
        <svg:title/>
        <svg:desc/>
      </draw:frame>
      <presentation:notes style:page-layout-name="pageLayout2" draw:style-name="a183">
        <draw:page-thumbnail svg:x="0in" svg:y="0.82638in" svg:width="0.00039in" svg:height="0.00039in" presentation:class="page" draw:id="id5" presentation:style-name="a179" draw:name="Dian kuvan paikkamerkki 1">
          <svg:title/>
          <svg:desc/>
        </draw:page-thumbnail>
        <draw:frame draw:id="id6" presentation:style-name="a182" draw:name="Huomautusten paikkamerkki 2" svg:x="0.75in" svg:y="5.16693in" svg:width="5.99961in" svg:height="4.89449in" presentation:class="notes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</presentation:notes>
    </style:master-page>
    <style:master-page style:name="Master1-Layout7-blank-Tyhjä" style:page-layout-name="pageLayout1" draw:style-name="a184">
      <draw:frame draw:id="id40" presentation:style-name="a188" draw:name="Päivämäärän paikkamerkki 1" svg:x="0.6874in" svg:y="6.95157in" svg:width="2.25in" svg:height="0.3992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30.8.2021</text:date></text:span></text:p>
        </draw:text-box>
        <svg:title/>
        <svg:desc/>
      </draw:frame>
      <draw:frame draw:id="id41" presentation:style-name="a191" draw:name="Alatunnisteen paikkamerkki 2" svg:x="3.3126in" svg:y="6.95157in" svg:width="3.3748in" svg:height="0.3992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42" presentation:style-name="a194" draw:name="Dian numeron paikkamerkki 3" svg:x="7.0626in" svg:y="6.95157in" svg:width="2.25in" svg:height="0.3992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  <presentation:notes style:page-layout-name="pageLayout2" draw:style-name="a199">
        <draw:page-thumbnail svg:x="0in" svg:y="0.82638in" svg:width="0.00039in" svg:height="0.00039in" presentation:class="page" draw:id="id5" presentation:style-name="a195" draw:name="Dian kuvan paikkamerkki 1">
          <svg:title/>
          <svg:desc/>
        </draw:page-thumbnail>
        <draw:frame draw:id="id6" presentation:style-name="a198" draw:name="Huomautusten paikkamerkki 2" svg:x="0.75in" svg:y="5.16693in" svg:width="5.99961in" svg:height="4.89449in" presentation:class="notes" presentation:placeholder="false">
          <draw:text-box>
            <text:p text:style-name="a197" text:class-names="" text:cond-style-name=""><text:span text:style-name="a196" text:class-names=""/></text:p>
          </draw:text-box>
          <svg:title/>
          <svg:desc/>
        </draw:frame>
      </presentation:notes>
    </style:master-page>
    <style:master-page style:name="Master1-Layout8-objTx-Kuvatekstillinen-sisältö" style:page-layout-name="pageLayout1" draw:style-name="a200">
      <draw:frame draw:id="id43" presentation:style-name="a203" draw:name="Otsikko 1" svg:x="0.68937in" svg:y="0.5in" svg:width="3.22559in" svg:height="1.75in" presentation:class="title" presentation:placeholder="false">
        <draw:text-box>
          <text:p text:style-name="a202" text:class-names="" text:cond-style-name=""><text:span text:style-name="a201" text:class-names="">Muokkaa ots. perustyyl. napsautt.</text:span></text:p>
        </draw:text-box>
        <svg:title/>
        <svg:desc/>
      </draw:frame>
      <draw:frame draw:id="id44" presentation:style-name="a207" draw:name="Sisällön paikkamerkki 2" svg:x="4.25157in" svg:y="1.07992in" svg:width="5.0626in" svg:height="5.32992in" presentation:class="title" presentation:placeholder="false">
        <draw:text-box>
          <text:list text:style-name="a206">
            <text:list-item>
              <text:p text:style-name="a205" text:class-names="" text:cond-style-name=""><text:span text:style-name="a204" text:class-names="">Muokkaa tekstin perustyylejä napsauttamalla<text:line-break/>toinen taso<text:line-break/>kolmas taso<text:line-break/>neljäs taso<text:line-break/>viides taso</text:span></text:p>
            </text:list-item>
          </text:list>
        </draw:text-box>
        <svg:title/>
        <svg:desc/>
      </draw:frame>
      <draw:frame draw:id="id45" presentation:style-name="a211" draw:name="Tekstin paikkamerkki 3" svg:x="0.68937in" svg:y="2.25in" svg:width="3.22559in" svg:height="4.1685in" presentation:class="outline" presentation:placeholder="false">
        <draw:text-box>
          <text:list text:style-name="a210">
            <text:list-item>
              <text:p text:style-name="a209" text:class-names="" text:cond-style-name=""><text:span text:style-name="a208" text:class-names="">Muokkaa tekstin perustyylejä napsauttamalla</text:span></text:p>
            </text:list-item>
          </text:list>
        </draw:text-box>
        <svg:title/>
        <svg:desc/>
      </draw:frame>
      <draw:frame draw:id="id46" presentation:style-name="a215" draw:name="Päivämäärän paikkamerkki 4" svg:x="0.6874in" svg:y="6.95157in" svg:width="2.25in" svg:height="0.39921in" presentation:class="date-time" presentation:placeholder="false">
        <draw:text-box>
          <text:p text:style-name="a214" text:class-names="" text:cond-style-name=""><text:span text:style-name="a212" text:class-names=""><text:date text:fixed="false" style:data-style-name="a213">30.8.2021</text:date></text:span></text:p>
        </draw:text-box>
        <svg:title/>
        <svg:desc/>
      </draw:frame>
      <draw:frame draw:id="id47" presentation:style-name="a218" draw:name="Alatunnisteen paikkamerkki 5" svg:x="3.3126in" svg:y="6.95157in" svg:width="3.3748in" svg:height="0.39921in" presentation:class="footer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48" presentation:style-name="a221" draw:name="Dian numeron paikkamerkki 6" svg:x="7.0626in" svg:y="6.95157in" svg:width="2.25in" svg:height="0.39921in" presentation:class="page-number" presentation:placeholder="false">
        <draw:text-box>
          <text:p text:style-name="a220" text:class-names="" text:cond-style-name=""><text:span text:style-name="a219" text:class-names=""><text:page-number style:num-format="1" text:fixed="false"/></text:span></text:p>
        </draw:text-box>
        <svg:title/>
        <svg:desc/>
      </draw:frame>
      <presentation:notes style:page-layout-name="pageLayout2" draw:style-name="a226">
        <draw:page-thumbnail svg:x="0in" svg:y="0.82638in" svg:width="0.00039in" svg:height="0.00039in" presentation:class="page" draw:id="id5" presentation:style-name="a222" draw:name="Dian kuvan paikkamerkki 1">
          <svg:title/>
          <svg:desc/>
        </draw:page-thumbnail>
        <draw:frame draw:id="id6" presentation:style-name="a225" draw:name="Huomautusten paikkamerkki 2" svg:x="0.75in" svg:y="5.16693in" svg:width="5.99961in" svg:height="4.89449in" presentation:class="notes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</presentation:notes>
    </style:master-page>
    <style:master-page style:name="Master1-Layout9-picTx-Kuvatekstillinen-kuva" style:page-layout-name="pageLayout1" draw:style-name="a227">
      <draw:frame draw:id="id49" presentation:style-name="a230" draw:name="Otsikko 1" svg:x="0.68937in" svg:y="0.5in" svg:width="3.22559in" svg:height="1.75in" presentation:class="title" presentation:placeholder="false">
        <draw:text-box>
          <text:p text:style-name="a229" text:class-names="" text:cond-style-name=""><text:span text:style-name="a228" text:class-names="">Muokkaa ots. perustyyl. napsautt.</text:span></text:p>
        </draw:text-box>
        <svg:title/>
        <svg:desc/>
      </draw:frame>
      <draw:frame draw:id="id50" presentation:style-name="a233" draw:name="Kuvan paikkamerkki 2" svg:x="4.25157in" svg:y="1.07992in" svg:width="5.0626in" svg:height="5.32992in" presentation:class="title" presentation:placeholder="false">
        <draw:text-box>
          <text:p text:style-name="a232" text:class-names="" text:cond-style-name=""><text:span text:style-name="a231" text:class-names=""/></text:p>
        </draw:text-box>
        <svg:title/>
        <svg:desc/>
      </draw:frame>
      <draw:frame draw:id="id51" presentation:style-name="a237" draw:name="Tekstin paikkamerkki 3" svg:x="0.68937in" svg:y="2.25in" svg:width="3.22559in" svg:height="4.1685in" presentation:class="outline" presentation:placeholder="false">
        <draw:text-box>
          <text:list text:style-name="a236">
            <text:list-item>
              <text:p text:style-name="a235" text:class-names="" text:cond-style-name=""><text:span text:style-name="a234" text:class-names="">Muokkaa tekstin perustyylejä napsauttamalla</text:span></text:p>
            </text:list-item>
          </text:list>
        </draw:text-box>
        <svg:title/>
        <svg:desc/>
      </draw:frame>
      <draw:frame draw:id="id52" presentation:style-name="a241" draw:name="Päivämäärän paikkamerkki 4" svg:x="0.6874in" svg:y="6.95157in" svg:width="2.25in" svg:height="0.39921in" presentation:class="date-time" presentation:placeholder="false">
        <draw:text-box>
          <text:p text:style-name="a240" text:class-names="" text:cond-style-name=""><text:span text:style-name="a238" text:class-names=""><text:date text:fixed="false" style:data-style-name="a239">30.8.2021</text:date></text:span></text:p>
        </draw:text-box>
        <svg:title/>
        <svg:desc/>
      </draw:frame>
      <draw:frame draw:id="id53" presentation:style-name="a244" draw:name="Alatunnisteen paikkamerkki 5" svg:x="3.3126in" svg:y="6.95157in" svg:width="3.3748in" svg:height="0.39921in" presentation:class="footer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54" presentation:style-name="a247" draw:name="Dian numeron paikkamerkki 6" svg:x="7.0626in" svg:y="6.95157in" svg:width="2.25in" svg:height="0.39921in" presentation:class="page-number" presentation:placeholder="false">
        <draw:text-box>
          <text:p text:style-name="a246" text:class-names="" text:cond-style-name=""><text:span text:style-name="a245" text:class-names=""><text:page-number style:num-format="1" text:fixed="false"/></text:span></text:p>
        </draw:text-box>
        <svg:title/>
        <svg:desc/>
      </draw:frame>
      <presentation:notes style:page-layout-name="pageLayout2" draw:style-name="a252">
        <draw:page-thumbnail svg:x="0in" svg:y="0.82638in" svg:width="0.00039in" svg:height="0.00039in" presentation:class="page" draw:id="id5" presentation:style-name="a248" draw:name="Dian kuvan paikkamerkki 1">
          <svg:title/>
          <svg:desc/>
        </draw:page-thumbnail>
        <draw:frame draw:id="id6" presentation:style-name="a251" draw:name="Huomautusten paikkamerkki 2" svg:x="0.75in" svg:y="5.16693in" svg:width="5.99961in" svg:height="4.89449in" presentation:class="notes" presentation:placeholder="false">
          <draw:text-box>
            <text:p text:style-name="a250" text:class-names="" text:cond-style-name=""><text:span text:style-name="a249" text:class-names=""/></text:p>
          </draw:text-box>
          <svg:title/>
          <svg:desc/>
        </draw:frame>
      </presentation:notes>
    </style:master-page>
    <style:master-page style:name="Master1-Layout10-vertTx-Otsikko-ja-pystysuora-teksti" style:page-layout-name="pageLayout1" draw:style-name="a253">
      <draw:frame draw:id="id55" presentation:style-name="a256" draw:name="Otsikko 1" svg:x="0.6874in" svg:y="0.39921in" svg:width="8.6252in" svg:height="1.44961in" presentation:class="title" presentation:placeholder="false">
        <draw:text-box>
          <text:p text:style-name="a255" text:class-names="" text:cond-style-name=""><text:span text:style-name="a254" text:class-names="">Muokkaa ots. perustyyl. napsautt.</text:span></text:p>
        </draw:text-box>
        <svg:title/>
        <svg:desc/>
      </draw:frame>
      <draw:frame draw:id="id56" presentation:style-name="a272" draw:name="Pystysuoran tekstin paikkamerkki 2" svg:x="0.6874in" svg:y="1.99646in" svg:width="8.6252in" svg:height="4.75866in" presentation:class="outline" presentation:placeholder="false">
        <draw:text-box>
          <text:list text:style-name="a259">
            <text:list-item>
              <text:p text:style-name="a258" text:class-names="" text:cond-style-name=""><text:span text:style-name="a257" text:class-names="">Muokkaa tekstin perustyylejä napsauttamalla</text:span></text:p>
            </text:list-item>
          </text:list>
          <text:list text:style-name="a262">
            <text:list-item>
              <text:list text:style-name="a262">
                <text:list-item>
                  <text:p text:style-name="a261" text:class-names="" text:cond-style-name=""><text:span text:style-name="a260" text:class-names="">toinen taso</text:span></text:p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p text:style-name="a264" text:class-names="" text:cond-style-name=""><text:span text:style-name="a263" text:class-names="">kolmas taso</text:span></text:p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p text:style-name="a267" text:class-names="" text:cond-style-name=""><text:span text:style-name="a266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1">
            <text:list-item>
              <text:list text:style-name="a271">
                <text:list-item>
                  <text:list text:style-name="a271">
                    <text:list-item>
                      <text:list text:style-name="a271">
                        <text:list-item>
                          <text:list text:style-name="a271">
                            <text:list-item>
                              <text:p text:style-name="a270" text:class-names="" text:cond-style-name=""><text:span text:style-name="a269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7" presentation:style-name="a276" draw:name="Päivämäärän paikkamerkki 3" svg:x="0.6874in" svg:y="6.95157in" svg:width="2.25in" svg:height="0.39921in" presentation:class="date-time" presentation:placeholder="false">
        <draw:text-box>
          <text:p text:style-name="a275" text:class-names="" text:cond-style-name=""><text:span text:style-name="a273" text:class-names=""><text:date text:fixed="false" style:data-style-name="a274">30.8.2021</text:date></text:span></text:p>
        </draw:text-box>
        <svg:title/>
        <svg:desc/>
      </draw:frame>
      <draw:frame draw:id="id58" presentation:style-name="a279" draw:name="Alatunnisteen paikkamerkki 4" svg:x="3.3126in" svg:y="6.95157in" svg:width="3.3748in" svg:height="0.39921in" presentation:class="footer" presentation:placeholder="false">
        <draw:text-box>
          <text:p text:style-name="a278" text:class-names="" text:cond-style-name=""><text:span text:style-name="a277" text:class-names=""/></text:p>
        </draw:text-box>
        <svg:title/>
        <svg:desc/>
      </draw:frame>
      <draw:frame draw:id="id59" presentation:style-name="a282" draw:name="Dian numeron paikkamerkki 5" svg:x="7.0626in" svg:y="6.95157in" svg:width="2.25in" svg:height="0.39921in" presentation:class="page-number" presentation:placeholder="false">
        <draw:text-box>
          <text:p text:style-name="a281" text:class-names="" text:cond-style-name=""><text:span text:style-name="a280" text:class-names=""><text:page-number style:num-format="1" text:fixed="false"/></text:span></text:p>
        </draw:text-box>
        <svg:title/>
        <svg:desc/>
      </draw:frame>
      <presentation:notes style:page-layout-name="pageLayout2" draw:style-name="a287">
        <draw:page-thumbnail svg:x="0in" svg:y="0.82638in" svg:width="0.00039in" svg:height="0.00039in" presentation:class="page" draw:id="id5" presentation:style-name="a283" draw:name="Dian kuvan paikkamerkki 1">
          <svg:title/>
          <svg:desc/>
        </draw:page-thumbnail>
        <draw:frame draw:id="id6" presentation:style-name="a286" draw:name="Huomautusten paikkamerkki 2" svg:x="0.75in" svg:y="5.16693in" svg:width="5.99961in" svg:height="4.89449in" presentation:class="notes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</presentation:notes>
    </style:master-page>
    <style:master-page style:name="Master1-Layout11-vertTitleAndTx-Pystysuora-otsikko-ja-teksti" style:page-layout-name="pageLayout1" draw:style-name="a288">
      <draw:frame draw:id="id60" presentation:style-name="a291" draw:name="Pystysuora otsikko 1" svg:x="7.1563in" svg:y="0.39921in" svg:width="2.1563in" svg:height="6.35591in" presentation:class="title" presentation:placeholder="false">
        <draw:text-box>
          <text:p text:style-name="a290" text:class-names="" text:cond-style-name=""><text:span text:style-name="a289" text:class-names="">Muokkaa ots. perustyyl. napsautt.</text:span></text:p>
        </draw:text-box>
        <svg:title/>
        <svg:desc/>
      </draw:frame>
      <draw:frame draw:id="id61" presentation:style-name="a307" draw:name="Pystysuoran tekstin paikkamerkki 2" svg:x="0.6874in" svg:y="0.39921in" svg:width="6.30197in" svg:height="6.35591in" presentation:class="outline" presentation:placeholder="false">
        <draw:text-box>
          <text:list text:style-name="a294">
            <text:list-item>
              <text:p text:style-name="a293" text:class-names="" text:cond-style-name=""><text:span text:style-name="a292" text:class-names="">Muokkaa tekstin perustyylejä napsauttamalla</text:span></text:p>
            </text:list-item>
          </text:list>
          <text:list text:style-name="a297">
            <text:list-item>
              <text:list text:style-name="a297">
                <text:list-item>
                  <text:p text:style-name="a296" text:class-names="" text:cond-style-name=""><text:span text:style-name="a295" text:class-names="">toinen taso</text:span></text:p>
                </text:list-item>
              </text:list>
            </text:list-item>
          </text:list>
          <text:list text:style-name="a300">
            <text:list-item>
              <text:list text:style-name="a300">
                <text:list-item>
                  <text:list text:style-name="a300">
                    <text:list-item>
                      <text:p text:style-name="a299" text:class-names="" text:cond-style-name=""><text:span text:style-name="a298" text:class-names="">kolmas taso</text:span></text:p>
                    </text:list-item>
                  </text:list>
                </text:list-item>
              </text:list>
            </text:list-item>
          </text:list>
          <text:list text:style-name="a303">
            <text:list-item>
              <text:list text:style-name="a303">
                <text:list-item>
                  <text:list text:style-name="a303">
                    <text:list-item>
                      <text:list text:style-name="a303">
                        <text:list-item>
                          <text:p text:style-name="a302" text:class-names="" text:cond-style-name=""><text:span text:style-name="a301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list text:style-name="a306">
                        <text:list-item>
                          <text:list text:style-name="a306">
                            <text:list-item>
                              <text:p text:style-name="a305" text:class-names="" text:cond-style-name=""><text:span text:style-name="a304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2" presentation:style-name="a311" draw:name="Päivämäärän paikkamerkki 3" svg:x="0.6874in" svg:y="6.95157in" svg:width="2.25in" svg:height="0.39921in" presentation:class="date-time" presentation:placeholder="false">
        <draw:text-box>
          <text:p text:style-name="a310" text:class-names="" text:cond-style-name=""><text:span text:style-name="a308" text:class-names=""><text:date text:fixed="false" style:data-style-name="a309">30.8.2021</text:date></text:span></text:p>
        </draw:text-box>
        <svg:title/>
        <svg:desc/>
      </draw:frame>
      <draw:frame draw:id="id63" presentation:style-name="a314" draw:name="Alatunnisteen paikkamerkki 4" svg:x="3.3126in" svg:y="6.95157in" svg:width="3.3748in" svg:height="0.39921in" presentation:class="footer" presentation:placeholder="false">
        <draw:text-box>
          <text:p text:style-name="a313" text:class-names="" text:cond-style-name=""><text:span text:style-name="a312" text:class-names=""/></text:p>
        </draw:text-box>
        <svg:title/>
        <svg:desc/>
      </draw:frame>
      <draw:frame draw:id="id64" presentation:style-name="a317" draw:name="Dian numeron paikkamerkki 5" svg:x="7.0626in" svg:y="6.95157in" svg:width="2.25in" svg:height="0.39921in" presentation:class="page-number" presentation:placeholder="false">
        <draw:text-box>
          <text:p text:style-name="a316" text:class-names="" text:cond-style-name=""><text:span text:style-name="a315" text:class-names=""><text:page-number style:num-format="1" text:fixed="false"/></text:span></text:p>
        </draw:text-box>
        <svg:title/>
        <svg:desc/>
      </draw:frame>
      <presentation:notes style:page-layout-name="pageLayout2" draw:style-name="a322">
        <draw:page-thumbnail svg:x="0in" svg:y="0.82638in" svg:width="0.00039in" svg:height="0.00039in" presentation:class="page" draw:id="id5" presentation:style-name="a318" draw:name="Dian kuvan paikkamerkki 1">
          <svg:title/>
          <svg:desc/>
        </draw:page-thumbnail>
        <draw:frame draw:id="id6" presentation:style-name="a321" draw:name="Huomautusten paikkamerkki 2" svg:x="0.75in" svg:y="5.16693in" svg:width="5.99961in" svg:height="4.89449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</presentation:notes>
    </style:master-page>
    <style:master-page style:name="Master2-Office-teema" style:page-layout-name="pageLayout1" draw:style-name="a323">
      <draw:frame draw:id="id65" presentation:style-name="a326" draw:name="Otsikon paikkamerkki 1" svg:x="0.6874in" svg:y="0.39921in" svg:width="8.6252in" svg:height="1.44961in" presentation:class="title" presentation:placeholder="false">
        <draw:text-box>
          <text:p text:style-name="a325" text:class-names="" text:cond-style-name=""><text:span text:style-name="a324" text:class-names="">Muokkaa ots. perustyyl. napsautt.</text:span></text:p>
        </draw:text-box>
        <svg:title/>
        <svg:desc/>
      </draw:frame>
      <draw:frame draw:id="id66" presentation:style-name="a342" draw:name="Tekstin paikkamerkki 2" svg:x="0.6874in" svg:y="1.99646in" svg:width="8.6252in" svg:height="4.75866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>Muokkaa tekstin perustyylejä napsauttamalla</text:span></text:p>
            </text:list-item>
          </text:list>
          <text:list text:style-name="a332">
            <text:list-item>
              <text:list text:style-name="a332">
                <text:list-item>
                  <text:p text:style-name="a331" text:class-names="" text:cond-style-name=""><text:span text:style-name="a330" text:class-names="">toinen taso</text:span></text:p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p text:style-name="a334" text:class-names="" text:cond-style-name=""><text:span text:style-name="a333" text:class-names="">kolmas taso</text:span></text:p>
                    </text:list-item>
                  </text:list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list text:style-name="a338">
                        <text:list-item>
                          <text:p text:style-name="a337" text:class-names="" text:cond-style-name=""><text:span text:style-name="a336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list text:style-name="a341">
                        <text:list-item>
                          <text:list text:style-name="a341">
                            <text:list-item>
                              <text:p text:style-name="a340" text:class-names="" text:cond-style-name=""><text:span text:style-name="a339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346" draw:name="Päivämäärän paikkamerkki 3" svg:x="0.6874in" svg:y="6.95157in" svg:width="2.25in" svg:height="0.39921in" presentation:class="date-time" presentation:placeholder="false">
        <draw:text-box>
          <text:p text:style-name="a345" text:class-names="" text:cond-style-name=""><text:span text:style-name="a343" text:class-names=""><text:date text:fixed="false" style:data-style-name="a344">30.8.2021</text:date></text:span></text:p>
        </draw:text-box>
        <svg:title/>
        <svg:desc/>
      </draw:frame>
      <draw:frame draw:id="id68" presentation:style-name="a349" draw:name="Alatunnisteen paikkamerkki 4" svg:x="3.3126in" svg:y="6.95157in" svg:width="3.3748in" svg:height="0.39921in" presentation:class="footer" presentation:placeholder="false">
        <draw:text-box>
          <text:p text:style-name="a348" text:class-names="" text:cond-style-name=""><text:span text:style-name="a347" text:class-names=""/></text:p>
        </draw:text-box>
        <svg:title/>
        <svg:desc/>
      </draw:frame>
      <draw:frame draw:id="id69" presentation:style-name="a352" draw:name="Dian numeron paikkamerkki 5" svg:x="7.0626in" svg:y="6.95157in" svg:width="2.25in" svg:height="0.39921in" presentation:class="page-number" presentation:placeholder="false">
        <draw:text-box>
          <text:p text:style-name="a351" text:class-names="" text:cond-style-name=""><text:span text:style-name="a350" text:class-names=""><text:page-number style:num-format="1" text:fixed="false"/></text:span></text:p>
        </draw:text-box>
        <svg:title/>
        <svg:desc/>
      </draw:frame>
      <presentation:notes style:page-layout-name="pageLayout2" draw:style-name="a357">
        <draw:page-thumbnail svg:x="0in" svg:y="0.82638in" svg:width="0.00039in" svg:height="0.00039in" presentation:class="page" draw:id="id5" presentation:style-name="a353" draw:name="Dian kuvan paikkamerkki 1">
          <svg:title/>
          <svg:desc/>
        </draw:page-thumbnail>
        <draw:frame draw:id="id6" presentation:style-name="a356" draw:name="Huomautusten paikkamerkki 2" svg:x="0.75in" svg:y="5.16693in" svg:width="5.99961in" svg:height="4.89449in" presentation:class="notes" presentation:placeholder="false">
          <draw:text-box>
            <text:p text:style-name="a355" text:class-names="" text:cond-style-name=""><text:span text:style-name="a354" text:class-names=""/></text:p>
          </draw:text-box>
          <svg:title/>
          <svg:desc/>
        </draw:frame>
      </presentation:notes>
    </style:master-page>
    <style:master-page style:name="Master2-Layout1-title-Otsikkodia" style:page-layout-name="pageLayout1" draw:style-name="a358">
      <draw:frame draw:id="id70" presentation:style-name="a361" draw:name="Otsikko 1" svg:x="1.25in" svg:y="1.22756in" svg:width="7.5in" svg:height="2.61102in" presentation:class="title" presentation:placeholder="false">
        <draw:text-box>
          <text:p text:style-name="a360" text:class-names="" text:cond-style-name=""><text:span text:style-name="a359" text:class-names="">Muokkaa ots. perustyyl. napsautt.</text:span></text:p>
        </draw:text-box>
        <svg:title/>
        <svg:desc/>
      </draw:frame>
      <draw:frame draw:id="id71" presentation:style-name="a364" draw:name="Alaotsikko 2" svg:x="1.25in" svg:y="3.93937in" svg:width="7.5in" svg:height="1.81063in" presentation:class="subtitle" presentation:placeholder="false">
        <draw:text-box>
          <text:p text:style-name="a363" text:class-names="" text:cond-style-name=""><text:span text:style-name="a362" text:class-names="">Muokkaa alaotsikon perustyyliä napsautt.</text:span></text:p>
        </draw:text-box>
        <svg:title/>
        <svg:desc/>
      </draw:frame>
      <draw:frame draw:id="id72" presentation:style-name="a368" draw:name="Päivämäärän paikkamerkki 3" svg:x="0.6874in" svg:y="6.95157in" svg:width="2.25in" svg:height="0.39921in" presentation:class="date-time" presentation:placeholder="false">
        <draw:text-box>
          <text:p text:style-name="a367" text:class-names="" text:cond-style-name=""><text:span text:style-name="a365" text:class-names=""><text:date text:fixed="false" style:data-style-name="a366">30.8.2021</text:date></text:span></text:p>
        </draw:text-box>
        <svg:title/>
        <svg:desc/>
      </draw:frame>
      <draw:frame draw:id="id73" presentation:style-name="a371" draw:name="Alatunnisteen paikkamerkki 4" svg:x="3.3126in" svg:y="6.95157in" svg:width="3.3748in" svg:height="0.39921in" presentation:class="footer" presentation:placeholder="false">
        <draw:text-box>
          <text:p text:style-name="a370" text:class-names="" text:cond-style-name=""><text:span text:style-name="a369" text:class-names=""/></text:p>
        </draw:text-box>
        <svg:title/>
        <svg:desc/>
      </draw:frame>
      <draw:frame draw:id="id74" presentation:style-name="a374" draw:name="Dian numeron paikkamerkki 5" svg:x="7.0626in" svg:y="6.95157in" svg:width="2.25in" svg:height="0.39921in" presentation:class="page-number" presentation:placeholder="false">
        <draw:text-box>
          <text:p text:style-name="a373" text:class-names="" text:cond-style-name=""><text:span text:style-name="a372" text:class-names=""><text:page-number style:num-format="1" text:fixed="false"/></text:span></text:p>
        </draw:text-box>
        <svg:title/>
        <svg:desc/>
      </draw:frame>
      <presentation:notes style:page-layout-name="pageLayout2" draw:style-name="a379">
        <draw:page-thumbnail svg:x="0in" svg:y="0.82638in" svg:width="0.00039in" svg:height="0.00039in" presentation:class="page" draw:id="id5" presentation:style-name="a375" draw:name="Dian kuvan paikkamerkki 1">
          <svg:title/>
          <svg:desc/>
        </draw:page-thumbnail>
        <draw:frame draw:id="id6" presentation:style-name="a378" draw:name="Huomautusten paikkamerkki 2" svg:x="0.75in" svg:y="5.16693in" svg:width="5.99961in" svg:height="4.89449in" presentation:class="notes" presentation:placeholder="false">
          <draw:text-box>
            <text:p text:style-name="a377" text:class-names="" text:cond-style-name=""><text:span text:style-name="a376" text:class-names=""/></text:p>
          </draw:text-box>
          <svg:title/>
          <svg:desc/>
        </draw:frame>
      </presentation:notes>
    </style:master-page>
    <style:master-page style:name="Master2-Layout2-obj-Otsikko-ja-sisältö" style:page-layout-name="pageLayout1" draw:style-name="a380">
      <draw:frame draw:id="id75" presentation:style-name="a383" draw:name="Otsikko 1" svg:x="0.6874in" svg:y="0.39921in" svg:width="8.6252in" svg:height="1.44961in" presentation:class="title" presentation:placeholder="false">
        <draw:text-box>
          <text:p text:style-name="a382" text:class-names="" text:cond-style-name=""><text:span text:style-name="a381" text:class-names="">Muokkaa ots. perustyyl. napsautt.</text:span></text:p>
        </draw:text-box>
        <svg:title/>
        <svg:desc/>
      </draw:frame>
      <draw:frame draw:id="id76" presentation:style-name="a387" draw:name="Sisällön paikkamerkki 2" svg:x="0.6874in" svg:y="1.99646in" svg:width="8.6252in" svg:height="4.75866in" presentation:class="title" presentation:placeholder="false">
        <draw:text-box>
          <text:list text:style-name="a386">
            <text:list-item>
              <text:p text:style-name="a385" text:class-names="" text:cond-style-name=""><text:span text:style-name="a384" text:class-names="">Muokkaa tekstin perustyylejä napsauttamalla<text:line-break/>toinen taso<text:line-break/>kolmas taso<text:line-break/>neljäs taso<text:line-break/>viides taso</text:span></text:p>
            </text:list-item>
          </text:list>
        </draw:text-box>
        <svg:title/>
        <svg:desc/>
      </draw:frame>
      <draw:frame draw:id="id77" presentation:style-name="a391" draw:name="Päivämäärän paikkamerkki 3" svg:x="0.6874in" svg:y="6.95157in" svg:width="2.25in" svg:height="0.39921in" presentation:class="date-time" presentation:placeholder="false">
        <draw:text-box>
          <text:p text:style-name="a390" text:class-names="" text:cond-style-name=""><text:span text:style-name="a388" text:class-names=""><text:date text:fixed="false" style:data-style-name="a389">30.8.2021</text:date></text:span></text:p>
        </draw:text-box>
        <svg:title/>
        <svg:desc/>
      </draw:frame>
      <draw:frame draw:id="id78" presentation:style-name="a394" draw:name="Alatunnisteen paikkamerkki 4" svg:x="3.3126in" svg:y="6.95157in" svg:width="3.3748in" svg:height="0.39921in" presentation:class="footer" presentation:placeholder="false">
        <draw:text-box>
          <text:p text:style-name="a393" text:class-names="" text:cond-style-name=""><text:span text:style-name="a392" text:class-names=""/></text:p>
        </draw:text-box>
        <svg:title/>
        <svg:desc/>
      </draw:frame>
      <draw:frame draw:id="id79" presentation:style-name="a397" draw:name="Dian numeron paikkamerkki 5" svg:x="7.0626in" svg:y="6.95157in" svg:width="2.25in" svg:height="0.39921in" presentation:class="page-number" presentation:placeholder="false">
        <draw:text-box>
          <text:p text:style-name="a396" text:class-names="" text:cond-style-name=""><text:span text:style-name="a395" text:class-names=""><text:page-number style:num-format="1" text:fixed="false"/></text:span></text:p>
        </draw:text-box>
        <svg:title/>
        <svg:desc/>
      </draw:frame>
      <draw:frame draw:id="id80" presentation:style-name="a401" draw:name="Sisällön paikkamerkki 6" svg:x="0.5in" svg:y="1.75472in" svg:width="8.99961in" svg:height="4.34961in" presentation:class="object" presentation:placeholder="false">
        <draw:text-box>
          <text:list text:style-name="a400">
            <text:list-item>
              <text:p text:style-name="a399" text:class-names="" text:cond-style-name=""><text:span text:style-name="a398" text:class-names=""/></text:p>
            </text:list-item>
          </text:list>
        </draw:text-box>
        <svg:title/>
        <svg:desc/>
      </draw:frame>
      <presentation:notes style:page-layout-name="pageLayout2" draw:style-name="a406">
        <draw:page-thumbnail svg:x="0in" svg:y="0.82638in" svg:width="0.00039in" svg:height="0.00039in" presentation:class="page" draw:id="id5" presentation:style-name="a402" draw:name="Dian kuvan paikkamerkki 1">
          <svg:title/>
          <svg:desc/>
        </draw:page-thumbnail>
        <draw:frame draw:id="id6" presentation:style-name="a405" draw:name="Huomautusten paikkamerkki 2" svg:x="0.75in" svg:y="5.16693in" svg:width="5.99961in" svg:height="4.89449in" presentation:class="notes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</presentation:notes>
    </style:master-page>
    <style:master-page style:name="Master2-Layout3-secHead-Osan-ylätunniste" style:page-layout-name="pageLayout1" draw:style-name="a407">
      <draw:frame draw:id="id81" presentation:style-name="a410" draw:name="Otsikko 1" svg:x="0.68228in" svg:y="1.86969in" svg:width="8.6252in" svg:height="3.11969in" presentation:class="title" presentation:placeholder="false">
        <draw:text-box>
          <text:p text:style-name="a409" text:class-names="" text:cond-style-name=""><text:span text:style-name="a408" text:class-names="">Muokkaa ots. perustyyl. napsautt.</text:span></text:p>
        </draw:text-box>
        <svg:title/>
        <svg:desc/>
      </draw:frame>
      <draw:frame draw:id="id82" presentation:style-name="a414" draw:name="Tekstin paikkamerkki 2" svg:x="0.68228in" svg:y="5.01929in" svg:width="8.6252in" svg:height="1.64055in" presentation:class="outline" presentation:placeholder="false">
        <draw:text-box>
          <text:list text:style-name="a413">
            <text:list-item>
              <text:p text:style-name="a412" text:class-names="" text:cond-style-name=""><text:span text:style-name="a411" text:class-names="">Muokkaa tekstin perustyylejä napsauttamalla</text:span></text:p>
            </text:list-item>
          </text:list>
        </draw:text-box>
        <svg:title/>
        <svg:desc/>
      </draw:frame>
      <draw:frame draw:id="id83" presentation:style-name="a418" draw:name="Päivämäärän paikkamerkki 3" svg:x="0.6874in" svg:y="6.95157in" svg:width="2.25in" svg:height="0.39921in" presentation:class="date-time" presentation:placeholder="false">
        <draw:text-box>
          <text:p text:style-name="a417" text:class-names="" text:cond-style-name=""><text:span text:style-name="a415" text:class-names=""><text:date text:fixed="false" style:data-style-name="a416">30.8.2021</text:date></text:span></text:p>
        </draw:text-box>
        <svg:title/>
        <svg:desc/>
      </draw:frame>
      <draw:frame draw:id="id84" presentation:style-name="a421" draw:name="Alatunnisteen paikkamerkki 4" svg:x="3.3126in" svg:y="6.95157in" svg:width="3.3748in" svg:height="0.39921in" presentation:class="footer" presentation:placeholder="false">
        <draw:text-box>
          <text:p text:style-name="a420" text:class-names="" text:cond-style-name=""><text:span text:style-name="a419" text:class-names=""/></text:p>
        </draw:text-box>
        <svg:title/>
        <svg:desc/>
      </draw:frame>
      <draw:frame draw:id="id85" presentation:style-name="a424" draw:name="Dian numeron paikkamerkki 5" svg:x="7.0626in" svg:y="6.95157in" svg:width="2.25in" svg:height="0.39921in" presentation:class="page-number" presentation:placeholder="false">
        <draw:text-box>
          <text:p text:style-name="a423" text:class-names="" text:cond-style-name=""><text:span text:style-name="a422" text:class-names=""><text:page-number style:num-format="1" text:fixed="false"/></text:span></text:p>
        </draw:text-box>
        <svg:title/>
        <svg:desc/>
      </draw:frame>
      <presentation:notes style:page-layout-name="pageLayout2" draw:style-name="a429">
        <draw:page-thumbnail svg:x="0in" svg:y="0.82638in" svg:width="0.00039in" svg:height="0.00039in" presentation:class="page" draw:id="id5" presentation:style-name="a425" draw:name="Dian kuvan paikkamerkki 1">
          <svg:title/>
          <svg:desc/>
        </draw:page-thumbnail>
        <draw:frame draw:id="id6" presentation:style-name="a428" draw:name="Huomautusten paikkamerkki 2" svg:x="0.75in" svg:y="5.16693in" svg:width="5.99961in" svg:height="4.89449in" presentation:class="notes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</presentation:notes>
    </style:master-page>
    <style:master-page style:name="Master2-Layout4-twoObj-Kaksi-sisältökohdetta" style:page-layout-name="pageLayout1" draw:style-name="a430">
      <draw:frame draw:id="id86" presentation:style-name="a433" draw:name="Otsikko 1" svg:x="0.6874in" svg:y="0.39921in" svg:width="8.6252in" svg:height="1.44961in" presentation:class="title" presentation:placeholder="false">
        <draw:text-box>
          <text:p text:style-name="a432" text:class-names="" text:cond-style-name=""><text:span text:style-name="a431" text:class-names="">Muokkaa ots. perustyyl. napsautt.</text:span></text:p>
        </draw:text-box>
        <svg:title/>
        <svg:desc/>
      </draw:frame>
      <draw:frame draw:id="id87" presentation:style-name="a437" draw:name="Sisällön paikkamerkki 2" svg:x="0.6874in" svg:y="1.99646in" svg:width="4.22913in" svg:height="4.75866in" presentation:class="title" presentation:placeholder="false">
        <draw:text-box>
          <text:list text:style-name="a436">
            <text:list-item>
              <text:p text:style-name="a435" text:class-names="" text:cond-style-name=""><text:span text:style-name="a434" text:class-names="">Muokkaa tekstin perustyylejä napsauttamalla<text:line-break/>toinen taso<text:line-break/>kolmas taso<text:line-break/>neljäs taso<text:line-break/>viides taso</text:span></text:p>
            </text:list-item>
          </text:list>
        </draw:text-box>
        <svg:title/>
        <svg:desc/>
      </draw:frame>
      <draw:frame draw:id="id88" presentation:style-name="a441" draw:name="Sisällön paikkamerkki 3" svg:x="5.08346in" svg:y="1.99646in" svg:width="4.22913in" svg:height="4.75866in" presentation:class="title" presentation:placeholder="false">
        <draw:text-box>
          <text:list text:style-name="a440">
            <text:list-item>
              <text:p text:style-name="a439" text:class-names="" text:cond-style-name=""><text:span text:style-name="a438" text:class-names="">Muokkaa tekstin perustyylejä napsauttamalla<text:line-break/>toinen taso<text:line-break/>kolmas taso<text:line-break/>neljäs taso<text:line-break/>viides taso</text:span></text:p>
            </text:list-item>
          </text:list>
        </draw:text-box>
        <svg:title/>
        <svg:desc/>
      </draw:frame>
      <draw:frame draw:id="id89" presentation:style-name="a445" draw:name="Päivämäärän paikkamerkki 4" svg:x="0.6874in" svg:y="6.95157in" svg:width="2.25in" svg:height="0.39921in" presentation:class="date-time" presentation:placeholder="false">
        <draw:text-box>
          <text:p text:style-name="a444" text:class-names="" text:cond-style-name=""><text:span text:style-name="a442" text:class-names=""><text:date text:fixed="false" style:data-style-name="a443">30.8.2021</text:date></text:span></text:p>
        </draw:text-box>
        <svg:title/>
        <svg:desc/>
      </draw:frame>
      <draw:frame draw:id="id90" presentation:style-name="a448" draw:name="Alatunnisteen paikkamerkki 5" svg:x="3.3126in" svg:y="6.95157in" svg:width="3.3748in" svg:height="0.39921in" presentation:class="footer" presentation:placeholder="false">
        <draw:text-box>
          <text:p text:style-name="a447" text:class-names="" text:cond-style-name=""><text:span text:style-name="a446" text:class-names=""/></text:p>
        </draw:text-box>
        <svg:title/>
        <svg:desc/>
      </draw:frame>
      <draw:frame draw:id="id91" presentation:style-name="a451" draw:name="Dian numeron paikkamerkki 6" svg:x="7.0626in" svg:y="6.95157in" svg:width="2.25in" svg:height="0.39921in" presentation:class="page-number" presentation:placeholder="false">
        <draw:text-box>
          <text:p text:style-name="a450" text:class-names="" text:cond-style-name=""><text:span text:style-name="a449" text:class-names=""><text:page-number style:num-format="1" text:fixed="false"/></text:span></text:p>
        </draw:text-box>
        <svg:title/>
        <svg:desc/>
      </draw:frame>
      <presentation:notes style:page-layout-name="pageLayout2" draw:style-name="a456">
        <draw:page-thumbnail svg:x="0in" svg:y="0.82638in" svg:width="0.00039in" svg:height="0.00039in" presentation:class="page" draw:id="id5" presentation:style-name="a452" draw:name="Dian kuvan paikkamerkki 1">
          <svg:title/>
          <svg:desc/>
        </draw:page-thumbnail>
        <draw:frame draw:id="id6" presentation:style-name="a455" draw:name="Huomautusten paikkamerkki 2" svg:x="0.75in" svg:y="5.16693in" svg:width="5.99961in" svg:height="4.89449in" presentation:class="notes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</presentation:notes>
    </style:master-page>
    <style:master-page style:name="Master2-Layout5-twoTxTwoObj-Vertailu" style:page-layout-name="pageLayout1" draw:style-name="a457">
      <draw:frame draw:id="id92" presentation:style-name="a460" draw:name="Otsikko 1" svg:x="0.68937in" svg:y="0.39921in" svg:width="8.6252in" svg:height="1.44961in" presentation:class="title" presentation:placeholder="false">
        <draw:text-box>
          <text:p text:style-name="a459" text:class-names="" text:cond-style-name=""><text:span text:style-name="a458" text:class-names="">Muokkaa ots. perustyyl. napsautt.</text:span></text:p>
        </draw:text-box>
        <svg:title/>
        <svg:desc/>
      </draw:frame>
      <draw:frame draw:id="id93" presentation:style-name="a464" draw:name="Tekstin paikkamerkki 2" svg:x="0.68937in" svg:y="1.83858in" svg:width="4.23071in" svg:height="0.90118in" presentation:class="outline" presentation:placeholder="false">
        <draw:text-box>
          <text:list text:style-name="a463">
            <text:list-item>
              <text:p text:style-name="a462" text:class-names="" text:cond-style-name=""><text:span text:style-name="a461" text:class-names="">Muokkaa tekstin perustyylejä napsauttamalla</text:span></text:p>
            </text:list-item>
          </text:list>
        </draw:text-box>
        <svg:title/>
        <svg:desc/>
      </draw:frame>
      <draw:frame draw:id="id94" presentation:style-name="a468" draw:name="Sisällön paikkamerkki 3" svg:x="0.68937in" svg:y="2.73976in" svg:width="4.23071in" svg:height="4.02953in" presentation:class="title" presentation:placeholder="false">
        <draw:text-box>
          <text:list text:style-name="a467">
            <text:list-item>
              <text:p text:style-name="a466" text:class-names="" text:cond-style-name=""><text:span text:style-name="a465" text:class-names="">Muokkaa tekstin perustyylejä napsauttamalla<text:line-break/>toinen taso<text:line-break/>kolmas taso<text:line-break/>neljäs taso<text:line-break/>viides taso</text:span></text:p>
            </text:list-item>
          </text:list>
        </draw:text-box>
        <svg:title/>
        <svg:desc/>
      </draw:frame>
      <draw:frame draw:id="id95" presentation:style-name="a472" draw:name="Tekstin paikkamerkki 4" svg:x="5.0626in" svg:y="1.83858in" svg:width="4.25157in" svg:height="0.90118in" presentation:class="outline" presentation:placeholder="false">
        <draw:text-box>
          <text:list text:style-name="a471">
            <text:list-item>
              <text:p text:style-name="a470" text:class-names="" text:cond-style-name=""><text:span text:style-name="a469" text:class-names="">Muokkaa tekstin perustyylejä napsauttamalla</text:span></text:p>
            </text:list-item>
          </text:list>
        </draw:text-box>
        <svg:title/>
        <svg:desc/>
      </draw:frame>
      <draw:frame draw:id="id96" presentation:style-name="a476" draw:name="Sisällön paikkamerkki 5" svg:x="5.0626in" svg:y="2.73976in" svg:width="4.25157in" svg:height="4.02953in" presentation:class="title" presentation:placeholder="false">
        <draw:text-box>
          <text:list text:style-name="a475">
            <text:list-item>
              <text:p text:style-name="a474" text:class-names="" text:cond-style-name=""><text:span text:style-name="a473" text:class-names="">Muokkaa tekstin perustyylejä napsauttamalla<text:line-break/>toinen taso<text:line-break/>kolmas taso<text:line-break/>neljäs taso<text:line-break/>viides taso</text:span></text:p>
            </text:list-item>
          </text:list>
        </draw:text-box>
        <svg:title/>
        <svg:desc/>
      </draw:frame>
      <draw:frame draw:id="id97" presentation:style-name="a480" draw:name="Päivämäärän paikkamerkki 6" svg:x="0.6874in" svg:y="6.95157in" svg:width="2.25in" svg:height="0.39921in" presentation:class="date-time" presentation:placeholder="false">
        <draw:text-box>
          <text:p text:style-name="a479" text:class-names="" text:cond-style-name=""><text:span text:style-name="a477" text:class-names=""><text:date text:fixed="false" style:data-style-name="a478">30.8.2021</text:date></text:span></text:p>
        </draw:text-box>
        <svg:title/>
        <svg:desc/>
      </draw:frame>
      <draw:frame draw:id="id98" presentation:style-name="a483" draw:name="Alatunnisteen paikkamerkki 7" svg:x="3.3126in" svg:y="6.95157in" svg:width="3.3748in" svg:height="0.39921in" presentation:class="footer" presentation:placeholder="false">
        <draw:text-box>
          <text:p text:style-name="a482" text:class-names="" text:cond-style-name=""><text:span text:style-name="a481" text:class-names=""/></text:p>
        </draw:text-box>
        <svg:title/>
        <svg:desc/>
      </draw:frame>
      <draw:frame draw:id="id99" presentation:style-name="a486" draw:name="Dian numeron paikkamerkki 8" svg:x="7.0626in" svg:y="6.95157in" svg:width="2.25in" svg:height="0.39921in" presentation:class="page-number" presentation:placeholder="false">
        <draw:text-box>
          <text:p text:style-name="a485" text:class-names="" text:cond-style-name=""><text:span text:style-name="a484" text:class-names=""><text:page-number style:num-format="1" text:fixed="false"/></text:span></text:p>
        </draw:text-box>
        <svg:title/>
        <svg:desc/>
      </draw:frame>
      <presentation:notes style:page-layout-name="pageLayout2" draw:style-name="a491">
        <draw:page-thumbnail svg:x="0in" svg:y="0.82638in" svg:width="0.00039in" svg:height="0.00039in" presentation:class="page" draw:id="id5" presentation:style-name="a487" draw:name="Dian kuvan paikkamerkki 1">
          <svg:title/>
          <svg:desc/>
        </draw:page-thumbnail>
        <draw:frame draw:id="id6" presentation:style-name="a490" draw:name="Huomautusten paikkamerkki 2" svg:x="0.75in" svg:y="5.16693in" svg:width="5.99961in" svg:height="4.89449in" presentation:class="notes" presentation:placeholder="false">
          <draw:text-box>
            <text:p text:style-name="a489" text:class-names="" text:cond-style-name=""><text:span text:style-name="a488" text:class-names=""/></text:p>
          </draw:text-box>
          <svg:title/>
          <svg:desc/>
        </draw:frame>
      </presentation:notes>
    </style:master-page>
    <style:master-page style:name="Master2-Layout6-titleOnly-Vain-otsikko" style:page-layout-name="pageLayout1" draw:style-name="a492">
      <draw:frame draw:id="id100" presentation:style-name="a495" draw:name="Otsikko 1" svg:x="0.6874in" svg:y="0.39921in" svg:width="8.6252in" svg:height="1.44961in" presentation:class="title" presentation:placeholder="false">
        <draw:text-box>
          <text:p text:style-name="a494" text:class-names="" text:cond-style-name=""><text:span text:style-name="a493" text:class-names="">Muokkaa ots. perustyyl. napsautt.</text:span></text:p>
        </draw:text-box>
        <svg:title/>
        <svg:desc/>
      </draw:frame>
      <draw:frame draw:id="id101" presentation:style-name="a499" draw:name="Päivämäärän paikkamerkki 2" svg:x="0.6874in" svg:y="6.95157in" svg:width="2.25in" svg:height="0.39921in" presentation:class="date-time" presentation:placeholder="false">
        <draw:text-box>
          <text:p text:style-name="a498" text:class-names="" text:cond-style-name=""><text:span text:style-name="a496" text:class-names=""><text:date text:fixed="false" style:data-style-name="a497">30.8.2021</text:date></text:span></text:p>
        </draw:text-box>
        <svg:title/>
        <svg:desc/>
      </draw:frame>
      <draw:frame draw:id="id102" presentation:style-name="a502" draw:name="Alatunnisteen paikkamerkki 3" svg:x="3.3126in" svg:y="6.95157in" svg:width="3.3748in" svg:height="0.39921in" presentation:class="footer" presentation:placeholder="false">
        <draw:text-box>
          <text:p text:style-name="a501" text:class-names="" text:cond-style-name=""><text:span text:style-name="a500" text:class-names=""/></text:p>
        </draw:text-box>
        <svg:title/>
        <svg:desc/>
      </draw:frame>
      <draw:frame draw:id="id103" presentation:style-name="a505" draw:name="Dian numeron paikkamerkki 4" svg:x="7.0626in" svg:y="6.95157in" svg:width="2.25in" svg:height="0.39921in" presentation:class="page-number" presentation:placeholder="false">
        <draw:text-box>
          <text:p text:style-name="a504" text:class-names="" text:cond-style-name=""><text:span text:style-name="a503" text:class-names=""><text:page-number style:num-format="1" text:fixed="false"/></text:span></text:p>
        </draw:text-box>
        <svg:title/>
        <svg:desc/>
      </draw:frame>
      <presentation:notes style:page-layout-name="pageLayout2" draw:style-name="a510">
        <draw:page-thumbnail svg:x="0in" svg:y="0.82638in" svg:width="0.00039in" svg:height="0.00039in" presentation:class="page" draw:id="id5" presentation:style-name="a506" draw:name="Dian kuvan paikkamerkki 1">
          <svg:title/>
          <svg:desc/>
        </draw:page-thumbnail>
        <draw:frame draw:id="id6" presentation:style-name="a509" draw:name="Huomautusten paikkamerkki 2" svg:x="0.75in" svg:y="5.16693in" svg:width="5.99961in" svg:height="4.89449in" presentation:class="notes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</presentation:notes>
    </style:master-page>
    <style:master-page style:name="Master2-Layout7-blank-Tyhjä" style:page-layout-name="pageLayout1" draw:style-name="a511">
      <draw:frame draw:id="id104" presentation:style-name="a515" draw:name="Päivämäärän paikkamerkki 1" svg:x="0.6874in" svg:y="6.95157in" svg:width="2.25in" svg:height="0.39921in" presentation:class="date-time" presentation:placeholder="false">
        <draw:text-box>
          <text:p text:style-name="a514" text:class-names="" text:cond-style-name=""><text:span text:style-name="a512" text:class-names=""><text:date text:fixed="false" style:data-style-name="a513">30.8.2021</text:date></text:span></text:p>
        </draw:text-box>
        <svg:title/>
        <svg:desc/>
      </draw:frame>
      <draw:frame draw:id="id105" presentation:style-name="a518" draw:name="Alatunnisteen paikkamerkki 2" svg:x="3.3126in" svg:y="6.95157in" svg:width="3.3748in" svg:height="0.39921in" presentation:class="footer" presentation:placeholder="false">
        <draw:text-box>
          <text:p text:style-name="a517" text:class-names="" text:cond-style-name=""><text:span text:style-name="a516" text:class-names=""/></text:p>
        </draw:text-box>
        <svg:title/>
        <svg:desc/>
      </draw:frame>
      <draw:frame draw:id="id106" presentation:style-name="a521" draw:name="Dian numeron paikkamerkki 3" svg:x="7.0626in" svg:y="6.95157in" svg:width="2.25in" svg:height="0.39921in" presentation:class="page-number" presentation:placeholder="false">
        <draw:text-box>
          <text:p text:style-name="a520" text:class-names="" text:cond-style-name=""><text:span text:style-name="a519" text:class-names=""><text:page-number style:num-format="1" text:fixed="false"/></text:span></text:p>
        </draw:text-box>
        <svg:title/>
        <svg:desc/>
      </draw:frame>
      <draw:frame draw:id="id107" presentation:style-name="a524" draw:name="Otsikko 4" svg:x="0.5in" svg:y="0.29921in" svg:width="8.99961in" svg:height="1.25197in" presentation:class="title" presentation:placeholder="false">
        <draw:text-box>
          <text:p text:style-name="a523" text:class-names="" text:cond-style-name=""><text:span text:style-name="a522" text:class-names=""/></text:p>
        </draw:text-box>
        <svg:title/>
        <svg:desc/>
      </draw:frame>
      <draw:frame draw:id="id108" presentation:style-name="a528" draw:name="Tekstin paikkamerkki 5" svg:x="0.5in" svg:y="1.75472in" svg:width="8.99961in" svg:height="4.34961in" presentation:class="outline" presentation:placeholder="false">
        <draw:text-box>
          <text:list text:style-name="a527">
            <text:list-item>
              <text:p text:style-name="a526" text:class-names="" text:cond-style-name=""><text:span text:style-name="a525" text:class-names=""/></text:p>
            </text:list-item>
          </text:list>
        </draw:text-box>
        <svg:title/>
        <svg:desc/>
      </draw:frame>
      <presentation:notes style:page-layout-name="pageLayout2" draw:style-name="a533">
        <draw:page-thumbnail svg:x="0in" svg:y="0.82638in" svg:width="0.00039in" svg:height="0.00039in" presentation:class="page" draw:id="id5" presentation:style-name="a529" draw:name="Dian kuvan paikkamerkki 1">
          <svg:title/>
          <svg:desc/>
        </draw:page-thumbnail>
        <draw:frame draw:id="id6" presentation:style-name="a532" draw:name="Huomautusten paikkamerkki 2" svg:x="0.75in" svg:y="5.16693in" svg:width="5.99961in" svg:height="4.89449in" presentation:class="notes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</presentation:notes>
    </style:master-page>
    <style:master-page style:name="Master2-Layout8-objTx-Kuvatekstillinen-sisältö" style:page-layout-name="pageLayout1" draw:style-name="a534">
      <draw:frame draw:id="id109" presentation:style-name="a537" draw:name="Otsikko 1" svg:x="0.68937in" svg:y="0.5in" svg:width="3.22559in" svg:height="1.75in" presentation:class="title" presentation:placeholder="false">
        <draw:text-box>
          <text:p text:style-name="a536" text:class-names="" text:cond-style-name=""><text:span text:style-name="a535" text:class-names="">Muokkaa ots. perustyyl. napsautt.</text:span></text:p>
        </draw:text-box>
        <svg:title/>
        <svg:desc/>
      </draw:frame>
      <draw:frame draw:id="id110" presentation:style-name="a541" draw:name="Sisällön paikkamerkki 2" svg:x="4.25157in" svg:y="1.07992in" svg:width="5.0626in" svg:height="5.32992in" presentation:class="title" presentation:placeholder="false">
        <draw:text-box>
          <text:list text:style-name="a540">
            <text:list-item>
              <text:p text:style-name="a539" text:class-names="" text:cond-style-name=""><text:span text:style-name="a538" text:class-names="">Muokkaa tekstin perustyylejä napsauttamalla<text:line-break/>toinen taso<text:line-break/>kolmas taso<text:line-break/>neljäs taso<text:line-break/>viides taso</text:span></text:p>
            </text:list-item>
          </text:list>
        </draw:text-box>
        <svg:title/>
        <svg:desc/>
      </draw:frame>
      <draw:frame draw:id="id111" presentation:style-name="a545" draw:name="Tekstin paikkamerkki 3" svg:x="0.68937in" svg:y="2.25in" svg:width="3.22559in" svg:height="4.1685in" presentation:class="outline" presentation:placeholder="false">
        <draw:text-box>
          <text:list text:style-name="a544">
            <text:list-item>
              <text:p text:style-name="a543" text:class-names="" text:cond-style-name=""><text:span text:style-name="a542" text:class-names="">Muokkaa tekstin perustyylejä napsauttamalla</text:span></text:p>
            </text:list-item>
          </text:list>
        </draw:text-box>
        <svg:title/>
        <svg:desc/>
      </draw:frame>
      <draw:frame draw:id="id112" presentation:style-name="a549" draw:name="Päivämäärän paikkamerkki 4" svg:x="0.6874in" svg:y="6.95157in" svg:width="2.25in" svg:height="0.39921in" presentation:class="date-time" presentation:placeholder="false">
        <draw:text-box>
          <text:p text:style-name="a548" text:class-names="" text:cond-style-name=""><text:span text:style-name="a546" text:class-names=""><text:date text:fixed="false" style:data-style-name="a547">30.8.2021</text:date></text:span></text:p>
        </draw:text-box>
        <svg:title/>
        <svg:desc/>
      </draw:frame>
      <draw:frame draw:id="id113" presentation:style-name="a552" draw:name="Alatunnisteen paikkamerkki 5" svg:x="3.3126in" svg:y="6.95157in" svg:width="3.3748in" svg:height="0.39921in" presentation:class="footer" presentation:placeholder="false">
        <draw:text-box>
          <text:p text:style-name="a551" text:class-names="" text:cond-style-name=""><text:span text:style-name="a550" text:class-names=""/></text:p>
        </draw:text-box>
        <svg:title/>
        <svg:desc/>
      </draw:frame>
      <draw:frame draw:id="id114" presentation:style-name="a555" draw:name="Dian numeron paikkamerkki 6" svg:x="7.0626in" svg:y="6.95157in" svg:width="2.25in" svg:height="0.39921in" presentation:class="page-number" presentation:placeholder="false">
        <draw:text-box>
          <text:p text:style-name="a554" text:class-names="" text:cond-style-name=""><text:span text:style-name="a553" text:class-names=""><text:page-number style:num-format="1" text:fixed="false"/></text:span></text:p>
        </draw:text-box>
        <svg:title/>
        <svg:desc/>
      </draw:frame>
      <presentation:notes style:page-layout-name="pageLayout2" draw:style-name="a560">
        <draw:page-thumbnail svg:x="0in" svg:y="0.82638in" svg:width="0.00039in" svg:height="0.00039in" presentation:class="page" draw:id="id5" presentation:style-name="a556" draw:name="Dian kuvan paikkamerkki 1">
          <svg:title/>
          <svg:desc/>
        </draw:page-thumbnail>
        <draw:frame draw:id="id6" presentation:style-name="a559" draw:name="Huomautusten paikkamerkki 2" svg:x="0.75in" svg:y="5.16693in" svg:width="5.99961in" svg:height="4.89449in" presentation:class="notes" presentation:placeholder="false">
          <draw:text-box>
            <text:p text:style-name="a558" text:class-names="" text:cond-style-name=""><text:span text:style-name="a557" text:class-names=""/></text:p>
          </draw:text-box>
          <svg:title/>
          <svg:desc/>
        </draw:frame>
      </presentation:notes>
    </style:master-page>
    <style:master-page style:name="Master2-Layout9-picTx-Kuvatekstillinen-kuva" style:page-layout-name="pageLayout1" draw:style-name="a561">
      <draw:frame draw:id="id115" presentation:style-name="a564" draw:name="Otsikko 1" svg:x="0.68937in" svg:y="0.5in" svg:width="3.22559in" svg:height="1.75in" presentation:class="title" presentation:placeholder="false">
        <draw:text-box>
          <text:p text:style-name="a563" text:class-names="" text:cond-style-name=""><text:span text:style-name="a562" text:class-names="">Muokkaa ots. perustyyl. napsautt.</text:span></text:p>
        </draw:text-box>
        <svg:title/>
        <svg:desc/>
      </draw:frame>
      <draw:frame draw:id="id116" presentation:style-name="a567" draw:name="Kuvan paikkamerkki 2" svg:x="4.25157in" svg:y="1.07992in" svg:width="5.0626in" svg:height="5.32992in" presentation:class="title" presentation:placeholder="false">
        <draw:text-box>
          <text:p text:style-name="a566" text:class-names="" text:cond-style-name=""><text:span text:style-name="a565" text:class-names=""/></text:p>
        </draw:text-box>
        <svg:title/>
        <svg:desc/>
      </draw:frame>
      <draw:frame draw:id="id117" presentation:style-name="a571" draw:name="Tekstin paikkamerkki 3" svg:x="0.68937in" svg:y="2.25in" svg:width="3.22559in" svg:height="4.1685in" presentation:class="outline" presentation:placeholder="false">
        <draw:text-box>
          <text:list text:style-name="a570">
            <text:list-item>
              <text:p text:style-name="a569" text:class-names="" text:cond-style-name=""><text:span text:style-name="a568" text:class-names="">Muokkaa tekstin perustyylejä napsauttamalla</text:span></text:p>
            </text:list-item>
          </text:list>
        </draw:text-box>
        <svg:title/>
        <svg:desc/>
      </draw:frame>
      <draw:frame draw:id="id118" presentation:style-name="a575" draw:name="Päivämäärän paikkamerkki 4" svg:x="0.6874in" svg:y="6.95157in" svg:width="2.25in" svg:height="0.39921in" presentation:class="date-time" presentation:placeholder="false">
        <draw:text-box>
          <text:p text:style-name="a574" text:class-names="" text:cond-style-name=""><text:span text:style-name="a572" text:class-names=""><text:date text:fixed="false" style:data-style-name="a573">30.8.2021</text:date></text:span></text:p>
        </draw:text-box>
        <svg:title/>
        <svg:desc/>
      </draw:frame>
      <draw:frame draw:id="id119" presentation:style-name="a578" draw:name="Alatunnisteen paikkamerkki 5" svg:x="3.3126in" svg:y="6.95157in" svg:width="3.3748in" svg:height="0.39921in" presentation:class="footer" presentation:placeholder="false">
        <draw:text-box>
          <text:p text:style-name="a577" text:class-names="" text:cond-style-name=""><text:span text:style-name="a576" text:class-names=""/></text:p>
        </draw:text-box>
        <svg:title/>
        <svg:desc/>
      </draw:frame>
      <draw:frame draw:id="id120" presentation:style-name="a581" draw:name="Dian numeron paikkamerkki 6" svg:x="7.0626in" svg:y="6.95157in" svg:width="2.25in" svg:height="0.39921in" presentation:class="page-number" presentation:placeholder="false">
        <draw:text-box>
          <text:p text:style-name="a580" text:class-names="" text:cond-style-name=""><text:span text:style-name="a579" text:class-names=""><text:page-number style:num-format="1" text:fixed="false"/></text:span></text:p>
        </draw:text-box>
        <svg:title/>
        <svg:desc/>
      </draw:frame>
      <presentation:notes style:page-layout-name="pageLayout2" draw:style-name="a586">
        <draw:page-thumbnail svg:x="0in" svg:y="0.82638in" svg:width="0.00039in" svg:height="0.00039in" presentation:class="page" draw:id="id5" presentation:style-name="a582" draw:name="Dian kuvan paikkamerkki 1">
          <svg:title/>
          <svg:desc/>
        </draw:page-thumbnail>
        <draw:frame draw:id="id6" presentation:style-name="a585" draw:name="Huomautusten paikkamerkki 2" svg:x="0.75in" svg:y="5.16693in" svg:width="5.99961in" svg:height="4.89449in" presentation:class="notes" presentation:placeholder="false">
          <draw:text-box>
            <text:p text:style-name="a584" text:class-names="" text:cond-style-name=""><text:span text:style-name="a583" text:class-names=""/></text:p>
          </draw:text-box>
          <svg:title/>
          <svg:desc/>
        </draw:frame>
      </presentation:notes>
    </style:master-page>
    <style:master-page style:name="Master2-Layout10-vertTx-Otsikko-ja-pystysuora-teksti" style:page-layout-name="pageLayout1" draw:style-name="a587">
      <draw:frame draw:id="id121" presentation:style-name="a590" draw:name="Otsikko 1" svg:x="0.6874in" svg:y="0.39921in" svg:width="8.6252in" svg:height="1.44961in" presentation:class="title" presentation:placeholder="false">
        <draw:text-box>
          <text:p text:style-name="a589" text:class-names="" text:cond-style-name=""><text:span text:style-name="a588" text:class-names="">Muokkaa ots. perustyyl. napsautt.</text:span></text:p>
        </draw:text-box>
        <svg:title/>
        <svg:desc/>
      </draw:frame>
      <draw:frame draw:id="id122" presentation:style-name="a606" draw:name="Pystysuoran tekstin paikkamerkki 2" svg:x="0.6874in" svg:y="1.99646in" svg:width="8.6252in" svg:height="4.75866in" presentation:class="outline" presentation:placeholder="false">
        <draw:text-box>
          <text:list text:style-name="a593">
            <text:list-item>
              <text:p text:style-name="a592" text:class-names="" text:cond-style-name=""><text:span text:style-name="a591" text:class-names="">Muokkaa tekstin perustyylejä napsauttamalla</text:span></text:p>
            </text:list-item>
          </text:list>
          <text:list text:style-name="a596">
            <text:list-item>
              <text:list text:style-name="a596">
                <text:list-item>
                  <text:p text:style-name="a595" text:class-names="" text:cond-style-name=""><text:span text:style-name="a594" text:class-names="">toinen taso</text:span></text:p>
                </text:list-item>
              </text:list>
            </text:list-item>
          </text:list>
          <text:list text:style-name="a599">
            <text:list-item>
              <text:list text:style-name="a599">
                <text:list-item>
                  <text:list text:style-name="a599">
                    <text:list-item>
                      <text:p text:style-name="a598" text:class-names="" text:cond-style-name=""><text:span text:style-name="a597" text:class-names="">kolmas taso</text:span></text:p>
                    </text:list-item>
                  </text:list>
                </text:list-item>
              </text:list>
            </text:list-item>
          </text:list>
          <text:list text:style-name="a602">
            <text:list-item>
              <text:list text:style-name="a602">
                <text:list-item>
                  <text:list text:style-name="a602">
                    <text:list-item>
                      <text:list text:style-name="a602">
                        <text:list-item>
                          <text:p text:style-name="a601" text:class-names="" text:cond-style-name=""><text:span text:style-name="a600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05">
            <text:list-item>
              <text:list text:style-name="a605">
                <text:list-item>
                  <text:list text:style-name="a605">
                    <text:list-item>
                      <text:list text:style-name="a605">
                        <text:list-item>
                          <text:list text:style-name="a605">
                            <text:list-item>
                              <text:p text:style-name="a604" text:class-names="" text:cond-style-name=""><text:span text:style-name="a603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3" presentation:style-name="a610" draw:name="Päivämäärän paikkamerkki 3" svg:x="0.6874in" svg:y="6.95157in" svg:width="2.25in" svg:height="0.39921in" presentation:class="date-time" presentation:placeholder="false">
        <draw:text-box>
          <text:p text:style-name="a609" text:class-names="" text:cond-style-name=""><text:span text:style-name="a607" text:class-names=""><text:date text:fixed="false" style:data-style-name="a608">30.8.2021</text:date></text:span></text:p>
        </draw:text-box>
        <svg:title/>
        <svg:desc/>
      </draw:frame>
      <draw:frame draw:id="id124" presentation:style-name="a613" draw:name="Alatunnisteen paikkamerkki 4" svg:x="3.3126in" svg:y="6.95157in" svg:width="3.3748in" svg:height="0.39921in" presentation:class="footer" presentation:placeholder="false">
        <draw:text-box>
          <text:p text:style-name="a612" text:class-names="" text:cond-style-name=""><text:span text:style-name="a611" text:class-names=""/></text:p>
        </draw:text-box>
        <svg:title/>
        <svg:desc/>
      </draw:frame>
      <draw:frame draw:id="id125" presentation:style-name="a616" draw:name="Dian numeron paikkamerkki 5" svg:x="7.0626in" svg:y="6.95157in" svg:width="2.25in" svg:height="0.39921in" presentation:class="page-number" presentation:placeholder="false">
        <draw:text-box>
          <text:p text:style-name="a615" text:class-names="" text:cond-style-name=""><text:span text:style-name="a614" text:class-names=""><text:page-number style:num-format="1" text:fixed="false"/></text:span></text:p>
        </draw:text-box>
        <svg:title/>
        <svg:desc/>
      </draw:frame>
      <presentation:notes style:page-layout-name="pageLayout2" draw:style-name="a621">
        <draw:page-thumbnail svg:x="0in" svg:y="0.82638in" svg:width="0.00039in" svg:height="0.00039in" presentation:class="page" draw:id="id5" presentation:style-name="a617" draw:name="Dian kuvan paikkamerkki 1">
          <svg:title/>
          <svg:desc/>
        </draw:page-thumbnail>
        <draw:frame draw:id="id6" presentation:style-name="a620" draw:name="Huomautusten paikkamerkki 2" svg:x="0.75in" svg:y="5.16693in" svg:width="5.99961in" svg:height="4.89449in" presentation:class="notes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</presentation:notes>
    </style:master-page>
    <style:master-page style:name="Master2-Layout11-vertTitleAndTx-Pystysuora-otsikko-ja-teksti" style:page-layout-name="pageLayout1" draw:style-name="a622">
      <draw:frame draw:id="id126" presentation:style-name="a625" draw:name="Pystysuora otsikko 1" svg:x="7.1563in" svg:y="0.39921in" svg:width="2.1563in" svg:height="6.35591in" presentation:class="title" presentation:placeholder="false">
        <draw:text-box>
          <text:p text:style-name="a624" text:class-names="" text:cond-style-name=""><text:span text:style-name="a623" text:class-names="">Muokkaa ots. perustyyl. napsautt.</text:span></text:p>
        </draw:text-box>
        <svg:title/>
        <svg:desc/>
      </draw:frame>
      <draw:frame draw:id="id127" presentation:style-name="a641" draw:name="Pystysuoran tekstin paikkamerkki 2" svg:x="0.6874in" svg:y="0.39921in" svg:width="6.30197in" svg:height="6.35591in" presentation:class="outline" presentation:placeholder="false">
        <draw:text-box>
          <text:list text:style-name="a628">
            <text:list-item>
              <text:p text:style-name="a627" text:class-names="" text:cond-style-name=""><text:span text:style-name="a626" text:class-names="">Muokkaa tekstin perustyylejä napsauttamalla</text:span></text:p>
            </text:list-item>
          </text:list>
          <text:list text:style-name="a631">
            <text:list-item>
              <text:list text:style-name="a631">
                <text:list-item>
                  <text:p text:style-name="a630" text:class-names="" text:cond-style-name=""><text:span text:style-name="a629" text:class-names="">toinen taso</text:span></text:p>
                </text:list-item>
              </text:list>
            </text:list-item>
          </text:list>
          <text:list text:style-name="a634">
            <text:list-item>
              <text:list text:style-name="a634">
                <text:list-item>
                  <text:list text:style-name="a634">
                    <text:list-item>
                      <text:p text:style-name="a633" text:class-names="" text:cond-style-name=""><text:span text:style-name="a632" text:class-names="">kolmas taso</text:span></text:p>
                    </text:list-item>
                  </text:list>
                </text:list-item>
              </text:list>
            </text:list-item>
          </text:list>
          <text:list text:style-name="a637">
            <text:list-item>
              <text:list text:style-name="a637">
                <text:list-item>
                  <text:list text:style-name="a637">
                    <text:list-item>
                      <text:list text:style-name="a637">
                        <text:list-item>
                          <text:p text:style-name="a636" text:class-names="" text:cond-style-name=""><text:span text:style-name="a635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0">
            <text:list-item>
              <text:list text:style-name="a640">
                <text:list-item>
                  <text:list text:style-name="a640">
                    <text:list-item>
                      <text:list text:style-name="a640">
                        <text:list-item>
                          <text:list text:style-name="a640">
                            <text:list-item>
                              <text:p text:style-name="a639" text:class-names="" text:cond-style-name=""><text:span text:style-name="a638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8" presentation:style-name="a645" draw:name="Päivämäärän paikkamerkki 3" svg:x="0.6874in" svg:y="6.95157in" svg:width="2.25in" svg:height="0.39921in" presentation:class="date-time" presentation:placeholder="false">
        <draw:text-box>
          <text:p text:style-name="a644" text:class-names="" text:cond-style-name=""><text:span text:style-name="a642" text:class-names=""><text:date text:fixed="false" style:data-style-name="a643">30.8.2021</text:date></text:span></text:p>
        </draw:text-box>
        <svg:title/>
        <svg:desc/>
      </draw:frame>
      <draw:frame draw:id="id129" presentation:style-name="a648" draw:name="Alatunnisteen paikkamerkki 4" svg:x="3.3126in" svg:y="6.95157in" svg:width="3.3748in" svg:height="0.39921in" presentation:class="footer" presentation:placeholder="false">
        <draw:text-box>
          <text:p text:style-name="a647" text:class-names="" text:cond-style-name=""><text:span text:style-name="a646" text:class-names=""/></text:p>
        </draw:text-box>
        <svg:title/>
        <svg:desc/>
      </draw:frame>
      <draw:frame draw:id="id130" presentation:style-name="a651" draw:name="Dian numeron paikkamerkki 5" svg:x="7.0626in" svg:y="6.95157in" svg:width="2.25in" svg:height="0.39921in" presentation:class="page-number" presentation:placeholder="false">
        <draw:text-box>
          <text:p text:style-name="a650" text:class-names="" text:cond-style-name=""><text:span text:style-name="a649" text:class-names=""><text:page-number style:num-format="1" text:fixed="false"/></text:span></text:p>
        </draw:text-box>
        <svg:title/>
        <svg:desc/>
      </draw:frame>
      <presentation:notes style:page-layout-name="pageLayout2" draw:style-name="a656">
        <draw:page-thumbnail svg:x="0in" svg:y="0.82638in" svg:width="0.00039in" svg:height="0.00039in" presentation:class="page" draw:id="id5" presentation:style-name="a652" draw:name="Dian kuvan paikkamerkki 1">
          <svg:title/>
          <svg:desc/>
        </draw:page-thumbnail>
        <draw:frame draw:id="id6" presentation:style-name="a655" draw:name="Huomautusten paikkamerkki 2" svg:x="0.75in" svg:y="5.16693in" svg:width="5.99961in" svg:height="4.89449in" presentation:class="notes" presentation:placeholder="false">
          <draw:text-box>
            <text:p text:style-name="a654" text:class-names="" text:cond-style-name=""><text:span text:style-name="a653" text:class-names=""/></text:p>
          </draw:text-box>
          <svg:title/>
          <svg:desc/>
        </draw:frame>
      </presentation:notes>
    </style:master-page>
    <style:handout-master style:page-layout-name="pageLayout3" draw:style-name="a657">
      <draw:custom-shape svg:x="0in" svg:y="0in" svg:width="7.5in" svg:height="10.87795in" draw:id="id131" draw:style-name="a660" draw:name="Suorakulmio 1">
        <svg:title/>
        <svg:desc/>
        <text:p text:style-name="a659" text:class-names="" text:cond-style-name=""><text:span text:style-name="a6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2" presentation:style-name="a663" draw:name="Ylätunnisteen paikkamerkki 2" svg:x="-0.00039in" svg:y="0in" svg:width="3.25in" svg:height="0.54331in" presentation:class="header" presentation:placeholder="false">
        <draw:text-box>
          <text:p text:style-name="a662" text:class-names="" text:cond-style-name=""><text:span text:style-name="a661" text:class-names=""/></text:p>
        </draw:text-box>
        <svg:title/>
        <svg:desc/>
      </draw:frame>
      <draw:frame draw:id="id133" presentation:style-name="a666" draw:name="Päivämäärän paikkamerkki 3" svg:x="4.24961in" svg:y="0in" svg:width="3.25in" svg:height="0.54331in" presentation:class="date-time" presentation:placeholder="false">
        <draw:text-box>
          <text:p text:style-name="a665" text:class-names="" text:cond-style-name=""><text:span text:style-name="a664" text:class-names=""/></text:p>
        </draw:text-box>
        <svg:title/>
        <svg:desc/>
      </draw:frame>
      <draw:frame draw:id="id134" presentation:style-name="a669" draw:name="Alatunnisteen paikkamerkki 4" svg:x="-0.00039in" svg:y="10.33504in" svg:width="3.25in" svg:height="0.54331in" presentation:class="footer" presentation:placeholder="false">
        <draw:text-box>
          <text:p text:style-name="a668" text:class-names="" text:cond-style-name=""><text:span text:style-name="a667" text:class-names=""/></text:p>
        </draw:text-box>
        <svg:title/>
        <svg:desc/>
      </draw:frame>
      <draw:frame draw:id="id135" presentation:style-name="a672" draw:name="Dian numeron paikkamerkki 5" svg:x="4.24961in" svg:y="10.33504in" svg:width="3.25in" svg:height="0.54331in" presentation:class="page-number" presentation:placeholder="false">
        <draw:text-box>
          <text:p text:style-name="a671" text:class-names="" text:cond-style-name=""><text:span text:style-name="a670" text:class-names=""><text:page-number style:num-format="1" text:fixed="false"/></text:span></text:p>
        </draw:text-box>
        <svg:title/>
        <svg:desc/>
      </draw:frame>
      <draw:page-thumbnail draw:page-number="1" svg:x="0.52431in" svg:y="1.13194in" svg:width="3.07465in" svg:height="2.30556in"/>
      <draw:page-thumbnail draw:page-number="2" svg:x="3.89931in" svg:y="1.13194in" svg:width="3.07465in" svg:height="2.30556in"/>
      <draw:page-thumbnail draw:page-number="3" svg:x="0.52431in" svg:y="4.28646in" svg:width="3.07465in" svg:height="2.30556in"/>
      <draw:page-thumbnail draw:page-number="4" svg:x="3.89931in" svg:y="4.28646in" svg:width="3.07465in" svg:height="2.30556in"/>
      <draw:page-thumbnail draw:page-number="5" svg:x="0.52431in" svg:y="7.44097in" svg:width="3.07465in" svg:height="2.30556in"/>
      <draw:page-thumbnail draw:page-number="6" svg:x="3.89931in" svg:y="7.44097in" svg:width="3.07465in" svg:height="2.30556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YLIOPPILASKIRJOITUKSET</dc:title>
    <meta:initial-creator>helanja</meta:initial-creator>
    <dc:creator>Anne Rinne</dc:creator>
    <meta:creation-date>2004-10-25T08:26:28Z</meta:creation-date>
    <dc:date>2021-08-30T08:18:49Z</dc:date>
    <meta:print-date>2016-11-15T13:44:40Z</meta:print-date>
    <meta:editing-cycles>148</meta:editing-cycles>
    <meta:editing-duration>PT14921S</meta:editing-duration>
    <meta:document-statistic meta:paragraph-count="64" meta:word-count="586"/>
  </office:meta>
</office:document-meta>
</file>