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100%" fo:text-align="left" style:tab-stop-distance="1in" fo:margin-left="0.3748in" fo:margin-right="0in" fo:text-indent="-0.3748in" fo:margin-top="0.13889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100%" fo:text-align="left" style:tab-stop-distance="1in" fo:margin-left="0.3748in" fo:margin-right="0in" fo:text-indent="-0.3748in" fo:margin-top="0.13889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fo:text-align="left" style:tab-stop-distance="1in" fo:margin-left="0.3748in" fo:margin-right="0in" fo:text-indent="-0.3748in" fo:margin-top="0.13889in" fo:margin-bottom="0in" style:punctuation-wrap="hanging" style:vertical-align="auto" style:writing-mode="lr-tb">
        <style:tab-stops>
          <style:tab-stop style:position="0in"/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6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7">
      <style:paragraph-properties fo:line-height="100%" fo:text-align="left" style:tab-stop-distance="1in" fo:margin-left="2.2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6">
      <style:paragraph-properties fo:line-height="100%" fo:text-align="left" style:tab-stop-distance="1in" fo:margin-left="0.8122in" fo:margin-right="0in" fo:text-indent="-0.3122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fo:text-align="left" style:tab-stop-distance="1in" fo:margin-left="0.8122in" fo:margin-right="0in" fo:text-indent="-0.3122in" fo:margin-top="0.13889in" fo:margin-bottom="0in" style:punctuation-wrap="hanging" style:vertical-align="auto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9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69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5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3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709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5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80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75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83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5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86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12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17">
      <text:list-level-style-number text:level="1" style:num-format="">
        <style:list-level-properties text:space-before="0in" text:min-label-width="0.3122in"/>
      </text:list-level-style-number>
      <text:list-level-style-number text:level="2" style:num-format="">
        <style:list-level-properties text:space-before="0.5in" text:min-label-width="0.3122in"/>
      </text:list-level-style-number>
      <text:list-level-style-number text:level="3" style:num-format="">
        <style:list-level-properties text:space-before="1in" text:min-label-width="0.3122in"/>
      </text:list-level-style-number>
      <text:list-level-style-number text:level="4" style:num-format="">
        <style:list-level-properties text:space-before="1.5in" text:min-label-width="0.3122in"/>
      </text:list-level-style-number>
      <text:list-level-style-number text:level="5" style:num-format="">
        <style:list-level-properties text:space-before="2in" text:min-label-width="0.3122in"/>
      </text:list-level-style-number>
      <text:list-level-style-number text:level="6" style:num-format="">
        <style:list-level-properties text:space-before="2.5in" text:min-label-width="0.3122in"/>
      </text:list-level-style-number>
      <text:list-level-style-number text:level="7" style:num-format="">
        <style:list-level-properties text:space-before="3in" text:min-label-width="0.3122in"/>
      </text:list-level-style-number>
      <text:list-level-style-number text:level="8" style:num-format="">
        <style:list-level-properties text:space-before="3.5in" text:min-label-width="0.3122in"/>
      </text:list-level-style-number>
      <text:list-level-style-number text:level="9" style:num-format="">
        <style:list-level-properties text:space-before="4in" text:min-label-width="0.3122in"/>
      </text:list-level-style-number>
    </text:list-style>
    <text:list-style style:name="a86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4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5in" text:min-label-width="0.3748in"/>
      </text:list-level-style-number>
      <text:list-level-style-number text:level="3" style:num-format="">
        <style:list-level-properties text:space-before="1in" text:min-label-width="0.3748in"/>
      </text:list-level-style-number>
      <text:list-level-style-number text:level="4" style:num-format="">
        <style:list-level-properties text:space-before="1.5in" text:min-label-width="0.3748in"/>
      </text:list-level-style-number>
      <text:list-level-style-number text:level="5" style:num-format="">
        <style:list-level-properties text:space-before="2in" text:min-label-width="0.3748in"/>
      </text:list-level-style-number>
      <text:list-level-style-number text:level="6" style:num-format="">
        <style:list-level-properties text:space-before="2.5in" text:min-label-width="0.3748in"/>
      </text:list-level-style-number>
      <text:list-level-style-number text:level="7" style:num-format="">
        <style:list-level-properties text:space-before="3in" text:min-label-width="0.3748in"/>
      </text:list-level-style-number>
      <text:list-level-style-number text:level="8" style:num-format="">
        <style:list-level-properties text:space-before="3.5in" text:min-label-width="0.3748in"/>
      </text:list-level-style-number>
      <text:list-level-style-number text:level="9" style:num-format="">
        <style:list-level-properties text:space-before="4in" text:min-label-width="0.3748in"/>
      </text:list-level-style-number>
    </text:list-style>
    <text:list-style style:name="a715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4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6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 text:min-label-width="0.3122in"/>
      </text:list-level-style-number>
      <text:list-level-style-number text:level="2" style:num-format="">
        <style:list-level-properties text:space-before="0.5in" text:min-label-width="0.3122in"/>
      </text:list-level-style-number>
      <text:list-level-style-number text:level="3" style:num-format="">
        <style:list-level-properties text:space-before="1in" text:min-label-width="0.3122in"/>
      </text:list-level-style-number>
      <text:list-level-style-number text:level="4" style:num-format="">
        <style:list-level-properties text:space-before="1.5in" text:min-label-width="0.3122in"/>
      </text:list-level-style-number>
      <text:list-level-style-number text:level="5" style:num-format="">
        <style:list-level-properties text:space-before="2in" text:min-label-width="0.3122in"/>
      </text:list-level-style-number>
      <text:list-level-style-number text:level="6" style:num-format="">
        <style:list-level-properties text:space-before="2.5in" text:min-label-width="0.3122in"/>
      </text:list-level-style-number>
      <text:list-level-style-number text:level="7" style:num-format="">
        <style:list-level-properties text:space-before="3in" text:min-label-width="0.3122in"/>
      </text:list-level-style-number>
      <text:list-level-style-number text:level="8" style:num-format="">
        <style:list-level-properties text:space-before="3.5in" text:min-label-width="0.3122in"/>
      </text:list-level-style-number>
      <text:list-level-style-number text:level="9" style:num-format="">
        <style:list-level-properties text:space-before="4in" text:min-label-width="0.3122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9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74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01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77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">
        <style:list-level-properties text:space-before="0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2" text:bullet-char="">
        <style:list-level-properties text:space-before="0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3" text:bullet-char="">
        <style:list-level-properties text:space-before="1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4" text:bullet-char="">
        <style:list-level-properties text:space-before="1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5" text:bullet-char="">
        <style:list-level-properties text:space-before="2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6" text:bullet-char="">
        <style:list-level-properties text:space-before="2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7" text:bullet-char="">
        <style:list-level-properties text:space-before="3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8" text:bullet-char="">
        <style:list-level-properties text:space-before="3.5in"/>
        <style:text-properties fo:color="#a53010" fo:font-family="Wingdings 3" style:font-family-generic="roman" style:font-pitch="variable" style:font-charset="x-symbol" fo:font-size="100%"/>
      </text:list-level-style-bullet>
      <text:list-level-style-bullet text:level="9" text:bullet-char="">
        <style:list-level-properties text:space-before="4in"/>
        <style:text-properties fo:color="#a53010" fo:font-family="Wingdings 3" style:font-family-generic="roman" style:font-pitch="variable" style:font-charset="x-symbol" fo:font-size="100%"/>
      </text:list-level-style-bullet>
    </text:list-style>
    <text:list-style style:name="a77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5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</office:automatic-styles>
  <office:body>
    <office:presentation>
      <draw:page draw:name="page1" draw:style-name="a673" draw:master-page-name="Master2-Layout7-blank-Tyhjä" presentation:presentation-page-layout-name="Master2-PPL7" draw:id="Slide-256">
        <draw:frame draw:id="id136" presentation:style-name="a677" draw:name="Otsikko 1" svg:x="2.12638in" svg:y="0.68189in" svg:width="7.20669in" svg:height="2.76141in" presentation:class="title" presentation:placeholder="false">
          <draw:text-box>
            <text:p text:style-name="a676" text:class-names="" text:cond-style-name=""><text:span text:style-name="a674" text:class-names=""><text:line-break/><text:line-break/></text:span><text:span text:style-name="a675" text:class-names="">YLIOPPILASKIRJOITUKSET<text:line-break/>KEVÄT 2022</text:span></text:p>
          </draw:text-box>
          <svg:title/>
          <svg:desc/>
        </draw:frame>
        <draw:frame draw:id="id137" presentation:style-name="a699" draw:name="Tekstin paikkamerkki 2" svg:x="2.1248in" svg:y="2.33307in" svg:width="7.20827in" svg:height="4.13189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<text:tab/><text:tab/><text:tab/>Info 8.2.2022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02">
          <draw:page-thumbnail draw:page-number="1" svg:x="1.03125in" svg:y="0.82639in" svg:width="5.4375in" svg:height="4.07813in" presentation:class="page" draw:id="id138" presentation:style-name="a700" draw:name="Dian kuvan paikkamerkki 1">
            <svg:title/>
            <svg:desc/>
          </draw:page-thumbnail>
          <draw:frame draw:id="id139" presentation:style-name="a701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10" draw:style-name="a703" draw:master-page-name="Master2-Layout7-blank-Tyhjä" presentation:presentation-page-layout-name="Master2-PPL7" draw:id="Slide-257">
        <draw:frame draw:id="id140" presentation:style-name="a706" draw:name="Otsikko 1" svg:x="2.12638in" svg:y="0.68189in" svg:width="7.20669in" svg:height="1.40118in" presentation:class="title" presentation:placeholder="false">
          <draw:text-box>
            <text:p text:style-name="a705" text:class-names="" text:cond-style-name=""><text:span text:style-name="a704" text:class-names="">Sähköinen yo-koe</text:span></text:p>
          </draw:text-box>
          <svg:title/>
          <svg:desc/>
        </draw:frame>
        <draw:frame draw:id="id141" presentation:style-name="a719" draw:name="Tekstin paikkamerkki 2" svg:x="2.1248in" svg:y="1.54488in" svg:width="7.20827in" svg:height="5.59016in" presentation:class="outline" presentation:placeholder="false">
          <draw:text-box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Mikäli oma kone, niin etukäteen koululle tarkastukseen, ellet ole käyttänyt sitä jo abittikokeessa aikaisemmin</text:span></text:p>
                  </text:list-item>
                </text:list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Sähköiseen kokeeseen harjoitellaan sähköisillä kurssikokeilla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jos käytät kokeissa <text:s text:c="1"/>omaa konetta <text:s text:c="1"/>ilmoita siitä opolle viestillä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  <presentation:notes draw:style-name="a722">
          <draw:page-thumbnail draw:page-number="2" svg:x="1.03125in" svg:y="0.82639in" svg:width="5.4375in" svg:height="4.07813in" presentation:class="page" draw:id="id142" presentation:style-name="a720" draw:name="Dian kuvan paikkamerkki 1">
            <svg:title/>
            <svg:desc/>
          </draw:page-thumbnail>
          <draw:frame draw:id="id143" presentation:style-name="a721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9" draw:style-name="a723" draw:master-page-name="Master2-Layout7-blank-Tyhjä" presentation:presentation-page-layout-name="Master2-PPL7" draw:id="Slide-258">
        <draw:frame draw:id="id144" presentation:style-name="a726" draw:name="Otsikko 1" svg:x="2.12638in" svg:y="0.68189in" svg:width="7.20669in" svg:height="1.40118in" presentation:class="title" presentation:placeholder="false">
          <draw:text-box>
            <text:p text:style-name="a725" text:class-names="" text:cond-style-name=""><text:span text:style-name="a724" text:class-names="">Taulukkokirjat ja laskimet</text:span></text:p>
          </draw:text-box>
          <svg:title/>
          <svg:desc/>
        </draw:frame>
        <draw:frame draw:id="id145" presentation:style-name="a733" draw:name="Tekstin paikkamerkki 2" svg:x="2.1248in" svg:y="1.54528in" svg:width="7.20827in" svg:height="5.74803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Fysiikan, kemian, maantieteen ja matematiikan kokeissa ei saa käyttää laskimia ja taulukkokirjaa,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Laskimet ja taulukkokirjat ovat koeympäristössä jo valmiina</text:span></text:p>
              </text:list-item>
            </text:list>
          </draw:text-box>
          <svg:title/>
          <svg:desc/>
        </draw:frame>
        <presentation:notes draw:style-name="a736">
          <draw:page-thumbnail draw:page-number="3" svg:x="1.03125in" svg:y="0.82639in" svg:width="5.4375in" svg:height="4.07813in" presentation:class="page" draw:id="id146" presentation:style-name="a734" draw:name="Dian kuvan paikkamerkki 1">
            <svg:title/>
            <svg:desc/>
          </draw:page-thumbnail>
          <draw:frame draw:id="id147" presentation:style-name="a735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page13" draw:style-name="a737" draw:master-page-name="Master2-Layout7-blank-Tyhjä" presentation:presentation-page-layout-name="Master2-PPL7" draw:id="Slide-259">
        <draw:frame draw:id="id148" presentation:style-name="a741" draw:name="Otsikko 1" svg:x="0.5in" svg:y="0.29861in" svg:width="9in" svg:height="1.25174in" presentation:class="title" presentation:placeholder="false">
          <draw:text-box>
            <text:p text:style-name="a740" text:class-names="" text:cond-style-name=""><text:span text:style-name="a738" text:class-names="">Koepäivät</text:span><text:span text:style-name="a739" text:class-names=""><text:s text:c="2"/>KEVÄT 2022</text:span></text:p>
          </draw:text-box>
          <svg:title/>
          <svg:desc/>
        </draw:frame>
        <draw:frame draw:id="id149" presentation:style-name="a775" draw:name="Tekstin paikkamerkki 2" svg:x="2.29897in" svg:y="1.97938in" svg:width="7.20103in" svg:height="4.12479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TI <text:s text:c="3"/>15.3. äidinkieli, lukutaito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TO <text:s text:c="2"/>17.3. vieraskieli lyhyt oppimäärä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PE <text:s text:c="2"/>18.3. äidinkieli, kirjoitustaito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MA 21.3. vieras kieli ENA, pitkä oppimäärä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KE <text:s text:c="2"/>23.3. matematiikka, MAA ja MAB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PE <text:s text:c="2"/>25.3. reaalit: ue/et, yh, ke, ge, te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MA 28.3 <text:s text:c="1"/>toinen kotimainen kieli, RUA ja RUB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KE <text:s text:c="2"/>30.3 <text:s text:c="1"/>reaalit: <text:s text:c="1"/>ps, fi, hi, fy, bi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38"/><text:tab/><text:tab/><text:tab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  <presentation:notes draw:style-name="a778">
          <draw:page-thumbnail draw:page-number="4" svg:x="1.03125in" svg:y="0.82639in" svg:width="5.4375in" svg:height="4.07813in" presentation:class="page" draw:id="id150" presentation:style-name="a776" draw:name="Dian kuvan paikkamerkki 1">
            <svg:title/>
            <svg:desc/>
          </draw:page-thumbnail>
          <draw:frame draw:id="id151" presentation:style-name="a777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0" draw:style-name="a779" draw:master-page-name="Master2-Layout7-blank-Tyhjä" presentation:presentation-page-layout-name="Master2-PPL7" draw:id="Slide-265">
        <draw:frame draw:id="id152" presentation:style-name="a782" draw:name="Otsikko 1" svg:x="0.5in" svg:y="0.29921in" svg:width="8.99961in" svg:height="1.25197in" presentation:class="title" presentation:placeholder="false">
          <draw:text-box>
            <text:p text:style-name="a781" text:class-names="" text:cond-style-name=""><text:span text:style-name="a780" text:class-names=""><text:s text:c="12"/>STOP STOP STOP</text:span></text:p>
          </draw:text-box>
          <svg:title/>
          <svg:desc/>
        </draw:frame>
        <draw:frame draw:id="id153" presentation:style-name="a789" draw:name="Tekstin paikkamerkki 2" svg:x="0.5in" svg:y="1.75472in" svg:width="8.99961in" svg:height="4.34961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Kirjoitettavan aineen pakolliset kurssit tulee olla suoritettuina ennen kuin rehtori voi sinut päästää kirjoitussaliin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Viimeiset kurssisuoritukset <text:s text:c="1"/>tulee <text:s text:c="1"/>olla toimitettuna aineen opettajalle arviointiin viikkoa ennen kirjoituspäivää</text:span></text:p>
              </text:list-item>
            </text:list>
          </draw:text-box>
          <svg:title/>
          <svg:desc/>
        </draw:frame>
      </draw:page>
      <draw:page draw:name="page15" draw:style-name="a790" draw:master-page-name="Master2-Layout7-blank-Tyhjä" presentation:presentation-page-layout-name="Master2-PPL7" draw:id="Slide-261">
        <draw:frame draw:id="id154" presentation:style-name="a793" draw:name="Otsikko 1" svg:x="2.12638in" svg:y="0.68189in" svg:width="7.20669in" svg:height="1.40118in" presentation:class="title" presentation:placeholder="false">
          <draw:text-box>
            <text:p text:style-name="a792" text:class-names="" text:cond-style-name=""><text:span text:style-name="a791" text:class-names="">KOEPÄIVÄÄN VALMISTAUTUMINEN</text:span></text:p>
          </draw:text-box>
          <svg:title/>
          <svg:desc/>
        </draw:frame>
        <draw:frame draw:id="id155" presentation:style-name="a821" draw:name="Tekstin paikkamerkki 2" svg:x="2.1248in" svg:y="2.33307in" svg:width="7.20827in" svg:height="4.13189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Ajoissa koululle</text:span><text:span text:style-name="a795" text:class-names="">: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Äidinkielessä ja ruotsissa paikalle <text:s text:c="2"/></text:span><text:span text:style-name="a799" text:class-names="">klo 8.40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4"/>enkku (28)matikat(30)reaali1(15) reaali2(23)kokelasta 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<text:s text:c="4"/>paikalle viimeistään<text:s text:c="1"/></text:span><text:span text:style-name="a806" text:class-names="">klo 8.30 <text:s text:c="1"/></text:span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Eväät: parempi ottaa liikaa kuin liian vähän</text:span></text:p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3" text:class-names="">&gt;<text:s text:c="1"/></text:span><text:span text:style-name="a814" text:class-names="">avonainen kori,<text:s text:c="1"/></text:span><text:span text:style-name="a815" text:class-names="">eväät läpinäkyvään rasiaan tai kelmutettuna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&gt; vieraskieliset tekstit piiloon vaatteissa! Reaaleissa myös tuoteselosteet piiloon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24">
          <draw:page-thumbnail draw:page-number="6" svg:x="1.03125in" svg:y="0.82639in" svg:width="5.4375in" svg:height="4.07813in" presentation:class="page" draw:id="id156" presentation:style-name="a822" draw:name="Dian kuvan paikkamerkki 1">
            <svg:title/>
            <svg:desc/>
          </draw:page-thumbnail>
          <draw:frame draw:id="id157" presentation:style-name="a823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4" draw:style-name="a825" draw:master-page-name="Master2-Layout7-blank-Tyhjä" presentation:presentation-page-layout-name="Master2-PPL7" draw:id="Slide-269">
        <draw:frame draw:id="id158" presentation:style-name="a828" draw:name="Otsikko 1" svg:x="0.5in" svg:y="0.29921in" svg:width="8.99961in" svg:height="1.25197in" presentation:class="title" presentation:placeholder="false">
          <draw:text-box>
            <text:p text:style-name="a827" text:class-names="" text:cond-style-name=""><text:span text:style-name="a826" text:class-names="">POIKKEAVAT TILANTEET</text:span></text:p>
          </draw:text-box>
          <svg:title/>
          <svg:desc/>
        </draw:frame>
        <draw:frame draw:id="id159" presentation:style-name="a844" draw:name="Tekstin paikkamerkki 2" svg:x="0.5in" svg:y="1.75472in" svg:width="8.99961in" svg:height="4.34961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Sairastuminen tai myöhästyminen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tab/>&gt; ilm. Opolle, Minnalle tai rehtorille mahdollisimman pian tilanteen havaittuasi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4"/>&gt; hanki lääkärintodistus sairastumisestasi aina kun sairaus on jotenkin haitannut <text:s text:c="1"/>kokeessa oloa <text:s text:c="1"/>tai kokeeseen pääsyä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4"/>&gt; ohjeistamme sinua toimimaan tilanteesi mukaan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9" draw:style-name="a845" draw:master-page-name="Master2-Layout7-blank-Tyhjä" presentation:presentation-page-layout-name="Master2-PPL7" draw:id="Slide-264">
        <draw:frame draw:id="id160" presentation:style-name="a848" draw:name="Otsikko 1" svg:x="0.5in" svg:y="0.29921in" svg:width="8.99961in" svg:height="1.25197in" presentation:class="title" presentation:placeholder="false">
          <draw:text-box>
            <text:p text:style-name="a847" text:class-names="" text:cond-style-name=""><text:span text:style-name="a846" text:class-names=""><text:s text:c="11"/>KORONA OHJEISTUS</text:span></text:p>
          </draw:text-box>
          <svg:title/>
          <svg:desc/>
        </draw:frame>
        <draw:frame draw:id="id161" presentation:style-name="a866" draw:name="Tekstin paikkamerkki 2" svg:x="0.5in" svg:y="1.75472in" svg:width="8.99961in" svg:height="4.34961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Ennakointi <text:s text:c="1"/>altistumisen välttämiseksi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Sairaana ei saa tulla saliin… ilmoita sairastumisestasi rehtorille <text:s text:c="1"/>tai opolle</text:span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Ytl:n</text:span><text:span text:style-name="a856" text:class-names=""><text:s text:c="1"/>ohjeistus tutkinnon etenemisestä sairastumisen sattuessa</text:span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Noudata kirjoitussalissa annettavia hygienia- ja etäisyysohjeita<text:s text:c="1"/>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page16" draw:style-name="a867" draw:master-page-name="Master2-Layout7-blank-Tyhjä" presentation:presentation-page-layout-name="Master2-PPL7" draw:id="Slide-262">
        <draw:frame draw:id="id162" presentation:style-name="a870" draw:name="Otsikko 1" svg:x="2.12638in" svg:y="0.68189in" svg:width="7.20669in" svg:height="1.40118in" presentation:class="title" presentation:placeholder="false">
          <draw:text-box>
            <text:p text:style-name="a869" text:class-names="" text:cond-style-name=""><text:span text:style-name="a868" text:class-names="">KOEPÄIVÄ JA KOE</text:span></text:p>
          </draw:text-box>
          <svg:title/>
          <svg:desc/>
        </draw:frame>
        <draw:frame draw:id="id163" presentation:style-name="a887" draw:name="Tekstin paikkamerkki 2" svg:x="2.1248in" svg:y="1.43701in" svg:width="7.20827in" svg:height="5.15551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1" text:class-names="">Kokeet<text:s text:c="1"/></text:span><text:span text:style-name="a872" text:class-names="">Tuomarniemen liikuntasalissa arvotuilla paikoilla: OTA mukaan villasukat, viltin yms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Kokeen aikana päässä ei saa olla lakkia, huivia tai huppua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Älykellot pitää jättää kotiin, tavallinen rannekello saa olla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Ensimmäisen tunnin aikana omalta paikalta ei saa liikkua, sen jälkeen vessassa käydään valvojan saattamana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JOS KOKEEN AIKANA EPÄILET, ETTÄ KAIKKI EI OLE TIETOKONEEN KANSSA OK, PYYDÄ VALVOJA PAIKALLE!</text:span></text:p>
              </text:list-item>
            </text:list>
          </draw:text-box>
          <svg:title/>
          <svg:desc/>
        </draw:frame>
        <presentation:notes draw:style-name="a890">
          <draw:page-thumbnail draw:page-number="9" svg:x="1.03125in" svg:y="0.82639in" svg:width="5.4375in" svg:height="4.07813in" presentation:class="page" draw:id="id164" presentation:style-name="a888" draw:name="Dian kuvan paikkamerkki 1">
            <svg:title/>
            <svg:desc/>
          </draw:page-thumbnail>
          <draw:frame draw:id="id165" presentation:style-name="a889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5" draw:style-name="a891" draw:master-page-name="Master2-Layout7-blank-Tyhjä" presentation:presentation-page-layout-name="Master2-PPL7" draw:id="Slide-270">
        <draw:frame draw:id="id166" presentation:style-name="a895" draw:name="Otsikko 1" svg:x="0.5in" svg:y="0.29921in" svg:width="8.99961in" svg:height="1.25197in" presentation:class="title" presentation:placeholder="false">
          <draw:text-box>
            <text:p text:style-name="a894" text:class-names="" text:cond-style-name=""><text:span text:style-name="a892" text:class-names="">Tärkeät puhelin numerot</text:span><text:span text:style-name="a893" text:class-names=""/></text:p>
          </draw:text-box>
          <svg:title/>
          <svg:desc/>
        </draw:frame>
        <draw:frame draw:id="id167" presentation:style-name="a912" draw:name="Tekstin paikkamerkki 2" svg:x="0.5in" svg:y="1.75472in" svg:width="8.99961in" svg:height="4.34961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1"/>Anne- rehtori <text:s text:c="1"/>0406682301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<text:s text:c="1"/>Anne –opo 0401547956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Minna vararehtori 0406532807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17" draw:style-name="a913" draw:master-page-name="Master2-Layout2-obj-Otsikko-ja-sisältö" presentation:presentation-page-layout-name="Master2-PPL2" draw:id="Slide-263">
        <draw:frame draw:id="id168" presentation:style-name="a917" draw:name="Otsikko 1" svg:x="0.6874in" svg:y="0.39921in" svg:width="8.6252in" svg:height="0.43584in" presentation:class="title" presentation:placeholder="false">
          <draw:text-box>
            <text:p text:style-name="a916" text:class-names="" text:cond-style-name=""><text:span text:style-name="a914" text:class-names="">Kokeessa…</text:span><text:span text:style-name="a915" text:class-names=""/></text:p>
          </draw:text-box>
          <svg:title/>
          <svg:desc/>
        </draw:frame>
        <draw:frame draw:id="id169" presentation:style-name="a941" draw:name="Sisällön paikkamerkki 2" svg:x="0.6874in" svg:y="1.10309in" svg:width="8.6252in" svg:height="5.6520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Jos ongelmia kuuntelussa, nopeasti käsi ylös ja samalla vaikka kuulokkeet – valvoja tulee toteamaan, että kuuntelu ei toimi ja antaa ohjeet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<text:s text:c="1"/>tarve vessakäynnille: <text:s text:c="1"/>”lukitse” näyttö, nouse <text:s text:c="1"/></text:span><text:span text:style-name="a925" text:class-names="">ylös, <text:s text:c="1"/></text:span><text:span text:style-name="a926" text:class-names="">vinkkaa valvojalle vessan suuntaan ja odota lupaa ja valvojan ohjeita poistua paikaltasi vessaan. Vessan ulko-ovi tulee pitää auki.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Paperin / muun pudotessa käytä harkintaa, lähellä olevan voit nostaa, kauemmaksi vierineen tulee valvoja nostamaan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Nosta käsi ylös aina <text:s text:c="1"/>kun on jotain ongelmaa. Valvoja harkitsee, onko tilanne sellainen johon hän voi vastata</text:span></text:p>
              </text:list-item>
            </text:list>
          </draw:text-box>
          <svg:title/>
          <svg:desc/>
        </draw:frame>
        <presentation:notes draw:style-name="a944">
          <draw:page-thumbnail draw:page-number="11" svg:x="0in" svg:y="0.82639in" svg:width="0in" svg:height="0in" presentation:class="page" draw:id="id170" presentation:style-name="a942" draw:name="Dian kuvan paikkamerkki 1">
            <svg:title/>
            <svg:desc/>
          </draw:page-thumbnail>
          <draw:frame draw:id="id171" presentation:style-name="a943" draw:name="Huomautusten paikkamerkki 2" svg:x="0.75in" svg:y="5.16693in" svg:width="5.99961in" svg:height="4.89449in" presentation:class="notes" presentation:placeholder="true">
            <draw:text-box/>
            <svg:title/>
            <svg:desc/>
          </draw:frame>
        </presentation:notes>
      </draw:page>
      <draw:page draw:name="Slide12" draw:style-name="a945" draw:master-page-name="Master1-Layout2-obj-Otsikko-ja-sisältö" presentation:presentation-page-layout-name="Master1-PPL2" draw:id="Slide-267">
        <draw:frame draw:id="id172" presentation:style-name="a948" draw:name="Otsikko 1" svg:x="0.6874in" svg:y="0.39921in" svg:width="8.6252in" svg:height="1.44961in" presentation:class="title" presentation:placeholder="false">
          <draw:text-box>
            <text:p text:style-name="a947" text:class-names="" text:cond-style-name=""><text:span text:style-name="a946" text:class-names="">Jännittääkö…</text:span></text:p>
          </draw:text-box>
          <svg:title/>
          <svg:desc/>
        </draw:frame>
        <draw:frame draw:id="id173" presentation:style-name="a956" draw:name="Otsikko 2" svg:x="0.6874in" svg:y="1.99646in" svg:width="8.6252in" svg:height="4.75866in" presentation:class="title" presentation:placeholder="false">
          <draw:text-box>
            <text:p text:style-name="a955" text:class-names="" text:cond-style-name=""><text:span text:style-name="a949" text:class-names="">Jännittäminen viestittää että asia <text:s text:c="1"/>on sinulle tärkeä ja olet asian kanssa <text:s text:c="1"/>tosissasi.<text:line-break/>Jännittämisen fyysisiä oireita on esim. mahakipu tai levoton, rauhaton<text:s text:c="1"/></text:span><text:span text:style-name="a950" text:class-names="">olo ja<text:s text:c="1"/></text:span><text:span text:style-name="a951" text:class-names="">sydämen sykkeen<text:s text:c="1"/></text:span><text:span text:style-name="a952" text:class-names="">nousu.<text:s text:c="1"/></text:span><text:span text:style-name="a953" text:class-names=""><text:line-break/>Jännittämistä voit lievittää <text:s text:c="1"/>autonomisen hermoston rauhoittamisella; hengitä syvään nenän kautta siten että pallea kohoaa, pidätä hengitystä hetken ja <text:s text:c="1"/>puhalla ulos hitaasti ja <text:s text:c="1"/>pitkään.<text:line-break/>Tee harjoitus <text:s text:c="1"/>muutaman kerran. Tunnet miten kehosi rentoutuu ja aivosi saavat <text:s text:c="1"/>happea. <text:line-break/>Sinulla ei ole mitään hätää!</text:span><text:span text:style-name="a954" text:class-names=""/></text:p>
          </draw:text-box>
          <svg:title/>
          <svg:desc/>
        </draw:frame>
      </draw:page>
      <draw:page draw:name="Slide13" draw:style-name="a957" draw:master-page-name="Master1-Layout2-obj-Otsikko-ja-sisältö" presentation:presentation-page-layout-name="Master1-PPL2" draw:id="Slide-268">
        <draw:frame draw:id="id174" presentation:style-name="a960" draw:name="Otsikko 1" svg:x="0.6874in" svg:y="0.39921in" svg:width="8.6252in" svg:height="1.44961in" presentation:class="title" presentation:placeholder="false">
          <draw:text-box>
            <text:p text:style-name="a959" text:class-names="" text:cond-style-name=""><text:span text:style-name="a958" text:class-names="">LUOTA <text:s text:c="1"/>ITSEESI JA <text:s text:c="1"/>TEKEMISEESI</text:span></text:p>
          </draw:text-box>
          <svg:title/>
          <svg:desc/>
        </draw:frame>
        <draw:frame draw:id="id175" presentation:style-name="a964" draw:name="Otsikko 2" svg:x="0.6874in" svg:y="2.7027in" svg:width="8.6252in" svg:height="4.05242in" presentation:class="title" presentation:placeholder="false">
          <draw:text-box>
            <text:p text:style-name="a963" text:class-names="" text:cond-style-name=""><text:span text:style-name="a961" text:class-names=""><text:line-break/><text:line-break/>Kannusta ja <text:s text:c="1"/>rohkaise itseäsi. Olet jo elämässäsi onnistunut <text:s text:c="1"/>monissa <text:s text:c="1"/>asioissa ja <text:s text:c="1"/>sinulta löytyy taitoa ja kykyä, hyvän kokeisiin valmistautumisen lisäksi. Luota siis siihen.<text:line-break/><text:line-break/>Lukemisen lisäksi valmistautumiseen kuuluu ulkoilu, hyvä uni ja sinulle iloa tuottavat <text:s text:c="1"/>luovat asiat sekä ystävät, joiden kanssa jutella tuntemuksistaan ennen kirjoituksia. <text:line-break/><text:line-break/> <text:s text:c="8"/>KANNUSTAKAA MYÖS TOINEN TOISTANNE<text:line-break/><text:line-break/> <text:s text:c="8"/>HYVIN ME SELVIÄMME!<text:line-break/></text:span><text:span text:style-name="a962" text:class-names=""><text:line-break/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tsikkodia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2" style:display-name="Otsikko ja sisältö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3" style:display-name="Osan ylätunniste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4" style:display-name="Kaksi sisältökohdetta">
      <presentation:placeholder presentation:object="title" svg:x="0.6874in" svg:y="0.39921in" svg:width="8.6252in" svg:height="1.4496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5" style:display-name="Vertailu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6" style:display-name="Vain otsikko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7" style:display-name="Tyhjä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8" style:display-name="Kuvatekstillinen sisältö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9" style:display-name="Kuvatekstillinen kuva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0" style:display-name="Otsikko ja pystysuora teksti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1-PPL11" style:display-name="Pystysuora otsikko ja teksti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1" style:display-name="Otsikkodia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2" style:display-name="Otsikko ja sisältö">
      <presentation:placeholder presentation:object="title" svg:x="0.6874in" svg:y="0.39921in" svg:width="8.6252in" svg:height="1.44961in"/>
      <presentation:placeholder presentation:object="titl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object" svg:x="0.5in" svg:y="1.75472in" svg:width="8.99961in" svg:height="4.34961in"/>
    </style:presentation-page-layout>
    <style:presentation-page-layout style:name="Master2-PPL3" style:display-name="Osan ylätunniste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4" style:display-name="Kaksi sisältökohdetta">
      <presentation:placeholder presentation:object="title" svg:x="0.6874in" svg:y="0.39921in" svg:width="8.6252in" svg:height="1.4496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5" style:display-name="Vertailu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6" style:display-name="Vain otsikko">
      <presentation:placeholder presentation:object="title" svg:x="0.6874in" svg:y="0.39921in" svg:width="8.6252in" svg:height="1.4496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7" style:display-name="Tyhjä"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2-PPL8" style:display-name="Kuvatekstillinen sisältö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9" style:display-name="Kuvatekstillinen kuva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10" style:display-name="Otsikko ja pystysuora teksti">
      <presentation:placeholder presentation:object="title" svg:x="0.6874in" svg:y="0.39921in" svg:width="8.6252in" svg:height="1.44961in"/>
      <presentation:placeholder presentation:object="outline" svg:x="0.6874in" svg:y="1.99646in" svg:width="8.6252in" svg:height="4.75866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presentation-page-layout style:name="Master2-PPL11" style:display-name="Pystysuora otsikko ja teksti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5in" svg:height="0.39921in"/>
      <presentation:placeholder presentation:object="footer" svg:x="3.3126in" svg:y="6.95157in" svg:width="3.3748in" svg:height="0.39921in"/>
      <presentation:placeholder presentation:object="page-number" svg:x="7.0626in" svg:y="6.95157in" svg:width="2.25in" svg:height="0.3992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847in" style:print-orientation="portrait" style:register-truth-ref-style-name=""/>
    </style:page-layout>
    <style:page-layout style:name="pageLayout3">
      <style:page-layout-properties fo:page-width="7.5in" fo:page-height="10.87847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118in" fo:padding-bottom="0.05118in" fo:padding-left="0.10236in" fo:padding-right="0.1023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2">
      <style:graphic-properties draw:fill="none" draw:stroke="non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non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non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none"/>
    </style:style>
    <style:style style:family="presentation" style:name="a52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118in" fo:padding-bottom="0.05118in" fo:padding-left="0.10236in" fo:padding-right="0.1023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10236in" fo:padding-right="0.1023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18in" fo:padding-bottom="0.05118in" fo:padding-left="0.10236in" fo:padding-right="0.10236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4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6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9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3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62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3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37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number:date-style xmlns:number="urn:oasis:names:tc:opendocument:xmlns:datastyle:1.0" style:name="a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eema" style:page-layout-name="pageLayout1" draw:style-name="a0">
      <draw:frame draw:id="id0" presentation:style-name="a3" draw:name="Otsikon paikkamerkki 1" svg:x="0.6874in" svg:y="0.39921in" svg:width="8.6252in" svg:height="1.44961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6874in" svg:y="1.99646in" svg:width="8.6252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 napsauttamall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äivämäärän paikkamerkki 3" svg:x="0.6874in" svg:y="6.95157in" svg:width="2.25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.1.2022</text:date></text:span></text:p>
        </draw:text-box>
        <svg:title/>
        <svg:desc/>
      </draw:frame>
      <draw:frame draw:id="id3" presentation:style-name="a26" draw:name="Alatunnisteen paikkamerkki 4" svg:x="3.3126in" svg:y="6.95157in" svg:width="3.3748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n numeron paikkamerkki 5" svg:x="7.0626in" svg:y="6.95157in" svg:width="2.25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82638in" svg:width="0.00039in" svg:height="0.00039in" presentation:class="page" draw:id="id5" presentation:style-name="a30" draw:name="Dian kuvan paikkamerkki 1">
          <svg:title/>
          <svg:desc/>
        </draw:page-thumbnail>
        <draw:frame draw:id="id6" presentation:style-name="a33" draw:name="Huomautusten paikkamerkki 2" svg:x="0.75in" svg:y="5.16693in" svg:width="5.99961in" svg:height="4.89449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35">
      <draw:frame draw:id="id7" presentation:style-name="a38" draw:name="Otsikko 1" svg:x="1.25in" svg:y="1.22756in" svg:width="7.5in" svg:height="2.61102in" presentation:class="title" presentation:placeholder="false">
        <draw:text-box>
          <text:p text:style-name="a37" text:class-names="" text:cond-style-name=""><text:span text:style-name="a36" text:class-names="">Muokkaa ots. perustyyl. napsautt.</text:span></text:p>
        </draw:text-box>
        <svg:title/>
        <svg:desc/>
      </draw:frame>
      <draw:frame draw:id="id8" presentation:style-name="a41" draw:name="Alaotsikko 2" svg:x="1.25in" svg:y="3.93937in" svg:width="7.5in" svg:height="1.81063in" presentation:class="subtitle" presentation:placeholder="false">
        <draw:text-box>
          <text:p text:style-name="a40" text:class-names="" text:cond-style-name=""><text:span text:style-name="a39" text:class-names="">Muokkaa alaotsikon perustyyliä napsautt.</text:span></text:p>
        </draw:text-box>
        <svg:title/>
        <svg:desc/>
      </draw:frame>
      <draw:frame draw:id="id9" presentation:style-name="a45" draw:name="Päivämäärän paikkamerkki 3" svg:x="0.6874in" svg:y="6.95157in" svg:width="2.25in" svg:height="0.39921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31.1.2022</text:date></text:span></text:p>
        </draw:text-box>
        <svg:title/>
        <svg:desc/>
      </draw:frame>
      <draw:frame draw:id="id10" presentation:style-name="a48" draw:name="Alatunnisteen paikkamerkki 4" svg:x="3.3126in" svg:y="6.95157in" svg:width="3.3748in" svg:height="0.3992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Dian numeron paikkamerkki 5" svg:x="7.0626in" svg:y="6.95157in" svg:width="2.25in" svg:height="0.39921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page-thumbnail svg:x="0in" svg:y="0.82638in" svg:width="0.00039in" svg:height="0.00039in" presentation:class="page" draw:id="id5" presentation:style-name="a52" draw:name="Dian kuvan paikkamerkki 1">
          <svg:title/>
          <svg:desc/>
        </draw:page-thumbnail>
        <draw:frame draw:id="id6" presentation:style-name="a55" draw:name="Huomautusten paikkamerkki 2" svg:x="0.75in" svg:y="5.16693in" svg:width="5.99961in" svg:height="4.89449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57">
      <draw:frame draw:id="id12" presentation:style-name="a60" draw:name="Otsikko 1" svg:x="0.6874in" svg:y="0.39921in" svg:width="8.6252in" svg:height="1.44961in" presentation:class="title" presentation:placeholder="false">
        <draw:text-box>
          <text:p text:style-name="a59" text:class-names="" text:cond-style-name=""><text:span text:style-name="a58" text:class-names="">Muokkaa ots. perustyyl. napsautt.</text:span></text:p>
        </draw:text-box>
        <svg:title/>
        <svg:desc/>
      </draw:frame>
      <draw:frame draw:id="id13" presentation:style-name="a64" draw:name="Sisällön paikkamerkki 2" svg:x="0.6874in" svg:y="1.99646in" svg:width="8.6252in" svg:height="4.75866in" presentation:class="title" presentation:placeholder="false">
        <draw:text-box>
          <text:list text:style-name="a63">
            <text:list-item>
              <text:p text:style-name="a62" text:class-names="" text:cond-style-name=""><text:span text:style-name="a61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14" presentation:style-name="a68" draw:name="Päivämäärän paikkamerkki 3" svg:x="0.6874in" svg:y="6.95157in" svg:width="2.25in" svg:height="0.39921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31.1.2022</text:date></text:span></text:p>
        </draw:text-box>
        <svg:title/>
        <svg:desc/>
      </draw:frame>
      <draw:frame draw:id="id15" presentation:style-name="a71" draw:name="Alatunnisteen paikkamerkki 4" svg:x="3.3126in" svg:y="6.95157in" svg:width="3.3748in" svg:height="0.3992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Dian numeron paikkamerkki 5" svg:x="7.0626in" svg:y="6.95157in" svg:width="2.25in" svg:height="0.3992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0in" svg:y="0.82638in" svg:width="0.00039in" svg:height="0.00039in" presentation:class="page" draw:id="id5" presentation:style-name="a75" draw:name="Dian kuvan paikkamerkki 1">
          <svg:title/>
          <svg:desc/>
        </draw:page-thumbnail>
        <draw:frame draw:id="id6" presentation:style-name="a78" draw:name="Huomautusten paikkamerkki 2" svg:x="0.75in" svg:y="5.16693in" svg:width="5.99961in" svg:height="4.89449in" presentation:class="notes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80">
      <draw:frame draw:id="id17" presentation:style-name="a83" draw:name="Otsikko 1" svg:x="0.68228in" svg:y="1.86969in" svg:width="8.6252in" svg:height="3.11969in" presentation:class="title" presentation:placeholder="false">
        <draw:text-box>
          <text:p text:style-name="a82" text:class-names="" text:cond-style-name=""><text:span text:style-name="a81" text:class-names="">Muokkaa ots. perustyyl. napsautt.</text:span></text:p>
        </draw:text-box>
        <svg:title/>
        <svg:desc/>
      </draw:frame>
      <draw:frame draw:id="id18" presentation:style-name="a87" draw:name="Tekstin paikkamerkki 2" svg:x="0.68228in" svg:y="5.01929in" svg:width="8.6252in" svg:height="1.64055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>Muokkaa tekstin perustyylejä napsauttamalla</text:span></text:p>
            </text:list-item>
          </text:list>
        </draw:text-box>
        <svg:title/>
        <svg:desc/>
      </draw:frame>
      <draw:frame draw:id="id19" presentation:style-name="a91" draw:name="Päivämäärän paikkamerkki 3" svg:x="0.6874in" svg:y="6.95157in" svg:width="2.25in" svg:height="0.3992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31.1.2022</text:date></text:span></text:p>
        </draw:text-box>
        <svg:title/>
        <svg:desc/>
      </draw:frame>
      <draw:frame draw:id="id20" presentation:style-name="a94" draw:name="Alatunnisteen paikkamerkki 4" svg:x="3.3126in" svg:y="6.95157in" svg:width="3.3748in" svg:height="0.3992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1" presentation:style-name="a97" draw:name="Dian numeron paikkamerkki 5" svg:x="7.0626in" svg:y="6.95157in" svg:width="2.25in" svg:height="0.3992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02">
        <draw:page-thumbnail svg:x="0in" svg:y="0.82638in" svg:width="0.00039in" svg:height="0.00039in" presentation:class="page" draw:id="id5" presentation:style-name="a98" draw:name="Dian kuvan paikkamerkki 1">
          <svg:title/>
          <svg:desc/>
        </draw:page-thumbnail>
        <draw:frame draw:id="id6" presentation:style-name="a101" draw:name="Huomautusten paikkamerkki 2" svg:x="0.75in" svg:y="5.16693in" svg:width="5.99961in" svg:height="4.89449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03">
      <draw:frame draw:id="id22" presentation:style-name="a106" draw:name="Otsikko 1" svg:x="0.6874in" svg:y="0.39921in" svg:width="8.6252in" svg:height="1.44961in" presentation:class="title" presentation:placeholder="false">
        <draw:text-box>
          <text:p text:style-name="a105" text:class-names="" text:cond-style-name=""><text:span text:style-name="a104" text:class-names="">Muokkaa ots. perustyyl. napsautt.</text:span></text:p>
        </draw:text-box>
        <svg:title/>
        <svg:desc/>
      </draw:frame>
      <draw:frame draw:id="id23" presentation:style-name="a110" draw:name="Sisällön paikkamerkki 2" svg:x="0.6874in" svg:y="1.99646in" svg:width="4.22913in" svg:height="4.75866in" presentation:class="title" presentation:placeholder="false">
        <draw:text-box>
          <text:list text:style-name="a109">
            <text:list-item>
              <text:p text:style-name="a108" text:class-names="" text:cond-style-name=""><text:span text:style-name="a107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24" presentation:style-name="a114" draw:name="Sisällön paikkamerkki 3" svg:x="5.08346in" svg:y="1.99646in" svg:width="4.22913in" svg:height="4.75866in" presentation:class="title" presentation:placeholder="false">
        <draw:text-box>
          <text:list text:style-name="a113">
            <text:list-item>
              <text:p text:style-name="a112" text:class-names="" text:cond-style-name=""><text:span text:style-name="a111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25" presentation:style-name="a118" draw:name="Päivämäärän paikkamerkki 4" svg:x="0.6874in" svg:y="6.95157in" svg:width="2.25in" svg:height="0.39921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31.1.2022</text:date></text:span></text:p>
        </draw:text-box>
        <svg:title/>
        <svg:desc/>
      </draw:frame>
      <draw:frame draw:id="id26" presentation:style-name="a121" draw:name="Alatunnisteen paikkamerkki 5" svg:x="3.3126in" svg:y="6.95157in" svg:width="3.3748in" svg:height="0.39921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7" presentation:style-name="a124" draw:name="Dian numeron paikkamerkki 6" svg:x="7.0626in" svg:y="6.95157in" svg:width="2.25in" svg:height="0.39921in" presentation:class="page-number" presentation:placeholder="false">
        <draw:text-box>
          <text:p text:style-name="a123" text:class-names="" text:cond-style-name=""><text:span text:style-name="a122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0in" svg:y="0.82638in" svg:width="0.00039in" svg:height="0.00039in" presentation:class="page" draw:id="id5" presentation:style-name="a125" draw:name="Dian kuvan paikkamerkki 1">
          <svg:title/>
          <svg:desc/>
        </draw:page-thumbnail>
        <draw:frame draw:id="id6" presentation:style-name="a128" draw:name="Huomautusten paikkamerkki 2" svg:x="0.75in" svg:y="5.16693in" svg:width="5.99961in" svg:height="4.89449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130">
      <draw:frame draw:id="id28" presentation:style-name="a133" draw:name="Otsikko 1" svg:x="0.68937in" svg:y="0.39921in" svg:width="8.6252in" svg:height="1.44961in" presentation:class="title" presentation:placeholder="false">
        <draw:text-box>
          <text:p text:style-name="a132" text:class-names="" text:cond-style-name=""><text:span text:style-name="a131" text:class-names="">Muokkaa ots. perustyyl. napsautt.</text:span></text:p>
        </draw:text-box>
        <svg:title/>
        <svg:desc/>
      </draw:frame>
      <draw:frame draw:id="id29" presentation:style-name="a137" draw:name="Tekstin paikkamerkki 2" svg:x="0.68937in" svg:y="1.83858in" svg:width="4.23071in" svg:height="0.90118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Muokkaa tekstin perustyylejä napsauttamalla</text:span></text:p>
            </text:list-item>
          </text:list>
        </draw:text-box>
        <svg:title/>
        <svg:desc/>
      </draw:frame>
      <draw:frame draw:id="id30" presentation:style-name="a141" draw:name="Sisällön paikkamerkki 3" svg:x="0.68937in" svg:y="2.73976in" svg:width="4.23071in" svg:height="4.02953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8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1" presentation:style-name="a145" draw:name="Tekstin paikkamerkki 4" svg:x="5.0626in" svg:y="1.83858in" svg:width="4.25157in" svg:height="0.90118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Muokkaa tekstin perustyylejä napsauttamalla</text:span></text:p>
            </text:list-item>
          </text:list>
        </draw:text-box>
        <svg:title/>
        <svg:desc/>
      </draw:frame>
      <draw:frame draw:id="id32" presentation:style-name="a149" draw:name="Sisällön paikkamerkki 5" svg:x="5.0626in" svg:y="2.73976in" svg:width="4.25157in" svg:height="4.02953in" presentation:class="title" presentation:placeholder="false">
        <draw:text-box>
          <text:list text:style-name="a148">
            <text:list-item>
              <text:p text:style-name="a147" text:class-names="" text:cond-style-name=""><text:span text:style-name="a146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33" presentation:style-name="a153" draw:name="Päivämäärän paikkamerkki 6" svg:x="0.6874in" svg:y="6.95157in" svg:width="2.25in" svg:height="0.39921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31.1.2022</text:date></text:span></text:p>
        </draw:text-box>
        <svg:title/>
        <svg:desc/>
      </draw:frame>
      <draw:frame draw:id="id34" presentation:style-name="a156" draw:name="Alatunnisteen paikkamerkki 7" svg:x="3.3126in" svg:y="6.95157in" svg:width="3.3748in" svg:height="0.3992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5" presentation:style-name="a159" draw:name="Dian numeron paikkamerkki 8" svg:x="7.0626in" svg:y="6.95157in" svg:width="2.25in" svg:height="0.3992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page-thumbnail svg:x="0in" svg:y="0.82638in" svg:width="0.00039in" svg:height="0.00039in" presentation:class="page" draw:id="id5" presentation:style-name="a160" draw:name="Dian kuvan paikkamerkki 1">
          <svg:title/>
          <svg:desc/>
        </draw:page-thumbnail>
        <draw:frame draw:id="id6" presentation:style-name="a163" draw:name="Huomautusten paikkamerkki 2" svg:x="0.75in" svg:y="5.16693in" svg:width="5.99961in" svg:height="4.89449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165">
      <draw:frame draw:id="id36" presentation:style-name="a168" draw:name="Otsikko 1" svg:x="0.6874in" svg:y="0.39921in" svg:width="8.6252in" svg:height="1.44961in" presentation:class="title" presentation:placeholder="false">
        <draw:text-box>
          <text:p text:style-name="a167" text:class-names="" text:cond-style-name=""><text:span text:style-name="a166" text:class-names="">Muokkaa ots. perustyyl. napsautt.</text:span></text:p>
        </draw:text-box>
        <svg:title/>
        <svg:desc/>
      </draw:frame>
      <draw:frame draw:id="id37" presentation:style-name="a172" draw:name="Päivämäärän paikkamerkki 2" svg:x="0.6874in" svg:y="6.95157in" svg:width="2.25in" svg:height="0.39921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31.1.2022</text:date></text:span></text:p>
        </draw:text-box>
        <svg:title/>
        <svg:desc/>
      </draw:frame>
      <draw:frame draw:id="id38" presentation:style-name="a175" draw:name="Alatunnisteen paikkamerkki 3" svg:x="3.3126in" svg:y="6.95157in" svg:width="3.3748in" svg:height="0.3992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9" presentation:style-name="a178" draw:name="Dian numeron paikkamerkki 4" svg:x="7.0626in" svg:y="6.95157in" svg:width="2.25in" svg:height="0.3992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page-thumbnail svg:x="0in" svg:y="0.82638in" svg:width="0.00039in" svg:height="0.00039in" presentation:class="page" draw:id="id5" presentation:style-name="a179" draw:name="Dian kuvan paikkamerkki 1">
          <svg:title/>
          <svg:desc/>
        </draw:page-thumbnail>
        <draw:frame draw:id="id6" presentation:style-name="a182" draw:name="Huomautusten paikkamerkki 2" svg:x="0.75in" svg:y="5.16693in" svg:width="5.99961in" svg:height="4.89449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</presentation:notes>
    </style:master-page>
    <style:master-page style:name="Master1-Layout7-blank-Tyhjä" style:page-layout-name="pageLayout1" draw:style-name="a184">
      <draw:frame draw:id="id40" presentation:style-name="a188" draw:name="Päivämäärän paikkamerkki 1" svg:x="0.6874in" svg:y="6.95157in" svg:width="2.25in" svg:height="0.3992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.1.2022</text:date></text:span></text:p>
        </draw:text-box>
        <svg:title/>
        <svg:desc/>
      </draw:frame>
      <draw:frame draw:id="id41" presentation:style-name="a191" draw:name="Alatunnisteen paikkamerkki 2" svg:x="3.3126in" svg:y="6.95157in" svg:width="3.3748in" svg:height="0.3992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Dian numeron paikkamerkki 3" svg:x="7.0626in" svg:y="6.95157in" svg:width="2.25in" svg:height="0.3992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199">
        <draw:page-thumbnail svg:x="0in" svg:y="0.82638in" svg:width="0.00039in" svg:height="0.00039in" presentation:class="page" draw:id="id5" presentation:style-name="a195" draw:name="Dian kuvan paikkamerkki 1">
          <svg:title/>
          <svg:desc/>
        </draw:page-thumbnail>
        <draw:frame draw:id="id6" presentation:style-name="a198" draw:name="Huomautusten paikkamerkki 2" svg:x="0.75in" svg:y="5.16693in" svg:width="5.99961in" svg:height="4.89449in" presentation:class="notes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200">
      <draw:frame draw:id="id43" presentation:style-name="a203" draw:name="Otsikko 1" svg:x="0.68937in" svg:y="0.5in" svg:width="3.22559in" svg:height="1.75in" presentation:class="title" presentation:placeholder="false">
        <draw:text-box>
          <text:p text:style-name="a202" text:class-names="" text:cond-style-name=""><text:span text:style-name="a201" text:class-names="">Muokkaa ots. perustyyl. napsautt.</text:span></text:p>
        </draw:text-box>
        <svg:title/>
        <svg:desc/>
      </draw:frame>
      <draw:frame draw:id="id44" presentation:style-name="a207" draw:name="Sisällön paikkamerkki 2" svg:x="4.25157in" svg:y="1.07992in" svg:width="5.0626in" svg:height="5.32992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4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45" presentation:style-name="a211" draw:name="Tekstin paikkamerkki 3" svg:x="0.68937in" svg:y="2.25in" svg:width="3.22559in" svg:height="4.168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uokkaa tekstin perustyylejä napsauttamalla</text:span></text:p>
            </text:list-item>
          </text:list>
        </draw:text-box>
        <svg:title/>
        <svg:desc/>
      </draw:frame>
      <draw:frame draw:id="id46" presentation:style-name="a215" draw:name="Päivämäärän paikkamerkki 4" svg:x="0.6874in" svg:y="6.95157in" svg:width="2.25in" svg:height="0.3992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31.1.2022</text:date></text:span></text:p>
        </draw:text-box>
        <svg:title/>
        <svg:desc/>
      </draw:frame>
      <draw:frame draw:id="id47" presentation:style-name="a218" draw:name="Alatunnisteen paikkamerkki 5" svg:x="3.3126in" svg:y="6.95157in" svg:width="3.3748in" svg:height="0.3992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8" presentation:style-name="a221" draw:name="Dian numeron paikkamerkki 6" svg:x="7.0626in" svg:y="6.95157in" svg:width="2.25in" svg:height="0.3992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page-thumbnail svg:x="0in" svg:y="0.82638in" svg:width="0.00039in" svg:height="0.00039in" presentation:class="page" draw:id="id5" presentation:style-name="a222" draw:name="Dian kuvan paikkamerkki 1">
          <svg:title/>
          <svg:desc/>
        </draw:page-thumbnail>
        <draw:frame draw:id="id6" presentation:style-name="a225" draw:name="Huomautusten paikkamerkki 2" svg:x="0.75in" svg:y="5.16693in" svg:width="5.99961in" svg:height="4.89449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227">
      <draw:frame draw:id="id49" presentation:style-name="a230" draw:name="Otsikko 1" svg:x="0.68937in" svg:y="0.5in" svg:width="3.22559in" svg:height="1.75in" presentation:class="title" presentation:placeholder="false">
        <draw:text-box>
          <text:p text:style-name="a229" text:class-names="" text:cond-style-name=""><text:span text:style-name="a228" text:class-names="">Muokkaa ots. perustyyl. napsautt.</text:span></text:p>
        </draw:text-box>
        <svg:title/>
        <svg:desc/>
      </draw:frame>
      <draw:frame draw:id="id50" presentation:style-name="a233" draw:name="Kuvan paikkamerkki 2" svg:x="4.25157in" svg:y="1.07992in" svg:width="5.0626in" svg:height="5.32992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Tekstin paikkamerkki 3" svg:x="0.68937in" svg:y="2.25in" svg:width="3.22559in" svg:height="4.1685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uokkaa tekstin perustyylejä napsauttamalla</text:span></text:p>
            </text:list-item>
          </text:list>
        </draw:text-box>
        <svg:title/>
        <svg:desc/>
      </draw:frame>
      <draw:frame draw:id="id52" presentation:style-name="a241" draw:name="Päivämäärän paikkamerkki 4" svg:x="0.6874in" svg:y="6.95157in" svg:width="2.25in" svg:height="0.39921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31.1.2022</text:date></text:span></text:p>
        </draw:text-box>
        <svg:title/>
        <svg:desc/>
      </draw:frame>
      <draw:frame draw:id="id53" presentation:style-name="a244" draw:name="Alatunnisteen paikkamerkki 5" svg:x="3.3126in" svg:y="6.95157in" svg:width="3.3748in" svg:height="0.3992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54" presentation:style-name="a247" draw:name="Dian numeron paikkamerkki 6" svg:x="7.0626in" svg:y="6.95157in" svg:width="2.25in" svg:height="0.3992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52">
        <draw:page-thumbnail svg:x="0in" svg:y="0.82638in" svg:width="0.00039in" svg:height="0.00039in" presentation:class="page" draw:id="id5" presentation:style-name="a248" draw:name="Dian kuvan paikkamerkki 1">
          <svg:title/>
          <svg:desc/>
        </draw:page-thumbnail>
        <draw:frame draw:id="id6" presentation:style-name="a251" draw:name="Huomautusten paikkamerkki 2" svg:x="0.75in" svg:y="5.16693in" svg:width="5.99961in" svg:height="4.8944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253">
      <draw:frame draw:id="id55" presentation:style-name="a256" draw:name="Otsikko 1" svg:x="0.6874in" svg:y="0.39921in" svg:width="8.6252in" svg:height="1.44961in" presentation:class="title" presentation:placeholder="false">
        <draw:text-box>
          <text:p text:style-name="a255" text:class-names="" text:cond-style-name=""><text:span text:style-name="a254" text:class-names="">Muokkaa ots. perustyyl. napsautt.</text:span></text:p>
        </draw:text-box>
        <svg:title/>
        <svg:desc/>
      </draw:frame>
      <draw:frame draw:id="id56" presentation:style-name="a272" draw:name="Pystysuoran tekstin paikkamerkki 2" svg:x="0.6874in" svg:y="1.99646in" svg:width="8.6252in" svg:height="4.75866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Muokkaa tekstin perustyylejä napsauttamalla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toinen taso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kolmas taso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76" draw:name="Päivämäärän paikkamerkki 3" svg:x="0.6874in" svg:y="6.95157in" svg:width="2.25in" svg:height="0.3992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31.1.2022</text:date></text:span></text:p>
        </draw:text-box>
        <svg:title/>
        <svg:desc/>
      </draw:frame>
      <draw:frame draw:id="id58" presentation:style-name="a279" draw:name="Alatunnisteen paikkamerkki 4" svg:x="3.3126in" svg:y="6.95157in" svg:width="3.3748in" svg:height="0.3992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59" presentation:style-name="a282" draw:name="Dian numeron paikkamerkki 5" svg:x="7.0626in" svg:y="6.95157in" svg:width="2.25in" svg:height="0.3992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287">
        <draw:page-thumbnail svg:x="0in" svg:y="0.82638in" svg:width="0.00039in" svg:height="0.00039in" presentation:class="page" draw:id="id5" presentation:style-name="a283" draw:name="Dian kuvan paikkamerkki 1">
          <svg:title/>
          <svg:desc/>
        </draw:page-thumbnail>
        <draw:frame draw:id="id6" presentation:style-name="a286" draw:name="Huomautusten paikkamerkki 2" svg:x="0.75in" svg:y="5.16693in" svg:width="5.99961in" svg:height="4.89449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288">
      <draw:frame draw:id="id60" presentation:style-name="a291" draw:name="Pystysuora otsikko 1" svg:x="7.1563in" svg:y="0.39921in" svg:width="2.1563in" svg:height="6.35591in" presentation:class="title" presentation:placeholder="false">
        <draw:text-box>
          <text:p text:style-name="a290" text:class-names="" text:cond-style-name=""><text:span text:style-name="a289" text:class-names="">Muokkaa ots. perustyyl. napsautt.</text:span></text:p>
        </draw:text-box>
        <svg:title/>
        <svg:desc/>
      </draw:frame>
      <draw:frame draw:id="id61" presentation:style-name="a307" draw:name="Pystysuoran tekstin paikkamerkki 2" svg:x="0.6874in" svg:y="0.39921in" svg:width="6.30197in" svg:height="6.35591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Muokkaa tekstin perustyylejä napsauttamalla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toinen taso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kolmas taso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11" draw:name="Päivämäärän paikkamerkki 3" svg:x="0.6874in" svg:y="6.95157in" svg:width="2.25in" svg:height="0.39921in" presentation:class="date-time" presentation:placeholder="false">
        <draw:text-box>
          <text:p text:style-name="a310" text:class-names="" text:cond-style-name=""><text:span text:style-name="a308" text:class-names=""><text:date text:fixed="false" style:data-style-name="a309">31.1.2022</text:date></text:span></text:p>
        </draw:text-box>
        <svg:title/>
        <svg:desc/>
      </draw:frame>
      <draw:frame draw:id="id63" presentation:style-name="a314" draw:name="Alatunnisteen paikkamerkki 4" svg:x="3.3126in" svg:y="6.95157in" svg:width="3.3748in" svg:height="0.3992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64" presentation:style-name="a317" draw:name="Dian numeron paikkamerkki 5" svg:x="7.0626in" svg:y="6.95157in" svg:width="2.25in" svg:height="0.3992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0in" svg:y="0.82638in" svg:width="0.00039in" svg:height="0.00039in" presentation:class="page" draw:id="id5" presentation:style-name="a318" draw:name="Dian kuvan paikkamerkki 1">
          <svg:title/>
          <svg:desc/>
        </draw:page-thumbnail>
        <draw:frame draw:id="id6" presentation:style-name="a321" draw:name="Huomautusten paikkamerkki 2" svg:x="0.75in" svg:y="5.16693in" svg:width="5.99961in" svg:height="4.89449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</presentation:notes>
    </style:master-page>
    <style:master-page style:name="Master2-Office-teema" style:page-layout-name="pageLayout1" draw:style-name="a323">
      <draw:frame draw:id="id65" presentation:style-name="a326" draw:name="Otsikon paikkamerkki 1" svg:x="0.6874in" svg:y="0.39921in" svg:width="8.6252in" svg:height="1.44961in" presentation:class="title" presentation:placeholder="false">
        <draw:text-box>
          <text:p text:style-name="a325" text:class-names="" text:cond-style-name=""><text:span text:style-name="a324" text:class-names="">Muokkaa ots. perustyyl. napsautt.</text:span></text:p>
        </draw:text-box>
        <svg:title/>
        <svg:desc/>
      </draw:frame>
      <draw:frame draw:id="id66" presentation:style-name="a342" draw:name="Tekstin paikkamerkki 2" svg:x="0.6874in" svg:y="1.99646in" svg:width="8.6252in" svg:height="4.7586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uokkaa tekstin perustyylejä napsauttamalla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toinen taso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kolmas taso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46" draw:name="Päivämäärän paikkamerkki 3" svg:x="0.6874in" svg:y="6.95157in" svg:width="2.25in" svg:height="0.3992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31.1.2022</text:date></text:span></text:p>
        </draw:text-box>
        <svg:title/>
        <svg:desc/>
      </draw:frame>
      <draw:frame draw:id="id68" presentation:style-name="a349" draw:name="Alatunnisteen paikkamerkki 4" svg:x="3.3126in" svg:y="6.95157in" svg:width="3.3748in" svg:height="0.3992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9" presentation:style-name="a352" draw:name="Dian numeron paikkamerkki 5" svg:x="7.0626in" svg:y="6.95157in" svg:width="2.25in" svg:height="0.3992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0in" svg:y="0.82638in" svg:width="0.00039in" svg:height="0.00039in" presentation:class="page" draw:id="id5" presentation:style-name="a353" draw:name="Dian kuvan paikkamerkki 1">
          <svg:title/>
          <svg:desc/>
        </draw:page-thumbnail>
        <draw:frame draw:id="id6" presentation:style-name="a356" draw:name="Huomautusten paikkamerkki 2" svg:x="0.75in" svg:y="5.16693in" svg:width="5.99961in" svg:height="4.89449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</presentation:notes>
    </style:master-page>
    <style:master-page style:name="Master2-Layout1-title-Otsikkodia" style:page-layout-name="pageLayout1" draw:style-name="a358">
      <draw:frame draw:id="id70" presentation:style-name="a361" draw:name="Otsikko 1" svg:x="1.25in" svg:y="1.22756in" svg:width="7.5in" svg:height="2.61102in" presentation:class="title" presentation:placeholder="false">
        <draw:text-box>
          <text:p text:style-name="a360" text:class-names="" text:cond-style-name=""><text:span text:style-name="a359" text:class-names="">Muokkaa ots. perustyyl. napsautt.</text:span></text:p>
        </draw:text-box>
        <svg:title/>
        <svg:desc/>
      </draw:frame>
      <draw:frame draw:id="id71" presentation:style-name="a364" draw:name="Alaotsikko 2" svg:x="1.25in" svg:y="3.93937in" svg:width="7.5in" svg:height="1.81063in" presentation:class="subtitle" presentation:placeholder="false">
        <draw:text-box>
          <text:p text:style-name="a363" text:class-names="" text:cond-style-name=""><text:span text:style-name="a362" text:class-names="">Muokkaa alaotsikon perustyyliä napsautt.</text:span></text:p>
        </draw:text-box>
        <svg:title/>
        <svg:desc/>
      </draw:frame>
      <draw:frame draw:id="id72" presentation:style-name="a368" draw:name="Päivämäärän paikkamerkki 3" svg:x="0.6874in" svg:y="6.95157in" svg:width="2.25in" svg:height="0.3992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31.1.2022</text:date></text:span></text:p>
        </draw:text-box>
        <svg:title/>
        <svg:desc/>
      </draw:frame>
      <draw:frame draw:id="id73" presentation:style-name="a371" draw:name="Alatunnisteen paikkamerkki 4" svg:x="3.3126in" svg:y="6.95157in" svg:width="3.3748in" svg:height="0.3992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4" presentation:style-name="a374" draw:name="Dian numeron paikkamerkki 5" svg:x="7.0626in" svg:y="6.95157in" svg:width="2.25in" svg:height="0.3992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0in" svg:y="0.82638in" svg:width="0.00039in" svg:height="0.00039in" presentation:class="page" draw:id="id5" presentation:style-name="a375" draw:name="Dian kuvan paikkamerkki 1">
          <svg:title/>
          <svg:desc/>
        </draw:page-thumbnail>
        <draw:frame draw:id="id6" presentation:style-name="a378" draw:name="Huomautusten paikkamerkki 2" svg:x="0.75in" svg:y="5.16693in" svg:width="5.99961in" svg:height="4.89449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</presentation:notes>
    </style:master-page>
    <style:master-page style:name="Master2-Layout2-obj-Otsikko-ja-sisältö" style:page-layout-name="pageLayout1" draw:style-name="a380">
      <draw:frame draw:id="id75" presentation:style-name="a383" draw:name="Otsikko 1" svg:x="0.6874in" svg:y="0.39921in" svg:width="8.6252in" svg:height="1.44961in" presentation:class="title" presentation:placeholder="false">
        <draw:text-box>
          <text:p text:style-name="a382" text:class-names="" text:cond-style-name=""><text:span text:style-name="a381" text:class-names="">Muokkaa ots. perustyyl. napsautt.</text:span></text:p>
        </draw:text-box>
        <svg:title/>
        <svg:desc/>
      </draw:frame>
      <draw:frame draw:id="id76" presentation:style-name="a387" draw:name="Sisällön paikkamerkki 2" svg:x="0.6874in" svg:y="1.99646in" svg:width="8.6252in" svg:height="4.75866in" presentation:class="title" presentation:placeholder="false">
        <draw:text-box>
          <text:list text:style-name="a386">
            <text:list-item>
              <text:p text:style-name="a385" text:class-names="" text:cond-style-name=""><text:span text:style-name="a384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77" presentation:style-name="a391" draw:name="Päivämäärän paikkamerkki 3" svg:x="0.6874in" svg:y="6.95157in" svg:width="2.25in" svg:height="0.3992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31.1.2022</text:date></text:span></text:p>
        </draw:text-box>
        <svg:title/>
        <svg:desc/>
      </draw:frame>
      <draw:frame draw:id="id78" presentation:style-name="a394" draw:name="Alatunnisteen paikkamerkki 4" svg:x="3.3126in" svg:y="6.95157in" svg:width="3.3748in" svg:height="0.3992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9" presentation:style-name="a397" draw:name="Dian numeron paikkamerkki 5" svg:x="7.0626in" svg:y="6.95157in" svg:width="2.25in" svg:height="0.3992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80" presentation:style-name="a401" draw:name="Sisällön paikkamerkki 6" svg:x="0.5in" svg:y="1.75472in" svg:width="8.99961in" svg:height="4.34961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presentation:notes style:page-layout-name="pageLayout2" draw:style-name="a406">
        <draw:page-thumbnail svg:x="0in" svg:y="0.82638in" svg:width="0.00039in" svg:height="0.00039in" presentation:class="page" draw:id="id5" presentation:style-name="a402" draw:name="Dian kuvan paikkamerkki 1">
          <svg:title/>
          <svg:desc/>
        </draw:page-thumbnail>
        <draw:frame draw:id="id6" presentation:style-name="a405" draw:name="Huomautusten paikkamerkki 2" svg:x="0.75in" svg:y="5.16693in" svg:width="5.99961in" svg:height="4.89449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</presentation:notes>
    </style:master-page>
    <style:master-page style:name="Master2-Layout3-secHead-Osan-ylätunniste" style:page-layout-name="pageLayout1" draw:style-name="a407">
      <draw:frame draw:id="id81" presentation:style-name="a410" draw:name="Otsikko 1" svg:x="0.68228in" svg:y="1.86969in" svg:width="8.6252in" svg:height="3.11969in" presentation:class="title" presentation:placeholder="false">
        <draw:text-box>
          <text:p text:style-name="a409" text:class-names="" text:cond-style-name=""><text:span text:style-name="a408" text:class-names="">Muokkaa ots. perustyyl. napsautt.</text:span></text:p>
        </draw:text-box>
        <svg:title/>
        <svg:desc/>
      </draw:frame>
      <draw:frame draw:id="id82" presentation:style-name="a414" draw:name="Tekstin paikkamerkki 2" svg:x="0.68228in" svg:y="5.01929in" svg:width="8.6252in" svg:height="1.64055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Muokkaa tekstin perustyylejä napsauttamalla</text:span></text:p>
            </text:list-item>
          </text:list>
        </draw:text-box>
        <svg:title/>
        <svg:desc/>
      </draw:frame>
      <draw:frame draw:id="id83" presentation:style-name="a418" draw:name="Päivämäärän paikkamerkki 3" svg:x="0.6874in" svg:y="6.95157in" svg:width="2.25in" svg:height="0.3992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31.1.2022</text:date></text:span></text:p>
        </draw:text-box>
        <svg:title/>
        <svg:desc/>
      </draw:frame>
      <draw:frame draw:id="id84" presentation:style-name="a421" draw:name="Alatunnisteen paikkamerkki 4" svg:x="3.3126in" svg:y="6.95157in" svg:width="3.3748in" svg:height="0.3992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85" presentation:style-name="a424" draw:name="Dian numeron paikkamerkki 5" svg:x="7.0626in" svg:y="6.95157in" svg:width="2.25in" svg:height="0.39921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0in" svg:y="0.82638in" svg:width="0.00039in" svg:height="0.00039in" presentation:class="page" draw:id="id5" presentation:style-name="a425" draw:name="Dian kuvan paikkamerkki 1">
          <svg:title/>
          <svg:desc/>
        </draw:page-thumbnail>
        <draw:frame draw:id="id6" presentation:style-name="a428" draw:name="Huomautusten paikkamerkki 2" svg:x="0.75in" svg:y="5.16693in" svg:width="5.99961in" svg:height="4.89449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</presentation:notes>
    </style:master-page>
    <style:master-page style:name="Master2-Layout4-twoObj-Kaksi-sisältökohdetta" style:page-layout-name="pageLayout1" draw:style-name="a430">
      <draw:frame draw:id="id86" presentation:style-name="a433" draw:name="Otsikko 1" svg:x="0.6874in" svg:y="0.39921in" svg:width="8.6252in" svg:height="1.44961in" presentation:class="title" presentation:placeholder="false">
        <draw:text-box>
          <text:p text:style-name="a432" text:class-names="" text:cond-style-name=""><text:span text:style-name="a431" text:class-names="">Muokkaa ots. perustyyl. napsautt.</text:span></text:p>
        </draw:text-box>
        <svg:title/>
        <svg:desc/>
      </draw:frame>
      <draw:frame draw:id="id87" presentation:style-name="a437" draw:name="Sisällön paikkamerkki 2" svg:x="0.6874in" svg:y="1.99646in" svg:width="4.22913in" svg:height="4.75866in" presentation:class="title" presentation:placeholder="false">
        <draw:text-box>
          <text:list text:style-name="a436">
            <text:list-item>
              <text:p text:style-name="a435" text:class-names="" text:cond-style-name=""><text:span text:style-name="a434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88" presentation:style-name="a441" draw:name="Sisällön paikkamerkki 3" svg:x="5.08346in" svg:y="1.99646in" svg:width="4.22913in" svg:height="4.75866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8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89" presentation:style-name="a445" draw:name="Päivämäärän paikkamerkki 4" svg:x="0.6874in" svg:y="6.95157in" svg:width="2.25in" svg:height="0.3992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31.1.2022</text:date></text:span></text:p>
        </draw:text-box>
        <svg:title/>
        <svg:desc/>
      </draw:frame>
      <draw:frame draw:id="id90" presentation:style-name="a448" draw:name="Alatunnisteen paikkamerkki 5" svg:x="3.3126in" svg:y="6.95157in" svg:width="3.3748in" svg:height="0.3992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91" presentation:style-name="a451" draw:name="Dian numeron paikkamerkki 6" svg:x="7.0626in" svg:y="6.95157in" svg:width="2.25in" svg:height="0.3992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page-thumbnail svg:x="0in" svg:y="0.82638in" svg:width="0.00039in" svg:height="0.00039in" presentation:class="page" draw:id="id5" presentation:style-name="a452" draw:name="Dian kuvan paikkamerkki 1">
          <svg:title/>
          <svg:desc/>
        </draw:page-thumbnail>
        <draw:frame draw:id="id6" presentation:style-name="a455" draw:name="Huomautusten paikkamerkki 2" svg:x="0.75in" svg:y="5.16693in" svg:width="5.99961in" svg:height="4.89449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</presentation:notes>
    </style:master-page>
    <style:master-page style:name="Master2-Layout5-twoTxTwoObj-Vertailu" style:page-layout-name="pageLayout1" draw:style-name="a457">
      <draw:frame draw:id="id92" presentation:style-name="a460" draw:name="Otsikko 1" svg:x="0.68937in" svg:y="0.39921in" svg:width="8.6252in" svg:height="1.44961in" presentation:class="title" presentation:placeholder="false">
        <draw:text-box>
          <text:p text:style-name="a459" text:class-names="" text:cond-style-name=""><text:span text:style-name="a458" text:class-names="">Muokkaa ots. perustyyl. napsautt.</text:span></text:p>
        </draw:text-box>
        <svg:title/>
        <svg:desc/>
      </draw:frame>
      <draw:frame draw:id="id93" presentation:style-name="a464" draw:name="Tekstin paikkamerkki 2" svg:x="0.68937in" svg:y="1.83858in" svg:width="4.23071in" svg:height="0.90118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Muokkaa tekstin perustyylejä napsauttamalla</text:span></text:p>
            </text:list-item>
          </text:list>
        </draw:text-box>
        <svg:title/>
        <svg:desc/>
      </draw:frame>
      <draw:frame draw:id="id94" presentation:style-name="a468" draw:name="Sisällön paikkamerkki 3" svg:x="0.68937in" svg:y="2.73976in" svg:width="4.23071in" svg:height="4.02953in" presentation:class="title" presentation:placeholder="false">
        <draw:text-box>
          <text:list text:style-name="a467">
            <text:list-item>
              <text:p text:style-name="a466" text:class-names="" text:cond-style-name=""><text:span text:style-name="a465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95" presentation:style-name="a472" draw:name="Tekstin paikkamerkki 4" svg:x="5.0626in" svg:y="1.83858in" svg:width="4.25157in" svg:height="0.90118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Muokkaa tekstin perustyylejä napsauttamalla</text:span></text:p>
            </text:list-item>
          </text:list>
        </draw:text-box>
        <svg:title/>
        <svg:desc/>
      </draw:frame>
      <draw:frame draw:id="id96" presentation:style-name="a476" draw:name="Sisällön paikkamerkki 5" svg:x="5.0626in" svg:y="2.73976in" svg:width="4.25157in" svg:height="4.02953in" presentation:class="title" presentation:placeholder="false">
        <draw:text-box>
          <text:list text:style-name="a475">
            <text:list-item>
              <text:p text:style-name="a474" text:class-names="" text:cond-style-name=""><text:span text:style-name="a473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97" presentation:style-name="a480" draw:name="Päivämäärän paikkamerkki 6" svg:x="0.6874in" svg:y="6.95157in" svg:width="2.25in" svg:height="0.3992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31.1.2022</text:date></text:span></text:p>
        </draw:text-box>
        <svg:title/>
        <svg:desc/>
      </draw:frame>
      <draw:frame draw:id="id98" presentation:style-name="a483" draw:name="Alatunnisteen paikkamerkki 7" svg:x="3.3126in" svg:y="6.95157in" svg:width="3.3748in" svg:height="0.3992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99" presentation:style-name="a486" draw:name="Dian numeron paikkamerkki 8" svg:x="7.0626in" svg:y="6.95157in" svg:width="2.25in" svg:height="0.3992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in" svg:y="0.82638in" svg:width="0.00039in" svg:height="0.00039in" presentation:class="page" draw:id="id5" presentation:style-name="a487" draw:name="Dian kuvan paikkamerkki 1">
          <svg:title/>
          <svg:desc/>
        </draw:page-thumbnail>
        <draw:frame draw:id="id6" presentation:style-name="a490" draw:name="Huomautusten paikkamerkki 2" svg:x="0.75in" svg:y="5.16693in" svg:width="5.99961in" svg:height="4.89449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</presentation:notes>
    </style:master-page>
    <style:master-page style:name="Master2-Layout6-titleOnly-Vain-otsikko" style:page-layout-name="pageLayout1" draw:style-name="a492">
      <draw:frame draw:id="id100" presentation:style-name="a495" draw:name="Otsikko 1" svg:x="0.6874in" svg:y="0.39921in" svg:width="8.6252in" svg:height="1.44961in" presentation:class="title" presentation:placeholder="false">
        <draw:text-box>
          <text:p text:style-name="a494" text:class-names="" text:cond-style-name=""><text:span text:style-name="a493" text:class-names="">Muokkaa ots. perustyyl. napsautt.</text:span></text:p>
        </draw:text-box>
        <svg:title/>
        <svg:desc/>
      </draw:frame>
      <draw:frame draw:id="id101" presentation:style-name="a499" draw:name="Päivämäärän paikkamerkki 2" svg:x="0.6874in" svg:y="6.95157in" svg:width="2.25in" svg:height="0.39921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31.1.2022</text:date></text:span></text:p>
        </draw:text-box>
        <svg:title/>
        <svg:desc/>
      </draw:frame>
      <draw:frame draw:id="id102" presentation:style-name="a502" draw:name="Alatunnisteen paikkamerkki 3" svg:x="3.3126in" svg:y="6.95157in" svg:width="3.3748in" svg:height="0.3992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103" presentation:style-name="a505" draw:name="Dian numeron paikkamerkki 4" svg:x="7.0626in" svg:y="6.95157in" svg:width="2.25in" svg:height="0.3992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10">
        <draw:page-thumbnail svg:x="0in" svg:y="0.82638in" svg:width="0.00039in" svg:height="0.00039in" presentation:class="page" draw:id="id5" presentation:style-name="a506" draw:name="Dian kuvan paikkamerkki 1">
          <svg:title/>
          <svg:desc/>
        </draw:page-thumbnail>
        <draw:frame draw:id="id6" presentation:style-name="a509" draw:name="Huomautusten paikkamerkki 2" svg:x="0.75in" svg:y="5.16693in" svg:width="5.99961in" svg:height="4.89449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</presentation:notes>
    </style:master-page>
    <style:master-page style:name="Master2-Layout7-blank-Tyhjä" style:page-layout-name="pageLayout1" draw:style-name="a511">
      <draw:frame draw:id="id104" presentation:style-name="a515" draw:name="Päivämäärän paikkamerkki 1" svg:x="0.6874in" svg:y="6.95157in" svg:width="2.25in" svg:height="0.3992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31.1.2022</text:date></text:span></text:p>
        </draw:text-box>
        <svg:title/>
        <svg:desc/>
      </draw:frame>
      <draw:frame draw:id="id105" presentation:style-name="a518" draw:name="Alatunnisteen paikkamerkki 2" svg:x="3.3126in" svg:y="6.95157in" svg:width="3.3748in" svg:height="0.3992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Dian numeron paikkamerkki 3" svg:x="7.0626in" svg:y="6.95157in" svg:width="2.25in" svg:height="0.3992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draw:frame draw:id="id107" presentation:style-name="a524" draw:name="Otsikko 4" svg:x="0.5in" svg:y="0.29921in" svg:width="8.99961in" svg:height="1.25197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08" presentation:style-name="a528" draw:name="Tekstin paikkamerkki 5" svg:x="0.5in" svg:y="1.75472in" svg:width="8.99961in" svg:height="4.3496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presentation:notes style:page-layout-name="pageLayout2" draw:style-name="a533">
        <draw:page-thumbnail svg:x="0in" svg:y="0.82638in" svg:width="0.00039in" svg:height="0.00039in" presentation:class="page" draw:id="id5" presentation:style-name="a529" draw:name="Dian kuvan paikkamerkki 1">
          <svg:title/>
          <svg:desc/>
        </draw:page-thumbnail>
        <draw:frame draw:id="id6" presentation:style-name="a532" draw:name="Huomautusten paikkamerkki 2" svg:x="0.75in" svg:y="5.16693in" svg:width="5.99961in" svg:height="4.89449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</presentation:notes>
    </style:master-page>
    <style:master-page style:name="Master2-Layout8-objTx-Kuvatekstillinen-sisältö" style:page-layout-name="pageLayout1" draw:style-name="a534">
      <draw:frame draw:id="id109" presentation:style-name="a537" draw:name="Otsikko 1" svg:x="0.68937in" svg:y="0.5in" svg:width="3.22559in" svg:height="1.75in" presentation:class="title" presentation:placeholder="false">
        <draw:text-box>
          <text:p text:style-name="a536" text:class-names="" text:cond-style-name=""><text:span text:style-name="a535" text:class-names="">Muokkaa ots. perustyyl. napsautt.</text:span></text:p>
        </draw:text-box>
        <svg:title/>
        <svg:desc/>
      </draw:frame>
      <draw:frame draw:id="id110" presentation:style-name="a541" draw:name="Sisällön paikkamerkki 2" svg:x="4.25157in" svg:y="1.07992in" svg:width="5.0626in" svg:height="5.32992in" presentation:class="title" presentation:placeholder="false">
        <draw:text-box>
          <text:list text:style-name="a540">
            <text:list-item>
              <text:p text:style-name="a539" text:class-names="" text:cond-style-name=""><text:span text:style-name="a538" text:class-names="">Muokkaa tekstin perustyylejä napsauttamalla<text:line-break/>toinen taso<text:line-break/>kolmas taso<text:line-break/>neljäs taso<text:line-break/>viides taso</text:span></text:p>
            </text:list-item>
          </text:list>
        </draw:text-box>
        <svg:title/>
        <svg:desc/>
      </draw:frame>
      <draw:frame draw:id="id111" presentation:style-name="a545" draw:name="Tekstin paikkamerkki 3" svg:x="0.68937in" svg:y="2.25in" svg:width="3.22559in" svg:height="4.1685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Muokkaa tekstin perustyylejä napsauttamalla</text:span></text:p>
            </text:list-item>
          </text:list>
        </draw:text-box>
        <svg:title/>
        <svg:desc/>
      </draw:frame>
      <draw:frame draw:id="id112" presentation:style-name="a549" draw:name="Päivämäärän paikkamerkki 4" svg:x="0.6874in" svg:y="6.95157in" svg:width="2.25in" svg:height="0.3992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31.1.2022</text:date></text:span></text:p>
        </draw:text-box>
        <svg:title/>
        <svg:desc/>
      </draw:frame>
      <draw:frame draw:id="id113" presentation:style-name="a552" draw:name="Alatunnisteen paikkamerkki 5" svg:x="3.3126in" svg:y="6.95157in" svg:width="3.3748in" svg:height="0.3992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14" presentation:style-name="a555" draw:name="Dian numeron paikkamerkki 6" svg:x="7.0626in" svg:y="6.95157in" svg:width="2.25in" svg:height="0.3992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presentation:notes style:page-layout-name="pageLayout2" draw:style-name="a560">
        <draw:page-thumbnail svg:x="0in" svg:y="0.82638in" svg:width="0.00039in" svg:height="0.00039in" presentation:class="page" draw:id="id5" presentation:style-name="a556" draw:name="Dian kuvan paikkamerkki 1">
          <svg:title/>
          <svg:desc/>
        </draw:page-thumbnail>
        <draw:frame draw:id="id6" presentation:style-name="a559" draw:name="Huomautusten paikkamerkki 2" svg:x="0.75in" svg:y="5.16693in" svg:width="5.99961in" svg:height="4.89449in" presentation:class="notes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</presentation:notes>
    </style:master-page>
    <style:master-page style:name="Master2-Layout9-picTx-Kuvatekstillinen-kuva" style:page-layout-name="pageLayout1" draw:style-name="a561">
      <draw:frame draw:id="id115" presentation:style-name="a564" draw:name="Otsikko 1" svg:x="0.68937in" svg:y="0.5in" svg:width="3.22559in" svg:height="1.75in" presentation:class="title" presentation:placeholder="false">
        <draw:text-box>
          <text:p text:style-name="a563" text:class-names="" text:cond-style-name=""><text:span text:style-name="a562" text:class-names="">Muokkaa ots. perustyyl. napsautt.</text:span></text:p>
        </draw:text-box>
        <svg:title/>
        <svg:desc/>
      </draw:frame>
      <draw:frame draw:id="id116" presentation:style-name="a567" draw:name="Kuvan paikkamerkki 2" svg:x="4.25157in" svg:y="1.07992in" svg:width="5.0626in" svg:height="5.32992in" presentation:class="title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17" presentation:style-name="a571" draw:name="Tekstin paikkamerkki 3" svg:x="0.68937in" svg:y="2.25in" svg:width="3.22559in" svg:height="4.168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Muokkaa tekstin perustyylejä napsauttamalla</text:span></text:p>
            </text:list-item>
          </text:list>
        </draw:text-box>
        <svg:title/>
        <svg:desc/>
      </draw:frame>
      <draw:frame draw:id="id118" presentation:style-name="a575" draw:name="Päivämäärän paikkamerkki 4" svg:x="0.6874in" svg:y="6.95157in" svg:width="2.25in" svg:height="0.39921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31.1.2022</text:date></text:span></text:p>
        </draw:text-box>
        <svg:title/>
        <svg:desc/>
      </draw:frame>
      <draw:frame draw:id="id119" presentation:style-name="a578" draw:name="Alatunnisteen paikkamerkki 5" svg:x="3.3126in" svg:y="6.95157in" svg:width="3.3748in" svg:height="0.3992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120" presentation:style-name="a581" draw:name="Dian numeron paikkamerkki 6" svg:x="7.0626in" svg:y="6.95157in" svg:width="2.25in" svg:height="0.3992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page-thumbnail svg:x="0in" svg:y="0.82638in" svg:width="0.00039in" svg:height="0.00039in" presentation:class="page" draw:id="id5" presentation:style-name="a582" draw:name="Dian kuvan paikkamerkki 1">
          <svg:title/>
          <svg:desc/>
        </draw:page-thumbnail>
        <draw:frame draw:id="id6" presentation:style-name="a585" draw:name="Huomautusten paikkamerkki 2" svg:x="0.75in" svg:y="5.16693in" svg:width="5.99961in" svg:height="4.89449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</presentation:notes>
    </style:master-page>
    <style:master-page style:name="Master2-Layout10-vertTx-Otsikko-ja-pystysuora-teksti" style:page-layout-name="pageLayout1" draw:style-name="a587">
      <draw:frame draw:id="id121" presentation:style-name="a590" draw:name="Otsikko 1" svg:x="0.6874in" svg:y="0.39921in" svg:width="8.6252in" svg:height="1.44961in" presentation:class="title" presentation:placeholder="false">
        <draw:text-box>
          <text:p text:style-name="a589" text:class-names="" text:cond-style-name=""><text:span text:style-name="a588" text:class-names="">Muokkaa ots. perustyyl. napsautt.</text:span></text:p>
        </draw:text-box>
        <svg:title/>
        <svg:desc/>
      </draw:frame>
      <draw:frame draw:id="id122" presentation:style-name="a606" draw:name="Pystysuoran tekstin paikkamerkki 2" svg:x="0.6874in" svg:y="1.99646in" svg:width="8.6252in" svg:height="4.75866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Muokkaa tekstin perustyylejä napsauttamalla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toinen taso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kolmas taso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10" draw:name="Päivämäärän paikkamerkki 3" svg:x="0.6874in" svg:y="6.95157in" svg:width="2.25in" svg:height="0.39921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31.1.2022</text:date></text:span></text:p>
        </draw:text-box>
        <svg:title/>
        <svg:desc/>
      </draw:frame>
      <draw:frame draw:id="id124" presentation:style-name="a613" draw:name="Alatunnisteen paikkamerkki 4" svg:x="3.3126in" svg:y="6.95157in" svg:width="3.3748in" svg:height="0.3992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25" presentation:style-name="a616" draw:name="Dian numeron paikkamerkki 5" svg:x="7.0626in" svg:y="6.95157in" svg:width="2.25in" svg:height="0.39921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page-thumbnail svg:x="0in" svg:y="0.82638in" svg:width="0.00039in" svg:height="0.00039in" presentation:class="page" draw:id="id5" presentation:style-name="a617" draw:name="Dian kuvan paikkamerkki 1">
          <svg:title/>
          <svg:desc/>
        </draw:page-thumbnail>
        <draw:frame draw:id="id6" presentation:style-name="a620" draw:name="Huomautusten paikkamerkki 2" svg:x="0.75in" svg:y="5.16693in" svg:width="5.99961in" svg:height="4.89449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</presentation:notes>
    </style:master-page>
    <style:master-page style:name="Master2-Layout11-vertTitleAndTx-Pystysuora-otsikko-ja-teksti" style:page-layout-name="pageLayout1" draw:style-name="a622">
      <draw:frame draw:id="id126" presentation:style-name="a625" draw:name="Pystysuora otsikko 1" svg:x="7.1563in" svg:y="0.39921in" svg:width="2.1563in" svg:height="6.35591in" presentation:class="title" presentation:placeholder="false">
        <draw:text-box>
          <text:p text:style-name="a624" text:class-names="" text:cond-style-name=""><text:span text:style-name="a623" text:class-names="">Muokkaa ots. perustyyl. napsautt.</text:span></text:p>
        </draw:text-box>
        <svg:title/>
        <svg:desc/>
      </draw:frame>
      <draw:frame draw:id="id127" presentation:style-name="a641" draw:name="Pystysuoran tekstin paikkamerkki 2" svg:x="0.6874in" svg:y="0.39921in" svg:width="6.30197in" svg:height="6.3559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Muokkaa tekstin perustyylejä napsauttamalla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toinen taso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kolmas taso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645" draw:name="Päivämäärän paikkamerkki 3" svg:x="0.6874in" svg:y="6.95157in" svg:width="2.25in" svg:height="0.39921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31.1.2022</text:date></text:span></text:p>
        </draw:text-box>
        <svg:title/>
        <svg:desc/>
      </draw:frame>
      <draw:frame draw:id="id129" presentation:style-name="a648" draw:name="Alatunnisteen paikkamerkki 4" svg:x="3.3126in" svg:y="6.95157in" svg:width="3.3748in" svg:height="0.3992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0" presentation:style-name="a651" draw:name="Dian numeron paikkamerkki 5" svg:x="7.0626in" svg:y="6.95157in" svg:width="2.25in" svg:height="0.3992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page-thumbnail svg:x="0in" svg:y="0.82638in" svg:width="0.00039in" svg:height="0.00039in" presentation:class="page" draw:id="id5" presentation:style-name="a652" draw:name="Dian kuvan paikkamerkki 1">
          <svg:title/>
          <svg:desc/>
        </draw:page-thumbnail>
        <draw:frame draw:id="id6" presentation:style-name="a655" draw:name="Huomautusten paikkamerkki 2" svg:x="0.75in" svg:y="5.16693in" svg:width="5.99961in" svg:height="4.89449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</presentation:notes>
    </style:master-page>
    <style:handout-master style:page-layout-name="pageLayout3" draw:style-name="a657">
      <draw:custom-shape svg:x="0in" svg:y="0in" svg:width="7.5in" svg:height="10.87795in" draw:id="id131" draw:style-name="a660" draw:name="Suorakulmio 1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663" draw:name="Ylätunnisteen paikkamerkki 2" svg:x="-0.00039in" svg:y="0in" svg:width="3.25in" svg:height="0.54331in" presentation:class="head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33" presentation:style-name="a666" draw:name="Päivämäärän paikkamerkki 3" svg:x="4.24961in" svg:y="0in" svg:width="3.25in" svg:height="0.543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34" presentation:style-name="a669" draw:name="Alatunnisteen paikkamerkki 4" svg:x="-0.00039in" svg:y="10.33504in" svg:width="3.25in" svg:height="0.543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35" presentation:style-name="a672" draw:name="Dian numeron paikkamerkki 5" svg:x="4.24961in" svg:y="10.33504in" svg:width="3.25in" svg:height="0.543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draw:page-thumbnail draw:page-number="1" svg:x="0.52431in" svg:y="1.13194in" svg:width="3.07465in" svg:height="2.30556in"/>
      <draw:page-thumbnail draw:page-number="2" svg:x="3.89931in" svg:y="1.13194in" svg:width="3.07465in" svg:height="2.30556in"/>
      <draw:page-thumbnail draw:page-number="3" svg:x="0.52431in" svg:y="4.28646in" svg:width="3.07465in" svg:height="2.30556in"/>
      <draw:page-thumbnail draw:page-number="4" svg:x="3.89931in" svg:y="4.28646in" svg:width="3.07465in" svg:height="2.30556in"/>
      <draw:page-thumbnail draw:page-number="5" svg:x="0.52431in" svg:y="7.44097in" svg:width="3.07465in" svg:height="2.30556in"/>
      <draw:page-thumbnail draw:page-number="6" svg:x="3.89931in" svg:y="7.44097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YLIOPPILASKIRJOITUKSET</dc:title>
    <meta:initial-creator>helanja</meta:initial-creator>
    <dc:creator>Anne Rinne</dc:creator>
    <meta:creation-date>2004-10-25T08:26:28Z</meta:creation-date>
    <dc:date>2022-01-31T09:48:14Z</dc:date>
    <meta:print-date>2022-01-27T09:22:25Z</meta:print-date>
    <meta:editing-cycles>158</meta:editing-cycles>
    <meta:editing-duration>PT24355S</meta:editing-duration>
    <meta:document-statistic meta:paragraph-count="69" meta:word-count="643"/>
  </office:meta>
</office:document-meta>
</file>