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Junkyard" svg:font-family="Junkyard" style:font-pitch="variable"/>
    <style:font-face style:name="Lato Medium" svg:font-family="'Lato Medium'" style:font-pitch="variable"/>
    <style:font-face style:name="Roboto" svg:font-family="Roboto" style:font-pitch="variable"/>
    <style:font-face style:name="TeX Gyre DejaVu Math" svg:font-family="'TeX Gyre DejaVu Math'"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0137d" officeooo:paragraph-rsid="0010137d"/>
    </style:style>
    <style:style style:name="P2" style:family="paragraph" style:parent-style-name="Text_20_body">
      <style:text-properties officeooo:rsid="0010137d" officeooo:paragraph-rsid="0011fa7b"/>
    </style:style>
    <style:style style:name="P3" style:family="paragraph" style:parent-style-name="Text_20_body">
      <style:text-properties officeooo:rsid="0010137d" officeooo:paragraph-rsid="0012f9d9"/>
    </style:style>
    <style:style style:name="P4" style:family="paragraph" style:parent-style-name="Text_20_body">
      <style:text-properties style:font-name="Roboto" officeooo:rsid="000d96ae" officeooo:paragraph-rsid="000e5597"/>
    </style:style>
    <style:style style:name="P5" style:family="paragraph" style:parent-style-name="Text_20_body">
      <style:text-properties style:font-name="Roboto" officeooo:rsid="0011fa7b" officeooo:paragraph-rsid="0011fa7b"/>
    </style:style>
    <style:style style:name="P6" style:family="paragraph" style:parent-style-name="Text_20_body">
      <style:text-properties style:font-name="Roboto" officeooo:rsid="000fa8d7" officeooo:paragraph-rsid="0013e6db"/>
    </style:style>
    <style:style style:name="P7" style:family="paragraph" style:parent-style-name="Text_20_body">
      <style:text-properties style:font-name="Roboto" fo:font-weight="normal" officeooo:rsid="000fa8d7" officeooo:paragraph-rsid="000fa8d7" style:font-weight-asian="normal" style:font-weight-complex="normal"/>
    </style:style>
    <style:style style:name="P8" style:family="paragraph" style:parent-style-name="Text_20_body">
      <style:text-properties style:font-name="Roboto" fo:font-weight="normal" officeooo:rsid="0010137d" officeooo:paragraph-rsid="0010137d" style:font-weight-asian="normal" style:font-weight-complex="normal"/>
    </style:style>
    <style:style style:name="P9" style:family="paragraph" style:parent-style-name="Text_20_body">
      <style:text-properties style:font-name="Roboto" fo:font-weight="normal" officeooo:rsid="00124238" officeooo:paragraph-rsid="00124238" style:font-weight-asian="normal" style:font-weight-complex="normal"/>
    </style:style>
    <style:style style:name="P10" style:family="paragraph" style:parent-style-name="Text_20_body">
      <style:text-properties style:font-name="Roboto" fo:font-weight="normal" officeooo:rsid="0011fa7b" officeooo:paragraph-rsid="0013e6db" style:font-weight-asian="normal" style:font-weight-complex="normal"/>
    </style:style>
    <style:style style:name="P11" style:family="paragraph" style:parent-style-name="Text_20_body">
      <style:text-properties style:font-name="Roboto" fo:font-weight="normal" officeooo:rsid="0015d321" officeooo:paragraph-rsid="0015d321" style:font-weight-asian="normal" style:font-weight-complex="normal"/>
    </style:style>
    <style:style style:name="P12" style:family="paragraph" style:parent-style-name="Text_20_body">
      <style:text-properties style:font-name="Roboto" fo:font-weight="normal" officeooo:rsid="00165c2c" officeooo:paragraph-rsid="00165c2c" style:font-weight-asian="normal" style:font-weight-complex="normal"/>
    </style:style>
    <style:style style:name="P13" style:family="paragraph" style:parent-style-name="Text_20_body">
      <style:text-properties style:font-name="Roboto" officeooo:rsid="0010137d" officeooo:paragraph-rsid="0010137d"/>
    </style:style>
    <style:style style:name="P14" style:family="paragraph" style:parent-style-name="Text_20_body">
      <style:text-properties style:font-name="Roboto" officeooo:rsid="0015d321" officeooo:paragraph-rsid="0015d321"/>
    </style:style>
    <style:style style:name="P15" style:family="paragraph" style:parent-style-name="Title">
      <style:text-properties style:font-name="Roboto" officeooo:rsid="000d96ae" officeooo:paragraph-rsid="000d96ae"/>
    </style:style>
    <style:style style:name="P16" style:family="paragraph" style:parent-style-name="Subtitle">
      <style:text-properties fo:font-weight="bold" officeooo:rsid="00165c2c" officeooo:paragraph-rsid="00165c2c" style:font-weight-asian="bold" style:font-weight-complex="bold"/>
    </style:style>
    <style:style style:name="P17" style:family="paragraph" style:parent-style-name="Subtitle">
      <style:text-properties style:font-name="Roboto" fo:font-weight="bold" style:font-weight-asian="bold" style:font-weight-complex="bold"/>
    </style:style>
    <style:style style:name="P18" style:family="paragraph" style:parent-style-name="Subtitle">
      <style:text-properties style:font-name="Roboto" fo:font-weight="bold" officeooo:rsid="00124238" officeooo:paragraph-rsid="00124238" style:font-weight-asian="bold" style:font-weight-complex="bold"/>
    </style:style>
    <style:style style:name="T1" style:family="text">
      <style:text-properties officeooo:rsid="000e5597"/>
    </style:style>
    <style:style style:name="T2" style:family="text">
      <style:text-properties officeooo:rsid="0010137d"/>
    </style:style>
    <style:style style:name="T3" style:family="text">
      <style:text-properties officeooo:rsid="0011fa7b"/>
    </style:style>
    <style:style style:name="T4" style:family="text">
      <style:text-properties officeooo:rsid="0012f9d9"/>
    </style:style>
    <style:style style:name="T5" style:family="text">
      <style:text-properties style:font-name="Roboto"/>
    </style:style>
    <style:style style:name="T6" style:family="text">
      <style:text-properties style:font-name="Roboto" officeooo:rsid="00165c2c"/>
    </style:style>
    <style:style style:name="T7" style:family="text">
      <style:text-properties style:font-name="TeX Gyre DejaVu Math"/>
    </style:style>
    <style:style style:name="T8" style:family="text">
      <style:text-properties officeooo:rsid="0015d321"/>
    </style:style>
    <style:style style:name="T9" style:family="text">
      <style:text-properties officeooo:rsid="00165c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siantuntijuus</text:p>
      <text:p text:style-name="P4"/>
      <text:p text:style-name="P4">Asiantuntijuus on monialaista ja yhdistetään usein luotettavuuteen ja rehellisyyteen. <text:span text:style-name="T1">Asiantuntijuus on laaja käsite, koska sillä on useita erilaisia muotoja. </text:span>Usein huomaa, että asiantuntijuutta lähdetään pohtimaan ja selvittämään psykologian ja filosofian kautta. </text:p>
      <text:p text:style-name="P5"><text:s/><text:span text:style-name="T1">Asiantuntijuus tarkoittaa korkeatasoista tiedollista ja taidollista osaamista, jonkun aiheen tai esimerkiksi alan suhteen. Usein asiantuntijoista käytetään myös sanaa ekspertti. Eksperttejä voidaan luokitella kahteen ryhmään: rutiiniekspertit ja adaptiiviset ekspertit. Rutiiniekspertti tarkoittaa sitä, että hyvä suoriutuminen tapahtuu tutuissa ympäristöissä ja tehtävät ovat hyvin samankaltaisia. Adaptiivinen eksperttisuus taas tarkoittaa menestymistä vaihtuvissa ja uusissa tilanteissa sekä ympäristöissä. </text:span></text:p>
      <text:p text:style-name="P6">Asiantuntijuus vaatii jatkuvaa oppimisprosessia ja innostumista omaan aiheeseensa liittyen. On tärkeää myös osata tiedostaa omat hyvät ominaisuutensa ja olla vuorovaikutuksessa mui<text:span text:style-name="T8">den kanssa</text:span>. Asiantuntijuuteen liittyy myös paljon perustaitoja kuten työelämätaidot, sosiaaliset taidot j<text:span text:style-name="T2">a </text:span>viestintätaidot.</text:p>
      <text:p text:style-name="P17"/>
      <text:p text:style-name="P17">Ekspertiksi opiskelu</text:p>
      <text:p text:style-name="P11"/>
      <text:p text:style-name="P11">Opiskelu ekspertiksi on hyvin ammattikohtaista. <text:span text:style-name="T9">Asiantuntijuus liitetään usein työelämään ja sitä kautta koulutukseen ja yhteiskuntaan. Asiantuntijatieto syntyy </text:span></text:p>
      <text:p text:style-name="P12">Perusopintojen jälkeen asiantuntijaksi opiskeleva hakeutuu ammattiopintoihin ja sen yhteydessä suorittaa opinnäytetyöprosessin. Tässä vaiheessa asiantuntijatieto syntyy kokemuksellisesta ja teoreettisesta tiedosta sekä itsesäätelytiedosta. </text:p>
      <text:p text:style-name="P7">Ekspertiksi opiskelu vaatii sinnikkyyttä sekä suunnitelmallista ja tavoitteellista opiskelua. Uusien asioiden oppiminen ja jatkuva tiedon sisäistäminen vaativat aikaa ja siksi asiantuntijaksi ei tulla yhdessä päivässä. On hyvä tunnistaa virheitä ja osata estää niitä, sekä ottaa palautetta vastaan rakentavasti. </text:p>
      <text:p text:style-name="P8">Asiantuntijat voivat työskennellä hyvin monessa paikassa, jossa tarvitaan teoriapohjaista tiedon soveltamista. <text:span text:style-name="T3">Esimerkiksi tutkija ja diagnostikko ovat tällaisia ammatteja. </text:span></text:p>
      <text:p text:style-name="P18"/>
      <text:p text:style-name="P9"/>
      <text:p text:style-name="P9"><text:soft-page-break/></text:p>
      <text:p text:style-name="P16">Asiantuntijuuden jakaminen</text:p>
      <text:p text:style-name="P9"/>
      <text:p text:style-name="P9">Asiantuntijuus voidaan jaka<text:span text:style-name="T4">a praktiseen tietoon, formaali tietoon sekä metakognitiiviseen ja reflektiiviseen tietoon. Praktinen tieto on kokemuspohjaista tiedonhankintaa tekemisen kautta, jossa osaaminen osoitetaan näkyväksi. Formaali tieto tarkoittaa muodollista tietoa kuten oppikirjan tai muun vastaavan materiaalin tieto. Metakognitiivinen tieto tarkoittaa tietoisuutta omista tiedoista ja taidoista ja reflektiivinen tieto tarkoittaa oman toimintansa tutkimista tietoisesti. </text:span></text:p>
      <text:p text:style-name="P10">Asiantuntijuutta voi lähteä tarkastelemaan monesta näkökulmasta kuten kasvatustieteellisestä, kokemuksellisesta tai humanistisesta näkökulmasta. Eri alojen näkökulmissa pohditaan erilaisia asioita. Esimerkiksi kasvatustieteellisessä näkökulmassa tutkitaan asiantuntijuutta koulutuksen ja työelämän kannalta. Kokemuksellisessa näkökulmassa tarkastellaan asiantuntijan omaa näkemystä asiantuntijuudestaan tai siitä onko se puutteellista.</text:p>
      <text:p text:style-name="P13"/>
      <text:p text:style-name="P14">Asiantuntijuutta tarvitaan ja se on hyvin pitkälle kehittyvää. Asiantuntijuus vaatii paljon vaivannäköä ja perehtymistä sekä jatkuvaa opiskelua. </text:p>
      <text:p text:style-name="P13"/>
      <text:p text:style-name="P13">Lähteet</text:p>
      <text:p text:style-name="P1"><text:a xlink:type="simple" xlink:href="https://koppa.jyu.fi/kurssit/65050/luento/luentokaijacollin" text:style-name="Internet_20_link" text:visited-style-name="Visited_20_Internet_20_Link"><text:span text:style-name="T5">https://koppa.jyu.fi/kurssit/65050/luento/luentokaijacollin</text:span></text:a><text:span text:style-name="T5"> <text:s/>(luettu 24.11.2020)</text:span></text:p>
      <text:p text:style-name="P1"><text:a xlink:type="simple" xlink:href="https://www.theseus.fi/bitstream/handle/10024/19601/TMP.objres.379.pdf" text:style-name="Internet_20_link" text:visited-style-name="Visited_20_Internet_20_Link"><text:span text:style-name="T5">https://www.theseus.fi/bitstream/handle/10024/19601/TMP.objres.379.pdf</text:span></text:a><text:span text:style-name="T5"> <text:s text:c="2"/>(luettu 24.11.2020)</text:span></text:p>
      <text:p text:style-name="P2"><text:a xlink:type="simple" xlink:href="https://epublications.uef.fi/pub/URN_NBN_fi_joy-20090030/URN_NBN_fi_joy-20090030.pdf" text:style-name="Internet_20_link" text:visited-style-name="Visited_20_Internet_20_Link"><text:span text:style-name="T5">https://epublications.uef.fi/pub/URN_NBN_fi_joy-20090030/URN_NBN_fi_joy-20090030.pdf</text:span></text:a><text:span text:style-name="T5"> <text:s text:c="2"/>(luettu 24.11.2020)</text:span></text:p>
      <text:p text:style-name="P3"><text:a xlink:type="simple" xlink:href="http://www.oamk.fi/epooki/2015/osaamisen-osoittaminen/" text:style-name="Internet_20_link" text:visited-style-name="Visited_20_Internet_20_Link"><text:span text:style-name="T5">http://www.oamk.fi/epooki/2015/osaamisen-osoittaminen/</text:span></text:a><text:span text:style-name="T5"> <text:s/>(luettu 24.11.2020)</text:span></text:p>
      <text:p text:style-name="P3"><text:a xlink:type="simple" xlink:href="https://www.kamk.fi/fi/opari/Opinnaytetyopakki/Perustutkinnon-opinnayte/Koulutus/Asiantuntijuus" text:style-name="Internet_20_link" text:visited-style-name="Visited_20_Internet_20_Link"><text:span text:style-name="T5">https://www.kamk.fi/fi/opari/Opinnaytetyopakki/Perustutkinnon-opinnayte/Koulutus/Asiantuntijuus</text:span></text:a><text:span text:style-name="T5"> </text:span><text:span text:style-name="T6">(luettu 24.11.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Junkyard" svg:font-family="Junkyard" style:font-pitch="variable"/>
    <style:font-face style:name="Lato Medium" svg:font-family="'Lato Medium'" style:font-pitch="variable"/>
    <style:font-face style:name="Roboto" svg:font-family="Roboto" style:font-pitch="variable"/>
    <style:font-face style:name="TeX Gyre DejaVu Math" svg:font-family="'TeX Gyre DejaVu Math'"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Roboto" fo:font-family="Roboto" style:font-pitch="variable" fo:font-weight="normal" officeooo:rsid="00124238" style:font-weight-asian="normal" style:font-weight-complex="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4T13:02:41.732392522</meta:creation-date>
    <dc:date>2020-11-24T14:39:14.508533486</dc:date>
    <meta:editing-duration>PT17M5S</meta:editing-duration>
    <meta:editing-cycles>3</meta:editing-cycles>
    <meta:generator>LibreOffice/6.1.5.2$Linux_X86_64 LibreOffice_project/10$Build-2</meta:generator>
    <meta:document-statistic meta:table-count="0" meta:image-count="0" meta:object-count="0" meta:page-count="2" meta:paragraph-count="19" meta:word-count="339" meta:character-count="3560" meta:non-whitespace-character-count="3225"/>
  </office:meta>
</office:document-meta>
</file>