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6pt" officeooo:rsid="000ec921" officeooo:paragraph-rsid="000ec921" style:font-size-asian="16pt" style:font-size-complex="16pt"/>
    </style:style>
    <style:style style:name="P2" style:family="paragraph" style:parent-style-name="Standard">
      <style:text-properties style:font-name="Times New Roman" fo:font-size="16pt" fo:font-weight="bold" officeooo:rsid="000ec921" officeooo:paragraph-rsid="000ec921" style:font-size-asian="16pt" style:font-weight-asian="bold" style:font-size-complex="16pt" style:font-weight-complex="bold"/>
    </style:style>
    <style:style style:name="P3" style:family="paragraph" style:parent-style-name="Standard">
      <style:text-properties style:font-name="Times New Roman" fo:font-size="14pt" officeooo:rsid="000edba0" officeooo:paragraph-rsid="000edba0" style:font-size-asian="14pt" style:font-size-complex="14pt"/>
    </style:style>
    <style:style style:name="P4" style:family="paragraph" style:parent-style-name="Standard">
      <style:text-properties style:font-name="Times New Roman" fo:font-size="14pt" officeooo:rsid="000edba0" officeooo:paragraph-rsid="0012281f" style:font-size-asian="14pt" style:font-size-complex="14pt"/>
    </style:style>
    <style:style style:name="P5" style:family="paragraph" style:parent-style-name="Standard">
      <style:text-properties style:font-name="Times New Roman" fo:font-size="14pt" officeooo:rsid="000edba0" officeooo:paragraph-rsid="0017fd22" style:font-size-asian="14pt" style:font-size-complex="14pt"/>
    </style:style>
    <style:style style:name="P6" style:family="paragraph" style:parent-style-name="Standard">
      <style:text-properties style:font-name="Times New Roman" fo:font-size="14pt" officeooo:rsid="0012281f" officeooo:paragraph-rsid="0012281f" style:font-size-asian="14pt" style:font-size-complex="14pt"/>
    </style:style>
    <style:style style:name="P7" style:family="paragraph" style:parent-style-name="Standard">
      <style:text-properties style:font-name="Times New Roman" fo:font-size="14pt" officeooo:rsid="0012281f" officeooo:paragraph-rsid="00142899" style:font-size-asian="14pt" style:font-size-complex="14pt"/>
    </style:style>
    <style:style style:name="P8" style:family="paragraph" style:parent-style-name="Standard">
      <style:paragraph-properties fo:text-align="justify" style:justify-single-word="false"/>
      <style:text-properties style:font-name="Times New Roman" fo:font-size="14pt" officeooo:rsid="0012281f" officeooo:paragraph-rsid="001466fe" style:font-size-asian="14pt" style:font-size-complex="14pt"/>
    </style:style>
    <style:style style:name="P9" style:family="paragraph" style:parent-style-name="Standard">
      <style:paragraph-properties fo:text-align="justify" style:justify-single-word="false"/>
      <style:text-properties style:font-name="Times New Roman" fo:font-size="14pt" officeooo:rsid="0012281f" officeooo:paragraph-rsid="0012281f" style:font-size-asian="14pt" style:font-size-complex="14pt"/>
    </style:style>
    <style:style style:name="P10" style:family="paragraph" style:parent-style-name="Standard">
      <style:text-properties style:font-name="Times New Roman" fo:font-size="14pt" officeooo:rsid="00142899" officeooo:paragraph-rsid="00142899" style:font-size-asian="14pt" style:font-size-complex="14pt"/>
    </style:style>
    <style:style style:name="P11" style:family="paragraph" style:parent-style-name="Standard">
      <style:text-properties style:font-name="Times New Roman" fo:font-size="14pt" officeooo:rsid="001617bb" officeooo:paragraph-rsid="001617bb" style:font-size-asian="14pt" style:font-size-complex="14pt"/>
    </style:style>
    <style:style style:name="P12" style:family="paragraph" style:parent-style-name="Standard">
      <style:text-properties style:font-name="Times New Roman" fo:font-size="14pt" officeooo:rsid="0017fd22" officeooo:paragraph-rsid="0017fd22" style:font-size-asian="14pt" style:font-size-complex="14pt"/>
    </style:style>
    <style:style style:name="P13" style:family="paragraph" style:parent-style-name="Standard">
      <style:text-properties style:font-name="Times New Roman" fo:font-size="14pt" fo:font-weight="bold" officeooo:rsid="0012281f" officeooo:paragraph-rsid="0012281f" style:font-size-asian="14pt" style:font-weight-asian="bold" style:font-size-complex="14pt" style:font-weight-complex="bold"/>
    </style:style>
    <style:style style:name="P14" style:family="paragraph" style:parent-style-name="Standard">
      <style:text-properties style:font-name="Times New Roman" fo:font-size="14pt" fo:font-weight="bold" officeooo:rsid="001617bb" officeooo:paragraph-rsid="001617bb" style:font-size-asian="14pt" style:font-weight-asian="bold" style:font-size-complex="14pt" style:font-weight-complex="bold"/>
    </style:style>
    <style:style style:name="P15" style:family="paragraph" style:parent-style-name="Standard">
      <style:text-properties officeooo:paragraph-rsid="00142899"/>
    </style:style>
    <style:style style:name="P16" style:family="paragraph" style:parent-style-name="Standard">
      <style:paragraph-properties fo:text-align="justify" style:justify-single-word="false"/>
      <style:text-properties style:font-name="Times New Roman" fo:font-size="14pt" officeooo:rsid="00129c68" officeooo:paragraph-rsid="001466fe" style:font-size-asian="14pt" style:font-size-complex="14pt"/>
    </style:style>
    <style:style style:name="P17" style:family="paragraph" style:parent-style-name="Standard">
      <style:text-properties style:font-name="Times New Roman" fo:font-size="14pt" fo:font-weight="bold" officeooo:rsid="00142899" officeooo:paragraph-rsid="00142899" style:font-size-asian="14pt" style:font-weight-asian="bold" style:font-size-complex="14pt" style:font-weight-complex="bold"/>
    </style:style>
    <style:style style:name="T1" style:family="text">
      <style:text-properties officeooo:rsid="0010b04f"/>
    </style:style>
    <style:style style:name="T2" style:family="text">
      <style:text-properties officeooo:rsid="00129c68"/>
    </style:style>
    <style:style style:name="T3" style:family="text">
      <style:text-properties officeooo:rsid="00142899"/>
    </style:style>
    <style:style style:name="T4" style:family="text">
      <style:text-properties style:font-name="Times New Roman" fo:font-size="14pt" style:font-size-asian="14pt" style:font-size-complex="14pt"/>
    </style:style>
    <style:style style:name="T5" style:family="text">
      <style:text-properties style:font-name="Times New Roman" fo:font-size="14pt" officeooo:rsid="00142899" style:font-size-asian="14pt" style:font-size-complex="14pt"/>
    </style:style>
    <style:style style:name="T6" style:family="text">
      <style:text-properties style:font-name="Times New Roman" fo:font-size="14pt" officeooo:rsid="001466fe" style:font-size-asian="14pt" style:font-size-complex="14pt"/>
    </style:style>
    <style:style style:name="T7" style:family="text">
      <style:text-properties officeooo:rsid="001617bb"/>
    </style:style>
    <style:style style:name="T8" style:family="text">
      <style:text-properties officeooo:rsid="0016d387"/>
    </style:style>
    <style:style style:name="T9" style:family="text">
      <style:text-properties officeooo:rsid="0017fd22"/>
    </style:style>
    <style:style style:name="T10" style:family="text">
      <style:text-properties fo:font-weight="bold" style:font-weight-asian="bold" style:font-weight-complex="bold"/>
    </style:style>
    <style:style style:name="T11" style:family="text">
      <style:text-properties fo:font-weight="bold" officeooo:rsid="0017fd22" style:font-weight-asian="bold" style:font-weight-complex="bold"/>
    </style:style>
    <style:style style:name="T12" style:family="text">
      <style:text-properties officeooo:rsid="001816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ngelmanratkaisu </text:p>
      <text:p text:style-name="P1"/>
      <text:p text:style-name="P3"><text:span text:style-name="T12">Ongelmanratkaisulla</text:span> tarkoit<text:span text:style-name="T12">etaan</text:span> ajattelun muotoa, missä tähdätään tiettyyn päämäärään, joka myös sisältää tiedostamatonta että tietoista tiedonkäsittelyä. Ongelmalle käsite on voi olla seuraavanlainen: Uudenlainen tilanne, jonka välittömään ratkaisuun henkilöllä ei ole siihen tarvittavaa tietoa taikka välineitä. Näitä ongelmia voisi olla vaikkapa matikantunnilla ilmentyvä vaikea laskutoimitus ja vaikkapa perheessä tapahtunut ristiriita. Eli ongelman ratkaisussa on kyse siitä, kuinka on mahdollista saavuttaa päämäärä, joka ei ole itsestään selvästi saatavilla. </text:p>
      <text:p text:style-name="P3"/>
      <text:p text:style-name="P5">Ongelmanratkaisuun vaikuttavat muun muassa biologiset, psyykkiset sekä sosiokulttuuriset tekijät. <text:span text:style-name="T9">1)</text:span> <text:span text:style-name="T10">Biologinen tekijä</text:span> vaikuttaa siihen millainen hermostollinen perusta henkilöllä on. </text:p>
      <text:p text:style-name="P5"><text:span text:style-name="T9">2) </text:span><text:span text:style-name="T10">Psyykkiset</text:span> taas vaikuttavat <text:span text:style-name="T1">esimerkiksi siihen kuinka asiaan suhtaudutaan, myönteisesti vaiko kielteisesti. Psyykkisiin tekijöihin liittyy myös henkilön joustava ajattelu, joka vaikuttaa siihen kuinka useasta näkökulmasta asiaa on mahdollista tarkastella. Ja kuten esimerkiksi väsymys vaikuttaa vahvasti siihen, millaisia ratkaisuja henkilö tekee asian kohdalla.</text:span></text:p>
      <text:p text:style-name="P5"/>
      <text:p text:style-name="P5"><text:span text:style-name="T9">3) </text:span><text:span text:style-name="T11">Sosiokulttuuriset tekijät</text:span><text:span text:style-name="T9"> taas liittyvät nimensä mukaisesti kulttuuriin että tilannetekijöihin kuten työskenteleekö ryhmässä vai yksistään. Ryhmäpaine on tuttu käsite liittyen tähän asiaan ja se voi ilmetä siten että suurinosa ryhmästä on päätynyt jo tiettyyn ratkaisuun, joka aiheuttaa lopuille myöntymisen paineen. </text:span></text:p>
      <text:p text:style-name="P4"/>
      <text:p text:style-name="P13"/>
      <text:p text:style-name="P13"/>
      <text:p text:style-name="P13"/>
      <text:p text:style-name="P13"/>
      <text:p text:style-name="P13"/>
      <text:p text:style-name="P13"/>
      <text:p text:style-name="P13"><text:soft-page-break/>Heuristiikat </text:p>
      <text:p text:style-name="P6"/>
      <text:p text:style-name="P8">Ratkaistessamme ongelmia, <text:span text:style-name="T7">tehdessämme päätöksiä taikka päätellessemmä, on tavallista turvautua heurestiikkoihin.</text:span> <text:span text:style-name="T7">Sillä</text:span> tarkoitetaan eräänlaista nyrkkisääntöä <text:span text:style-name="T2">eli mitä tahansa yksinkertaista periaatetta tai valmista ratkaisumallia, joka mahdollistaa nopean reaktion ongelmaan. Heurestiikat ovat niin sanottuja ajattelun oikopolkuja, joiden avulla ihminen pääsee yleensä varsin lyhyessä ajassa riittävän lähelle hyvää lopputulosta. Yleisimmät heurestiikat ovat ankkurointi sekä saatavuuden ja edustavuuden heurestiikka. </text:span></text:p>
      <text:p text:style-name="P16">1) Ankkurointi tarkoittaa taipumusta antaa liikaa painoa ensimäiselle havainnolle tai tiedolle eli päätöstä ohjaa annettu tai itse luotu vertailukohta.</text:p>
      <text:p text:style-name="P8"/>
      <text:p text:style-name="P16">2) Saatavuuden heurestiikka tarkoittaa päätöksen tekemistä sen perusteella, kuinka helposti henkilö pystyy palauttamaan vastaavan tilanteen mieleensä tai millainen vaikutelma hänelle on muodostunut asian yleisyydestä. Saatavuuden heurestiikkaa käytetään yleensä silloin, kun halutaan arvioida jonkin tapahtuman tiheyttä, kuten riskiä joutua liikenteessä vaaratilanteeseen puhelimen käytön vuoksi.</text:p>
      <text:p text:style-name="P8"/>
      <text:p text:style-name="P16">3) Edustavuuden heurestiikalla tarkoitetaan taas nyrkkisääntöä silloin kun henkilö pohtii, kuinka suurella todennäköisyydellä asia tai tapahtuma kuvastaa hänelle valmiiksi mielessä olevaa kuvaa. Se siis perustuu samanlaisuuteen. </text:p>
      <text:p text:style-name="P9"/>
      <text:p text:style-name="P14"/>
      <text:p text:style-name="P14"/>
      <text:p text:style-name="P14"/>
      <text:p text:style-name="P14"/>
      <text:p text:style-name="P14"/>
      <text:p text:style-name="P14"/>
      <text:p text:style-name="P14"/>
      <text:p text:style-name="P14"/>
      <text:p text:style-name="P14"><text:soft-page-break/>Vaikeus</text:p>
      <text:p text:style-name="P6"/>
      <text:p text:style-name="P11">Ongelmanratkaisussa voi olla myös ongelmia, jotka voivat ilmetä monen eri alueen seurauksena. Toiminnanohjauksen häiriöt, muistin heikentyminen, tarkkaavuuden vaikeudet sekä jotkin neuropsykologiset erityishäiriöt voivat olla vaikeuttavia tekijöitä. <text:span text:style-name="T8">Neuropsykologisiin erityishäiriöihin lasketaan esimerkiksi kielellinen häiriö eli vaikeus ymmärtää sanamerkityksiä ja käsitteiden käyttöä jolloin vertailu, yleistäminen ja abstrakti päättely vaikeutuvat. Tarkkaavuuden vaikeuksia voi olla muun muassa keskittymisen taikka huomion ylläpito. </text:span></text:p>
      <text:p text:style-name="P17"/>
      <text:p text:style-name="P17">Ratkaisumalli</text:p>
      <text:p text:style-name="P10"/>
      <text:p text:style-name="P15"><text:span text:style-name="T5">Ongelmanratkaisumallin on kehittänyt matemaatikko G. Polya. Hänen mallinsa mukaan ratkaiseminen jakautuu neljään vaiheeseen: </text:span><text:span text:style-name="T4">ongelman ymmärtäminen, suunnitelman laatiminen, suunnittelman toteuttaminen ja arviointiin. Onnistunut ongelmanratkaisu edellyttää kaikkien neljän vaiheen läpikäyntiä. Ongelman määritykset ja ratkaisuideat on helpompi hahmottaa ja niitä voi kehittää paremmin eteenpäin, jos ne purkaa päästään esim. paperille tai muotoiltavaksi tuotteeksi. </text:span><text:span text:style-name="T6">Ratkaisumallin tarkempi seloste löytyy linkistä, jonka laitoin lähdeluetteloon. </text:span></text:p>
      <text:p text:style-name="P7"/>
      <text:p text:style-name="P17">Lähdeluettelo: </text:p>
      <text:p text:style-name="P6"><text:a xlink:type="simple" xlink:href="http://mlab.uiah.fi/polut/Design/tyokalu_ongelmanratkaisu.html" text:style-name="Internet_20_link" text:visited-style-name="Visited_20_Internet_20_Link"/></text:p>
      <text:p text:style-name="P10">Ratkaisumalli</text:p>
      <text:p text:style-name="P6"><text:a xlink:type="simple" xlink:href="http://mlab.uiah.fi/polut/Design/tyokalu_ongelmanratkaisu.html" text:style-name="Internet_20_link" text:visited-style-name="Visited_20_Internet_20_Link">http://mlab.uiah.fi/polut/Design/tyokalu_ongelmanratkaisu.html</text:a> <text:span text:style-name="T3">(Luettu 5.12.2020)</text:span></text:p>
      <text:p text:style-name="P6"/>
      <text:p text:style-name="P12">Vaikeus</text:p>
      <text:p text:style-name="P6"><text:a xlink:type="simple" xlink:href="https://www.terveyskyla.fi/aivotalo/aivot-ja-toimintakyky/päättely-ja-ongelmanratkaisu/miten-vaikeus-ilmenee" text:style-name="Internet_20_link" text:visited-style-name="Visited_20_Internet_20_Link">https://www.terveyskyla.fi/aivotalo/aivot-ja-toimintakyky/p%C3%A4%C3%A4ttely-ja-ongelmanratkaisu/miten-vaikeus-ilmenee</text:a> <text:span text:style-name="T9">(Luettu 5.12.2020)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2T19:36:06.837000000</meta:creation-date>
    <dc:date>2020-12-06T15:33:46.318000000</dc:date>
    <meta:editing-duration>PT12M6S</meta:editing-duration>
    <meta:editing-cycles>4</meta:editing-cycles>
    <meta:generator>LibreOffice/6.2.5.2$Windows_X86_64 LibreOffice_project/1ec314fa52f458adc18c4f025c545a4e8b22c159</meta:generator>
    <meta:document-statistic meta:table-count="0" meta:image-count="0" meta:object-count="0" meta:page-count="3" meta:paragraph-count="19" meta:word-count="435" meta:character-count="4118" meta:non-whitespace-character-count="3691"/>
  </office:meta>
</office:document-meta>
</file>