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rsid="0009c154" officeooo:paragraph-rsid="0009c154"/>
    </style:style>
    <style:style style:name="P2" style:family="paragraph" style:parent-style-name="Text_20_body">
      <style:text-properties officeooo:rsid="0009c154" officeooo:paragraph-rsid="0009c154"/>
    </style:style>
    <style:style style:name="P3" style:family="paragraph" style:parent-style-name="Text_20_body">
      <style:text-properties officeooo:rsid="000a20d8" officeooo:paragraph-rsid="000a20d8"/>
    </style:style>
    <style:style style:name="P4" style:family="paragraph" style:parent-style-name="Text_20_body">
      <style:text-properties officeooo:rsid="000ab2d8" officeooo:paragraph-rsid="000ab2d8"/>
    </style:style>
    <style:style style:name="P5" style:family="paragraph" style:parent-style-name="Text_20_body">
      <style:text-properties officeooo:rsid="000c6909" officeooo:paragraph-rsid="000c6909"/>
    </style:style>
    <style:style style:name="P6" style:family="paragraph" style:parent-style-name="Text_20_body">
      <style:text-properties officeooo:rsid="00122ccc" officeooo:paragraph-rsid="00149375"/>
    </style:style>
    <style:style style:name="P7" style:family="paragraph" style:parent-style-name="Text_20_body">
      <style:text-properties officeooo:rsid="0017ff9c" officeooo:paragraph-rsid="0017ff9c"/>
    </style:style>
    <style:style style:name="P8" style:family="paragraph" style:parent-style-name="Text_20_body">
      <style:text-properties officeooo:rsid="001995ac" officeooo:paragraph-rsid="001995ac"/>
    </style:style>
    <style:style style:name="P9" style:family="paragraph" style:parent-style-name="Text_20_body">
      <style:text-properties fo:font-style="italic" fo:font-weight="normal" officeooo:rsid="001c9e0e" officeooo:paragraph-rsid="001c9e0e" style:font-style-asian="italic" style:font-weight-asian="normal" style:font-style-complex="italic" style:font-weight-complex="normal"/>
    </style:style>
    <style:style style:name="P10" style:family="paragraph" style:parent-style-name="Text_20_body">
      <style:text-properties fo:font-style="normal" fo:font-weight="normal" officeooo:rsid="001c9e0e" officeooo:paragraph-rsid="001c9e0e" style:font-style-asian="normal" style:font-weight-asian="normal" style:font-style-complex="normal" style:font-weight-complex="normal"/>
    </style:style>
    <style:style style:name="P11" style:family="paragraph" style:parent-style-name="Heading_20_3">
      <style:text-properties fo:font-style="italic" fo:font-weight="normal" officeooo:rsid="001c9e0e" officeooo:paragraph-rsid="001c9e0e" style:font-style-asian="italic" style:font-weight-asian="normal" style:font-style-complex="italic" style:font-weight-complex="normal"/>
    </style:style>
    <style:style style:name="T1" style:family="text">
      <style:text-properties officeooo:rsid="000ab2d8"/>
    </style:style>
    <style:style style:name="T2" style:family="text">
      <style:text-properties officeooo:rsid="000db6b7"/>
    </style:style>
    <style:style style:name="T3" style:family="text">
      <style:text-properties officeooo:rsid="00149375"/>
    </style:style>
    <style:style style:name="T4" style:family="text">
      <style:text-properties fo:font-variant="normal" fo:text-transform="none" fo:color="#555555" style:font-name="Liberation Serif" fo:font-size="12pt" fo:letter-spacing="normal" fo:font-style="normal" fo:font-weight="normal" officeooo:rsid="00149375" style:font-size-asian="12pt" style:font-size-complex="12pt"/>
    </style:style>
    <style:style style:name="T5" style:family="text">
      <style:text-properties officeooo:rsid="00198190"/>
    </style:style>
    <style:style style:name="T6" style:family="text">
      <style:text-properties fo:font-style="italic" officeooo:rsid="001c9e0e" style:font-style-asian="italic" style:font-style-complex="italic"/>
    </style:style>
    <style:style style:name="T7" style:family="text">
      <style:text-properties officeooo:rsid="001e61e9"/>
    </style:style>
    <style:style style:name="T8" style:family="text">
      <style:text-properties officeooo:rsid="001f7e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äätöksenteko</text:p>
      <text:p text:style-name="P2"/>
      <text:p text:style-name="P3">Päätöksenteko on yksi keskeisimpiä toimintaamme ohjaavia kognitiivisia toimintoja. Joudumme päivittäin tekemään erilaisia päätöksiä, mitkä määrittävät tekemistämme. Päätöksenteko määritellään ajattelun muodoksi, jossa valitaan eri vaihtoehtojen joukosta jokin toiminta, asia tai uskomus. <text:span text:style-name="T1">Esimerkiksi tulevan opiskelupaikan valinta on keskeinen päätöksenteon aihe nuorilla. </text:span></text:p>
      <text:p text:style-name="P4">Kuten aiemmin mainitsin, päätöksenteko ja ajattelu liittyvät vahvasti toisiinsa. Puhuttaessa päätöksenteosta on myös kyettävä ymmärtämään ihmisen ajatteluun perustuvaa toimintaa. Ajatteluun sisältyy päätöksenteon lisäksi esimerkiksi ongelmanratkaisu ja muistitieto. Ajattelussa ihmisen täytyy havainnoida ympäristöstä saamaansa tietoa ja soveltaa sitä omaan toimintaansa. Näin meidän on m<text:span text:style-name="T7">a</text:span>hadollista soveltaa erilaisia malleja todellisuudesta. Ajatteluun vaikuttavat suuresti esimerkiksi tarkkaavaisuus, tilanne ja kulttuuri. <text:s text:c="2"/></text:p>
      <text:p text:style-name="P5">Ajattelussa keskeinen teoria on kaksoisprosessointi, jossa ajattelu jaetaan intuitiiviseen ja analyyttiseen ajatteluun. Karkeasti määriteltynä intuitiivinen ajattelu on nopeaa ja tiedostamatonta, kun taas analyyttinen on hidasta ja tietoista. <text:span text:style-name="T2">Päätöksenteossa nämä nimetään rationaaliseksi päätöksenteoksi (perustuu analyyttiseen ajatteluun) ja intuitiiviseen päätöksentekoon (perustuu intuitiiviseen ajatteluun). Yleensä päätöksenteon tulee olla nopeaa ja tehokasta. Tämän takia intuitiivinen ajattelu ja päätöksenteko on huomattavasti yleisempää etenkin nopeissa ja hetkellisissä tilanteissa. Rationaalista päätöksentekoa taas vaaditaan kauaskantoisissa ja suurissa päätöksissä, jolloin päätöksen ei tarvitse syntyä hetkessä. </text:span></text:p>
      <text:p text:style-name="P6">Monet nykyiset tutkimukset ovat osoittaneet, että päätöksenteko ei olisi niin kontrolloitua kuin aikaisemmin on luultu. Esimerkiksi englantilainen psykologi Jonathan Evans on esittänyt tästä oman teoriansa. Myös psykologian maisteri Tuomas Leisti on tutkinut paljon kyseistä ilmiötä väitöstutkimuksessaan. Häntä kiinnostaa erityisesti ihmisen subjektiiviset perustelut päätöksilleen, jos päätöksenteko on tiedostamatonta toimintaa. Leisti jakaa tietoisuuden kahteen muotoon, subjektiiviseen kokemukseen ja tietoiseen ajatteluun. Tiedostamattomien päätöksentekoprosessien tulokset koetaan nykyisen käsityksen mukaan yleensä intuitiivisina vaikutelmiena eli subjektiivisina kokemuksina. Leistin tukimuksen perusteella tietoisen ajttelun rooli päätöksenteossa on metakognitiivinen. Tämä tarkoittaa käytännössä sitä, että tietoisen ajattelun tehtävä on valvoa ja ohjata päätöksentekoprosesseja. Tutkimuksen perusteella metakognitivisista kyvyistä näyttäisi olevan eniten hyötyä päätöksenteon johdonmukaisuuden kannalta silloin kun päätökset on perusteltava. ”Toisin sanoen, vaikka ajattelu ei suoranaisesti olisikaan päätösten takana, tietoisella ajattelulla voi vaikuttaa päätöksentekoon”, Leino tiivistää.</text:p>
      <text:p text:style-name="P6"><text:span text:style-name="T3">Päätöksentekoon vaikuttaa myös pitkälti se, miten aiemmat</text:span><text:span text:style-name="T4"> </text:span><text:span text:style-name="T3">päätöksemme ovat onnistuneet. Jos päätös on onnistunut, todennäköisesti toistamme vastaavan päätöksen uudelleen. Tutkimuksissa on havittu myös emootioiden eli tunteiden suurta vaikutusta päätöksiimme. Tutkija Lauri Nummenmaan mukaan aivojen tunnejärjestelmien vaikutus päätöksentekoomme ja toimintaamme huomaamattomasti on jatkuvaa koko ajan. Tunteiden ansiosta pystymme tekemään nopeita päätöksiä sillä meidän ei tarvitse käsitellä erikseen jokaista tietoista päätöstä. Toisaalta etenkin voimakkaiden tunteiden, kuten ilon ja surun aikana tehdyt päätökset johtavat suurempien riskien ottamiseen. Heuristisella affektiolla tarkoitetaan henkistä oikotietä, joka sallii päätösten tekemisen </text:span><text:soft-page-break/><text:span text:style-name="T3">nopeasti. Tunteet vaikuttavat siihen suuresti. Yleensä heuristinen affektio seuraa, kun harkitsemme jonkin asian riskejä sekä hyötyjä riippuen siitä millaisia tuntemuksia kyseinen ärsyke meissä herättää. Tutkimukset ovat todistaneet, että mikäli tunteet ovat myönteiset jotain asiaa kohtaan ihminen saattaa aliarvioida riskit ja liioitella hyödyt.</text:span></text:p>
      <text:p text:style-name="P7">Päätöksenteossa tarvitaan usein myös päättelyä. Päättely on ajattelua, jossa ihminen soveltaa tilanteissa oppimiaan tietoja sekä taitoja. Arkielämän tilanteissa päättely on usein melko automaattista vaikka looginen ja rationaalinen päättely vaativatkin monimutkaisia ajattelutoimintoja. Ihmisten päättelyä on myös tutkittu ja tulosten mukaan päättelytehtävissä suositaan enemmän intuitiivistä ajattelua sen helppouden ja nopeuden vuoksi. </text:p>
      <text:p text:style-name="P7">Päätöksentekoon liittyy olennaisesti heuristiikat. Heuristiikka voidaan määritellä nyrkkisäännöksi eli miksi tahansa yksinkertaiseksi periaatteeksi tai valmiiksi ratkaisumalliksi. Heuristiikat mahdollistavat riittävän hyvän lopputuloksen saavuttamisen lyhyessä ajassa. Niitä voi siis kutsua eräänlaisiksi oikopoluiksi. <text:span text:style-name="T5">Heuristiikkoja tutkineiden Kahnemanin ja Tverskyn mukaan yleisimmät heuristiikat ovat ankkurointi sekä saatavuuden ja edustavuuden heuristiikka. Ankkuroinnissa taipumuksena on antaa liikaa painoa ensimmäiselle havainnolle tai tiedolle. Saatavuuden heuristiikassa päätös tehdään sen perusteella, kuinka helposti henkilö pystyy palauttamaan vastaavan tilanteen mieleensä tai millainen vaikutelma hänelle on muodostunut asian yleisyydestä. Tätä voidaan käyttää esimerkiksi arvioidessa puhelimen riskiä aiheuttaa liikenneonnettomuus. Jos puhelinta ajon aikana käyttävä henkilö ei tunne ketään, joka olisi joutunut onnettomuuteen tämän takia, hän voi arvioidan riskin todellista pienemmäksi. Edustavuuden heuristiikkaa käytetään silloin, kun pohditaan, kuinka suurella todennäköisyydellä asia tai tapahtuma kuvastaa jo valmiiksi mielessä olevaa kuvaa.</text:span></text:p>
      <text:p text:style-name="P8">Heuristiikkaa käytettäessä on riski, että se johtaa kognitiivisiin vinoumiin. Ne yksinkertaistavat tiedonkäsittelyä ja voivat tämän takia johtaa päättelyvirheisiin. Kognitiiviset vinoumat siis tarkoittavat ihmisillä esiintyviä taipumuksia ha<text:span text:style-name="T8">h</text:span>mottaa ja painottaa informaatiota, havaintoja sekä tulkintoja tietyllä tavalla. </text:p>
      <text:p text:style-name="P8"/>
      <text:p text:style-name="P8"/>
      <text:p text:style-name="P8"><text:s text:c="119"/><text:span text:style-name="T6">Juho Kujansuu 6.12.2020</text:span></text:p>
      <text:h text:style-name="P11" text:outline-level="3"/>
      <text:h text:style-name="P11" text:outline-level="3"/>
      <text:h text:style-name="P11" text:outline-level="3"/>
      <text:h text:style-name="P11" text:outline-level="3"/>
      <text:h text:style-name="P11" text:outline-level="3"/>
      <text:p text:style-name="P9"/>
      <text:h text:style-name="P11" text:outline-level="3"><text:soft-page-break/></text:h>
      <text:h text:style-name="P11" text:outline-level="3">Lähteet:</text:h>
      <text:p text:style-name="P10">Motiivi 3</text:p>
      <text:p text:style-name="P10">Helsingin yliopisto: aivojen aivojen päätöksentekoprosessi on suurelta osin tiedostamatonta-silti voimme vaikuttaa siihen 14.10.2019, luettu 29.11.2020</text:p>
      <text:p text:style-name="P10">Mielenihmeet: miten tunteet vaikuttavat päätöksentekoon 20.7.2017, luettu 6.12.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4T13:03:24.541000000</meta:creation-date>
    <dc:date>2020-12-06T12:23:07.994000000</dc:date>
    <meta:editing-duration>PT50M16S</meta:editing-duration>
    <meta:editing-cycles>7</meta:editing-cycles>
    <meta:generator>LibreOffice/6.2.5.2$Windows_X86_64 LibreOffice_project/1ec314fa52f458adc18c4f025c545a4e8b22c159</meta:generator>
    <meta:document-statistic meta:table-count="0" meta:image-count="0" meta:object-count="0" meta:page-count="3" meta:paragraph-count="14" meta:word-count="658" meta:character-count="6255" meta:non-whitespace-character-count="5485"/>
  </office:meta>
</office:document-meta>
</file>