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officeooo:rsid="001998ae" officeooo:paragraph-rsid="001998ae" style:font-size-asian="21pt" style:font-weight-asian="bold" style:font-size-complex="24pt" style:font-weight-complex="bold"/>
    </style:style>
    <style:style style:name="P2" style:family="paragraph" style:parent-style-name="Standard">
      <style:text-properties officeooo:paragraph-rsid="002e0f26"/>
    </style:style>
    <style:style style:name="P3" style:family="paragraph" style:parent-style-name="Standard">
      <style:text-properties officeooo:rsid="00310f58" officeooo:paragraph-rsid="00375d99"/>
    </style:style>
    <style:style style:name="P4" style:family="paragraph" style:parent-style-name="Standard">
      <style:text-properties officeooo:rsid="0039ab9a" officeooo:paragraph-rsid="0039ab9a"/>
    </style:style>
    <style:style style:name="P5" style:family="paragraph" style:parent-style-name="Standard">
      <style:text-properties officeooo:rsid="003f63cd" officeooo:paragraph-rsid="003f63cd"/>
    </style:style>
    <style:style style:name="P6" style:family="paragraph" style:parent-style-name="Standard">
      <style:text-properties fo:font-size="12pt" fo:font-weight="normal" officeooo:rsid="001ae8b2" officeooo:paragraph-rsid="002e0f26" style:font-size-asian="10.5pt" style:font-weight-asian="normal" style:font-size-complex="12pt" style:font-weight-complex="normal"/>
    </style:style>
    <style:style style:name="P7" style:family="paragraph" style:parent-style-name="Standard">
      <style:text-properties officeooo:rsid="0036921d" officeooo:paragraph-rsid="0036921d"/>
    </style:style>
    <style:style style:name="T1" style:family="text">
      <style:text-properties officeooo:rsid="001d6a5e"/>
    </style:style>
    <style:style style:name="T2" style:family="text">
      <style:text-properties officeooo:rsid="001f14e9"/>
    </style:style>
    <style:style style:name="T3" style:family="text">
      <style:text-properties officeooo:rsid="002f769e"/>
    </style:style>
    <style:style style:name="T4" style:family="text">
      <style:text-properties officeooo:rsid="0032e947"/>
    </style:style>
    <style:style style:name="T5" style:family="text">
      <style:text-properties officeooo:rsid="003f0d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äätöksenteko</text:p>
      <text:p text:style-name="P6"/>
      <text:p text:style-name="P2">Päätöksenteko voi olla intuitiivista tai analyyttista. Intuitiivinen ajattelu on nopeaa ja ihminen käsittele<text:span text:style-name="T1">e</text:span> tietoa tie<text:span text:style-name="T1">dottomasti ja automaattisesti</text:span>. Analyyttinen on hidasta ja ihminen käsittelee tietoa tietoisesti. Niistä käytetään nimitystä kaksoisprosessointiteoriat ja ne ovat koko ajan jatkuvassa vuorovaikutuksessa. Ongelmia ratkoessaan, päätöksiä tehdessään ja päätellessään ihminen käyttää molempia prosessointitapoja. Ihminen tekee paljon päätöksiä tunteella, joka on yleensä intuitiivista, mutta se voi olla myös jossain tapauksissa analyyttista<text:span text:style-name="T3">kin</text:span>. <text:span text:style-name="T2">Kaikissa tilanteissa päätöksiä tehdessä tai ongelmaa ratkaistaessa ei ehdi kuitenkaan hankkia objektiivista tietoa tai sitä ei ole tarjolla ja ihmisen toiminta perustuu intuitiiviseen ajatteluun. Tietyt tilanteet kuitenkin vaativat analyytista ajattelua. Kun ihminen yrittää esim. päättää mihin koulutukseen haluaa, on otettava runsaasti asioita huomioon ja ajateltava analyyttisesti. Tutkimustulosten mukaan henkilön sukupuoli, arvot tai älykkyys eivät vaikuta siihen, kuinka paljon ihmiset nojautuvat intuitioon ja analyyttiseen ajatteluun. </text:span></text:p>
      <text:p text:style-name="P3">Päätöksenteko on ajattelun muoto, jossa valitaan jokin toiminta, asia tai uskomus useista vaihtoehdoista. <text:span text:style-name="T4">Jos vaihtoehdoista on vähän tietoa, se lisää epävarmuutta päätöksenteossa. Intuitiivinen päätöksenteko perustuu intuitiiviseen ajatteluun ja nojaudumme helposti siihen, koska se on nopeaa ja tehokasta. Rationaalinen päätöksenteko, joka perustuu analyyttiseen ajatteluun on taas työlästä ja hitaampaa. Myös päättelyä tarvitsee päätöksenteossa. Siinä ihminen soveltaa oppimiaan tietoja ja taitoja tiettyihin tilanteisiin. Turvaudumme monesti myös heuristiikkaan, joka on mikä tahansa yksinkertainen periaate tai valmis ratkaisumalli, joka mahdollistaa nopean reagoinnin. Saatavauuden heuristiikka on päätöksentekoa sen perusteella, kuinka helposti henkilö pystyy palauttamaan vastaavanlaisen tilanteen mieleensä tai millainen vaikutelma asian yleisyydestä on muodostunut. Edustavuuden heuristiikkaa käytetään silloin, kun pohditaan millä todennäköisyydellä asia tai tapahtuma kuvastaa valmiiksi mielessä olevaa kuvaa. <text:s/></text:span></text:p>
      <text:p text:style-name="P7"><text:tab/>Ryhmä päätöksenteko on prosessi, jossa ryhmä tekee päätöksiä valitsemalla tarkoituksenmukaisimman vaihtoehdon jo olemassa olevien vaihtoehtojen väliltä. Ryhmässä tehtyjen päätösten tulos voi joskus ylittää yksittäisten jäsenten osaamisen, koska monimutkaisissa asioissa yksilöllä ei ole välttämättä kaikkea tietoa tekemään tehokasta päätöstä. Ryhmätyöskentely ei kuitenkaan aina ole paras vaihtoehto, jos päätös edellyttää nopeita ratkaisuja. </text:p>
      <text:p text:style-name="P4">Tuoreen väitöstutkimuksen mukaan teemme päätöksiä tietoisesti, <text:span text:style-name="T5">mutta</text:span> aivotkin tekevät niitä puolestamme. Nykyään väitetään, että emme tee päätöksiä <text:span text:style-name="T5">ainoastaan</text:span> tietoisen ajattelun seurauksena, vaan aivot tekevät päätöks<text:span text:style-name="T5">iä</text:span> ilman, että tiedostamme sitä. </text:p>
      <text:p text:style-name="P4"/>
      <text:p text:style-name="P4"/>
      <text:p text:style-name="P4"/>
      <text:p text:style-name="P4"/>
      <text:p text:style-name="P4"/>
      <text:p text:style-name="P5">Lähteet:</text:p>
      <text:p text:style-name="P4"/>
      <text:p text:style-name="P4"><text:a xlink:type="simple" xlink:href="https://www.jyu.fi/viesti/verkkotuotanto/ryhmaviesti/tyoskentely/paatoksenteko.html" text:style-name="Internet_20_link" text:visited-style-name="Visited_20_Internet_20_Link">https://www.jyu.fi/viesti/verkkotuotanto/ryhmaviesti/tyoskentely/paatoksenteko.html</text:a></text:p>
      <text:p text:style-name="P4"/>
      <text:p text:style-name="P4"><text:a xlink:type="simple" xlink:href="https://www.helsinki.fi/fi/uutiset/elamantieteet/aivojen-paatoksentekoprosessi-on-suurelta-osin-tiedostamaton-silti-voimme-vaikuttaa-siihen" text:style-name="Internet_20_link" text:visited-style-name="Visited_20_Internet_20_Link">https://www.helsinki.fi/fi/uutiset/elamantieteet/aivojen-paatoksentekoprosessi-on-suurelta-osin-tiedostamaton-silti-voimme-vaikuttaa-siihen</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7T18:23:11.493000000</meta:creation-date>
    <dc:date>2020-12-08T21:15:23.527000000</dc:date>
    <meta:editing-duration>PT2H21M34S</meta:editing-duration>
    <meta:editing-cycles>20</meta:editing-cycles>
    <meta:generator>LibreOffice/6.2.6.2$Windows_X86_64 LibreOffice_project/684e730861356e74889dfe6dbddd3562aae2e6ad</meta:generator>
    <meta:document-statistic meta:table-count="0" meta:image-count="0" meta:object-count="0" meta:page-count="1" meta:paragraph-count="8" meta:word-count="325" meta:character-count="3065" meta:non-whitespace-character-count="2742"/>
  </office:meta>
</office:document-meta>
</file>