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mo, 'Proxima Nova', Avenir, 'Segoe UI', Calibri, 'Noto Sans', Lato, 'Droid Sans', Frutiger, 'Liberation Sans', 'DejaVu Sans', Roboto, FreeSans, 'Trebuchet MS',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color="#333333" style:font-name="Open Sans" fo:font-size="12pt" fo:letter-spacing="normal" fo:font-style="normal" fo:font-weight="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333333" fo:letter-spacing="normal"/>
    </style:style>
    <style:style style:name="P4" style:family="paragraph" style:parent-style-name="Text_20_body">
      <style:paragraph-properties fo:margin-left="0cm" fo:margin-right="0cm" fo:margin-top="0cm" fo:margin-bottom="0cm" loext:contextual-spacing="false" fo:orphans="2" fo:widows="2" fo:text-indent="0cm" style:auto-text-indent="false"/>
    </style:style>
    <style:style style:name="T1" style:family="text">
      <style:text-properties fo:font-variant="normal" fo:text-transform="none" fo:color="#333333" style:font-name="Open Sans" fo:font-size="12pt" fo:letter-spacing="normal" fo:font-style="normal" fo:font-weight="normal"/>
    </style:style>
    <style:style style:name="T2" style:family="text">
      <style:text-properties fo:font-variant="normal" fo:text-transform="none" fo:color="#333333"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text:span text:style-name="T1">PÄÄTÖKSENTEKO</text:span></text:span></text:p>
      <text:p text:style-name="P1"><text:span text:style-name="Strong_20_Emphasis"><text:span text:style-name="T2"> </text:span></text:span></text:p>
      <text:p text:style-name="P1"><text:span text:style-name="Strong_20_Emphasis"><text:span text:style-name="T1">Päätöksenteko</text:span></text:span><text:span text:style-name="T1"> on ajattelun muoto, jossa valitaan jokin toiminta, asia tai uskomus useiden vaihtoehtojen joukosta. Jos vaihtoehdoista on vain vähän tietoa, se lisää epävarmuutta päätöksentekoon. Päätöksenteossa tarvitaan usein </text:span><text:span text:style-name="Strong_20_Emphasis"><text:span text:style-name="T1">päättelyä</text:span></text:span><text:span text:style-name="T1">, eli ajattelua, jossa ihminen soveltaa oppimiaan tietoja ja taitoja tiettyihin tilanteisiin. Tämä toiminta on melko automaattista, vaikka se vaatiikin monimutkaisia ajattelutoimintoja.</text:span></text:p>
      <text:p text:style-name="P1"><text:span text:style-name="T1">Myös </text:span><text:span text:style-name="Strong_20_Emphasis"><text:span text:style-name="T1">Emootiot</text:span></text:span><text:span text:style-name="T1"> eli tunteet ovat keskeisessä osassa päätöksenteossa. Tunteiden viriämisen ansiosta meidän ei tarvitse käsitellä jokaista päätöstä tietoisesti erikseen vaan pystymme automaattisesti muodostamaan nopeita arvioita havainnon hyödyllisyydestä, haitallisuudesta, miellyttävyydestä ja epämiellyttävyydestä sekä toimimaan sen mukaisesti. Kuinka monesti olet katunut jossain tietyssä tunnetilassa tekemääsi päätöstä? Ihminen on taipuvaisempi ottamaan riskejä ollessaan iloinen. Suru puolestaan aiheuttaa juuri päinvastaisen reaktion. Päätöksenteko vihaisena tai silloin kun ihminen on euforian vallassa, ei ole yleensä kovin menestyksekästä. Tunteiden lisäksi ihminen käyttää sekä intuitiivista että analyyttista ajattelua tehdessään päätöksiä. Näitä teorioita kutsutaan kaksoisprosessoinniksi:</text:span></text:p>
      <text:p text:style-name="P1"><text:span text:style-name="Strong_20_Emphasis"><text:span text:style-name="T1">Intuitiivinen ajattelu </text:span></text:span><text:span text:style-name="T1">on nopeaa ja perustuu tiedostamattomaan tiedonkäsittelyyn. Ajattelu perustuu intuitioon, joka tarkoittaa tiedostamattomasti syntynyttä tietoista vaikutelmaa jostain asiasta. Ihmisen on vaikea selittää sen perusteita. Intuitio on suoraan kytköksissä aistitoimintoihimme ja se on olennainen osa ajattelua. Päätöksenteon tulee useasti olla tehokasta, jonka vuoksi yleensä päätöksiä tehdessämme nojaudumme intuitiiviseen ajatteluun.</text:span></text:p>
      <text:p text:style-name="P1"><text:span text:style-name="Strong_20_Emphasis"><text:span text:style-name="T1">Analyyttinen ajattelu </text:span></text:span><text:span text:style-name="T1">on hidasta ja perustuu tietoiseen tiedonkäsittelyyn ja tiedon luotettavuuteen. Ajattelu kehittyy iän ja koulutuksen myötä. Keskeisiä piirteitä ovat rationaalisuus eli järkiperäisyys. Analyyttisesti ajatellessaan ihminen pystyy irrottautumaan välittömästi aistihavainnoista ja tarkastelemaan asioita abstraktisti eli käsitteiden avulla. Tällöin hän osaa perustella tekemiään päätöksiä. Analyyttinen ajattelu on älykkyyden olennainen piirre. Se mahdollistaa ylemmän tason kognitiiviset toiminnot, kuten päätöksenteon.</text:span></text:p>
      <text:p text:style-name="P2">Intuitiivinen ja analyyttinen ajattelu ovat jatkuvassa vuorovaikutuksessa keskenään. Kaksoisprosessointi aiheuttaa sen, että teemme ajattelun virheitä ja oikomisia. Ihmisten taipumus toimia intuitiivisen uskomuksen pohjalta tulee esim. silloin, kun järkiperäisesti päätelty johtopäätös ei ole intuitiivisesti uskottava.</text:p>
      <text:p text:style-name="P1"><text:span text:style-name="Strong_20_Emphasis"><text:span text:style-name="T2">● </text:span></text:span><text:span text:style-name="Strong_20_Emphasis"><text:span text:style-name="T1">Rationaalinen päätöksenteko </text:span></text:span><text:span text:style-name="T1">perustuu analyyttisen ajattelun käyttämiseen.</text:span></text:p>
      <text:p text:style-name="P1"><text:span text:style-name="Strong_20_Emphasis"><text:span text:style-name="T2">● </text:span></text:span><text:span text:style-name="Strong_20_Emphasis"><text:span text:style-name="T1">Intuitiivinen päätöksenteko </text:span></text:span><text:span text:style-name="T1">perustuu intuitiivisen ajattelun käyttämiseen.</text:span></text:p>
      <text:p text:style-name="P2"><text:soft-page-break/>Päätöksen teko voi joskus olla poikkeuksellisen vaikeaa, jolloin stressihormonitasot voivat nousta. Näin etenkin tilanteissa, joissa päätöksenteon täytyy olla nopeaa ja tapahtua lyhyessä ajassa. Pienet päätökset, joita ihminen kokee joutuvansa puntaroimaan tuntikaupalla, vie valtavasti aikaa ja vähitellen tuo myös stressiä. Tähän oiva ratkaisu on opetella tekemään päätöksiä ripeämmin etenkin, kun kyseessä on jokin pienempi asia. Päättämättömyydessä on kuitenkin hyviäkin puolia: ei tule tehtyä impulsiivisia tempauksia, joita joutuisi myöhemmin katumaan.</text:p>
      <text:p text:style-name="P1"><text:span text:style-name="T1">Tehdessämme päätöksiä, turvaudumme </text:span><text:span text:style-name="Strong_20_Emphasis"><text:span text:style-name="T1">heuristiikkoihin</text:span></text:span><text:span text:style-name="T1">, eli ”nyrkkisääntöihin” – Mikä tahansa yksinkertainen periaate tai valmis ratkaisumalli, joka mahdollistaa nopean reagoinnin ongelmaan. Heuristiikat ovat eräänlaisia ajattelun oikopolkuja, joiden avulla ihminen pääsee yleensä varsin lyhyessä ajassa riittävän lähelle hyvää lopputulosta.<text:line-break/><text:line-break/>Yleisimmät heuristiikat ovat:<text:line-break/><text:line-break/></text:span><text:span text:style-name="Strong_20_Emphasis"><text:span text:style-name="T1">● Ankkurointi</text:span></text:span><text:span text:style-name="T1">, joka tarkoittaa taipumusta antaa liikaa painoa ensimmäiselle havainnolle tai tiedolle. Päätöstä ohjaa siis annettu tai itse luotu vertailukohta.<text:line-break/>● </text:span><text:span text:style-name="Strong_20_Emphasis"><text:span text:style-name="T1">Saatavuuden heuristiikka</text:span></text:span><text:span text:style-name="T1"> on päätöksen tekemistä sen perusteella, kuinka helposti ihminen pystyy palauttamaan vastaavan tilanteen mieleensä tai millainen vaikutelma hänelle on muodostunut asian yleisyydestä. Sitä käytetään, kun halutaan arvioida jonkin tapahtuman tiheyttä, kuten riskiä joutua liikenteessä vaaratilanteeseen puhelimen käytön vuoksi.<text:line-break/></text:span><text:span text:style-name="Strong_20_Emphasis"><text:span text:style-name="T1">● Edustavuuden heuristiikka</text:span></text:span><text:span text:style-name="T1">, jota käytetään silloin, kun henkilö pohtii, kuinka suurella todennäköisyydellä asia tai tapahtuma kuvastaa hänellä valmiiksi mielessä olevaa kuvaa. Tämä perustuu samanlaisuuteen.</text:span></text:p>
      <text:p text:style-name="P1"><text:span text:style-name="T1">Heuristiikkojen käyttäminen saattaa johtaa </text:span><text:span text:style-name="Strong_20_Emphasis"><text:span text:style-name="T1">kognitiivisiin vinoumiin</text:span></text:span><text:span text:style-name="T1">, jotka tarkoittavat ihmisellä esiintyviä taipumuksia hahmottaa ja painottaa informaatiota, havaintojaan ja tulkintoja tietyllä tavoin. Vinoumat yksinkertaistavat tiedonkäsittelyä ja voivat siten johtaa helposti päättelyvirheisiin. Esimerkkejä Kognitiivisista vinoumista: </text:span><text:span text:style-name="Strong_20_Emphasis"><text:span text:style-name="T1">vahvistusvinouma</text:span></text:span><text:span text:style-name="T1">, joka tarkoittaa oman ajattelun vahvistaman tiedon huomioimista ja vastakkaisen tiedon vähättelemistä. </text:span><text:span text:style-name="Strong_20_Emphasis"><text:span text:style-name="T1">Sädekehävaikutus</text:span></text:span><text:span text:style-name="T1">, eli taipuvuus liittää hyviä asioita sellaiseen henkiköön, josta pidämme, ja huonoja sellaiseen, josta emme pidä. </text:span><text:span text:style-name="Strong_20_Emphasis"><text:span text:style-name="T1">Paremmuuden illuusio</text:span></text:span><text:span text:style-name="T1"> taas tarkoittaa ihmisen taipumusta yliarvioida omia kykyjään.</text:span></text:p>
      <text:p text:style-name="P3"> </text:p>
      <text:p text:style-name="P3"> </text:p>
      <text:p text:style-name="P3"> </text:p>
      <text:p text:style-name="P2">Lähteet:</text:p>
      <text:p text:style-name="P1"><text:a xlink:type="simple" xlink:href="https://mielenihmeet.fi/miten-tunteet-vaikuttavat-paatoksentekoon/" text:style-name="Internet_20_link" text:visited-style-name="Visited_20_Internet_20_Link"><text:span text:style-name="T1">https://mielenihmeet.fi/miten-tunteet-vaikuttavat-paatoksentekoon/</text:span></text:a></text:p>
      <text:p text:style-name="P1"><text:soft-page-break/><text:a xlink:type="simple" xlink:href="https://yle.fi/uutiset/3-7829976" text:style-name="Internet_20_link" text:visited-style-name="Visited_20_Internet_20_Link"><text:span text:style-name="T1">https://yle.fi/uutiset/3-7829976</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Arimo, 'Proxima Nova', Avenir, 'Segoe UI', Calibri, 'Noto Sans', Lato, 'Droid Sans', Frutiger, 'Liberation Sans', 'DejaVu Sans', Roboto, FreeSans, 'Trebuchet MS',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8T08:40:15.666286872</meta:creation-date>
    <dc:date>2020-12-08T08:41:03.116604023</dc:date>
    <meta:editing-duration>PT48S</meta:editing-duration>
    <meta:editing-cycles>1</meta:editing-cycles>
    <meta:document-statistic meta:table-count="0" meta:image-count="0" meta:object-count="0" meta:page-count="3" meta:paragraph-count="18" meta:word-count="552" meta:character-count="5119" meta:non-whitespace-character-count="4574"/>
    <meta:generator>LibreOffice/6.1.5.2$Linux_X86_64 LibreOffice_project/10$Build-2</meta:generator>
  </office:meta>
</office:document-meta>
</file>