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draw:textarea-vertical-align="top" fo:min-height="13.88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9cm"/>
    </style:style>
    <style:style style:name="pr5" style:family="presentation" style:parent-style-name="Oletus-subtitle">
      <style:graphic-properties draw:fill-color="#ffffff" draw:textarea-vertical-align="top" fo:min-height="16.255cm"/>
    </style:style>
    <style:style style:name="pr6" style:family="presentation" style:parent-style-name="Oletus-subtitle">
      <style:graphic-properties draw:fill-color="#ffffff" draw:textarea-vertical-align="top" fo:min-height="19.804cm"/>
    </style:style>
    <style:style style:name="pr7" style:family="presentation" style:parent-style-name="Oletus-subtitle">
      <style:graphic-properties draw:fill-color="#ffffff" draw:textarea-vertical-align="top" draw:auto-grow-height="true" fo:min-height="20.544cm"/>
    </style:style>
    <style:style style:name="P1" style:family="paragraph">
      <style:paragraph-properties fo:text-align="justify"/>
    </style:style>
    <style:style style:name="P2" style:family="paragraph">
      <loext:graphic-properties draw:fill-color="#ffffff"/>
      <style:paragraph-properties fo:text-align="justify"/>
      <style:text-properties fo:font-size="22pt" style:font-size-asian="22pt" style:font-size-complex="22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8pt" style:font-size-asian="28pt" style:font-size-complex="28pt"/>
    </style:style>
    <style:style style:name="P6" style:family="paragraph">
      <loext:graphic-properties draw:fill-color="#ffffff"/>
      <style:paragraph-properties fo:text-align="justify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10" style:family="paragraph">
      <style:paragraph-properties fo:text-align="start"/>
      <style:text-properties fo:font-size="22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/>
      <style:text-properties fo:font-size="20pt"/>
    </style:style>
    <style:style style:name="P13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Ajattelu</text:p>
          </draw:text-box>
        </draw:frame>
        <draw:frame presentation:style-name="pr2" draw:text-style-name="P2" draw:layer="layout" svg:width="25.199cm" svg:height="13.889cm" svg:x="1.4cm" svg:y="4.914cm" presentation:class="subtitle" presentation:user-transformed="true">
          <draw:text-box>
            <text:p text:style-name="P1"><text:span text:style-name="T1">-Ajattelu on monimutkaista toimintaa missä käsitellään havainto- ja muistitietoa esim. päättelemällä, valintoja tehdessä, ratkomalla ongelmia, luokittelemalla ja muodostomalla käsitteitä.</text:span></text:p>
            <text:p text:style-name="P1"><text:span text:style-name="T1"/></text:p>
            <text:p text:style-name="P1"><text:span text:style-name="T1">-Kun ihminen ajattelee hän käsittelee mielessään ympäristöstä havaitsemaansa tietoa eri muistijärjestelmien avulla ja järjestää sitä uudelleen.</text:span></text:p>
            <text:p text:style-name="P1"><text:span text:style-name="T1"/></text:p>
            <text:p text:style-name="P1"><text:span text:style-name="T1">-Ajatteluun vaikuttaa monet tekijät kuten valikoiva tarkkaavaisuus, tilanne ja kulttuuri.</text:span></text:p>
            <text:p text:style-name="P1"><text:span text:style-name="T1"/></text:p>
            <text:p text:style-name="P1"><text:span text:style-name="T1">- Ajattelua voi tarkastella tutkimalla sen erilaisia muotoja jotka ovat: ongelmanratkaisu, päätöksenteko ja päättely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4"><text:span text:style-name="T3">Kaksoisprosessointi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/>- <text:span text:style-name="T2">Ihminen prosessoi tietoa intuitiivisen ja analyyttisen ajattelun avulla.</text:span></text:p>
                <text:p><text:span text:style-name="T2"><text:s/></text:span><text:span text:style-name="T2">- Intuitiivinen ajattelu: nopeaa ja perustuu tiedostomattomaan tiedonkäsittelyyn.</text:span></text:p>
                <text:p><text:span text:style-name="T2">- Analyyttinen ajattelu: Hidasta ja perustuu tietoiseen tiedonkäsittelyyn.</text:span></text:p>
                <text:p><text:span text:style-name="T2"><text:s text:c="5"/>→</text:span><text:span text:style-name="T2">Teorioista käytetään nimitystä: kaksoisprosessointiteoriat.</text:span></text:p>
                <text:p><text:span text:style-name="T2">- Daniel Kahnemann on psykologi &amp; nobelisti ja tunnettu kaksoisprosessointiteorioiden kehittäjä.</text:span></text:p>
                <text:p><text:span text:style-name="T2"><text:s text:c="6"/></text:span><text:span text:style-name="T2">- Kahnemann käyttää nopeasta, intuitiivisesta ja tiedostomattomasta ajattelusta nimitystä järjestelmä 1 ja <text:s/>hitaammasta, analyyttisesta ja loogisemmasta ajattelusta järjestelmä 2.</text:span></text:p>
                <text:p><text:span text:style-name="T2"><text:s text:c="6"/></text:span><text:span text:style-name="T2">- Hän on osoittanut että Järjestelmä 1 ohjaa laajasti ihmisen ajattelua ja käyttäytymistä.</text:span></text:p>
                <text:p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3T32">
        <draw:frame presentation:style-name="pr5" draw:text-style-name="P6" draw:layer="layout" svg:width="25.199cm" svg:height="16.255cm" svg:x="1.401cm" svg:y="2cm" presentation:class="subtitle" presentation:user-transformed="true">
          <draw:text-box>
            <text:p text:style-name="P1"><text:span text:style-name="T1">-Intuitiivinen ja analyyttinen ajattelu ovat <text:s/>jatkuvassa vuorovaikutuksessa keskenään</text:span></text:p>
            <text:p text:style-name="P1"><text:span text:style-name="T1"><text:s text:c="6"/></text:span><text:span text:style-name="T1">-esim) <text:s/>arjen tilanteissa missä ongelmaa ratkoessa tai päätöstä tehtäessä ei ehdi hankkia objektiivista tietoa tai sitä ei ole saatavilla, ihmisen toiminta perustuu intuitiiviseen ajatteluun.</text:span></text:p>
            <text:p text:style-name="P1"><text:span text:style-name="T1"><text:s text:c="9"/></text:span><text:span text:style-name="T1">-Silloin tarvitaan analyyttista ajattelua kun esim yritetään selvittää jotain asiaa kriittisesti.</text:span></text:p>
            <text:p text:style-name="P1"><text:span text:style-name="T1"/></text:p>
            <text:p text:style-name="P1"><text:span text:style-name="T1">-Priming-ilmiö tarkoittaa alustautumista tai virittäytymistä. </text:span></text:p>
            <text:p text:style-name="P1"><text:span text:style-name="T1"><text:s text:c="8"/></text:span><text:span text:style-name="T1">-Edeltävillä ärsykkeillä on vaikutusta seuraavien ärsykkeiden käsittelyyn siten että äskettäin käsitelty tieto on helposti saatavilla.</text:span></text:p>
            <text:p text:style-name="P1"><text:span text:style-name="T1"/></text:p>
            <text:p text:style-name="P1"><text:span text:style-name="T1">-Kaksoisprosessointiteoriat ottavat vain vähän kantaa tunteiden merkitykseen tiedonkäsittelyssä.</text:span></text:p>
            <text:p text:style-name="P1"><text:span text:style-name="T1"><text:s text:c="6"/></text:span><text:span text:style-name="T1">-ovat saaneet myös kritiikkiä siittä että niissä käytettään useita rinnakkaisia, jopa epämääräisiä käsitteitä</text:span><text:span text:style-name="T2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4"><text:span text:style-name="T3">Intuitiivinen ajattelu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>- Intuitio: tiedostamattomasti syntynyttä tietoista vaikutelmaa jostain asiasta.</text:span></text:p>
                <text:p><text:span text:style-name="T2"><text:s text:c="7"/></text:span><text:span text:style-name="T2">- Ihmisen vaikea selittää intuition perusteita</text:span></text:p>
                <text:p><text:span text:style-name="T2"><text:s text:c="7"/></text:span><text:span text:style-name="T2">- olennainen osa ajattelua</text:span></text:p>
                <text:p><text:span text:style-name="T2"><text:s text:c="7"/></text:span><text:span text:style-name="T2">- tarpeellista arkielämässä ja monimutkaisissa kognitiivisissa toiminnoissa kuten ongelmanratkaisussa &amp; uuden luomisessa.</text:span></text:p>
                <text:p><text:span text:style-name="T2">- Intuitiivinen ajattelu on automaattiseen, tiedostamattomaan tiedonkäsittelyyn pohjaavaa ajattelua.</text:span></text:p>
                <text:p><text:span text:style-name="T2"><text:s text:c="9"/>→</text:span><text:span text:style-name="T2">suoraan kytköksissä aistihavantoihimme.</text:span></text:p>
                <text:p><text:span text:style-name="T2"><text:s text:c="9"/></text:span><text:span text:style-name="T2">- nopeasti tapahtuvaa asioiden luokittelemista esim. samankaltaisuuden perusteella &amp; ilmiöiden yhteen liittämistä.</text:span></text:p>
                <text:p><text:span text:style-name="T2"><text:s text:c="9"/></text:span><text:span text:style-name="T2">- katsotaan kehittyneen vastaamaan ympäristön haasteisiin ihmislajin kehittyessä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4"><text:span text:style-name="T3">Analyyttinen ajattelu</text:span></text:p>
          </draw:text-box>
        </draw:frame>
        <draw:frame presentation:style-name="pr4" draw:text-style-name="P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>= tietoiseen tiedonkäsittelyyn perustuvaa kielellistä ajattelua mikä kehittyy iän ja koulutuksen myötä.</text:span></text:p>
                <text:p><text:span text:style-name="T2">- perustuu tietoon ja tiedon luotettavuuteen.</text:span></text:p>
                <text:p><text:span text:style-name="T2">- erotellaan tosiasiat epätosista.</text:span></text:p>
                <text:p><text:span text:style-name="T2">- keskeistä rationaalisuus eli järkiperäisyys.</text:span></text:p>
                <text:p><text:span text:style-name="T2">- Kun ihminen ajattelee analyyttisesti hän pystyy irrottautumaan välittömistä aistihavainnoista ja tarkastelemaan asioita abstraktisti.</text:span></text:p>
                <text:p><text:span text:style-name="T2">- Kaksoisprosessointi aiheuttaa sen että teemme ajattelun virheitä ja oikomisia.</text:span></text:p>
                <text:p><text:span text:style-name="T2">- Keith E. Stanovich on kanadalainen psykologi ja hän nimittää ihmisiä ”kognitiivisiksi laiskureiksi”, jotka ei välttämättä luota päättelyn seurauksena syntyneeseen johtopäätökseen.</text:span></text:p>
                <text:p><text:span text:style-name="T2">- Intuitiiviset prosessit häiritsevät helposti analyyttisiä prosesseja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3T32">
        <draw:frame presentation:style-name="pr6" draw:text-style-name="P9" draw:layer="layout" svg:width="25.199cm" svg:height="19.804cm" svg:x="1.401cm" svg:y="0.6cm" presentation:class="subtitle" presentation:user-transformed="true">
          <draw:text-box>
            <text:p text:style-name="P4"><text:span text:style-name="T4">- Henkilö joka nojaa vahvasti analyyttiseen ajatteluun arvostaa tyypillisesti järkiperäistä argumentointia ja tieteellistä tietoa.</text:span></text:p>
            <text:p text:style-name="P4"><text:span text:style-name="T4"/></text:p>
            <text:p text:style-name="P4"><text:span text:style-name="T4"/></text:p>
            <text:p text:style-name="P8"><text:span text:style-name="T5">Päätöksenteko</text:span></text:p>
            <text:p text:style-name="P8"><text:span text:style-name="T4"/></text:p>
            <text:p text:style-name="P4"><text:span text:style-name="T4">= tarkoittaa ajattelun muotoa missä valitaan jokin toiminta, asia tai uskomus useiden vaihtoehtojen joukosta.</text:span></text:p>
            <text:p text:style-name="P4"><text:span text:style-name="T4"/></text:p>
            <text:p text:style-name="P4"><text:span text:style-name="T4">- ongelmaratkaisun osa-alue</text:span></text:p>
            <text:p text:style-name="P4"><text:span text:style-name="T4"/></text:p>
            <text:p text:style-name="P4"><text:span text:style-name="T4">- voi olla järkiperäistä, ei-järkiperäistä, tunne- tai tietopohjaista, yhden tekevää tai hyvin tärkeää</text:span></text:p>
            <text:p text:style-name="P4"><text:span text:style-name="T4"/></text:p>
            <text:p text:style-name="P4"><text:span text:style-name="T4">- päätöksentekoon epävarmuutta lisää usein se jos eri vaihtoehdoista on vähän tietoa.</text:span></text:p>
            <text:p text:style-name="P4"><text:span text:style-name="T4"/></text:p>
            <text:p text:style-name="P4"><text:span text:style-name="T4">- Rationaalinen päätöksenteko: perustuu analyyttiseen ajattelun käyttämiseen.</text:span></text:p>
            <text:p text:style-name="P4"><text:span text:style-name="T4"/></text:p>
            <text:p text:style-name="P4"><text:span text:style-name="T4">- Intuitiivinen päätöksenteko: perustuu intuitiivisen ajattelun käyttämiseen.</text:span></text:p>
            <text:p text:style-name="P4"><text:span text:style-name="T4"/></text:p>
            <text:p text:style-name="P4"><text:span text:style-name="T4">- Päätöksiä tehdessä nojaudumme intuitiiviseen ajatteluun sillä analyyttinen on työläämpää ja hidasta.</text:span></text:p>
            <text:p text:style-name="P4"><text:span text:style-name="T4"/></text:p>
            <text:p text:style-name="P4"><text:span text:style-name="T4">- Emootiot ovat keskeisessä roolissa päätöksenteossa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3T32">
        <draw:frame presentation:style-name="pr7" draw:text-style-name="P9" draw:layer="layout" svg:width="25.199cm" svg:height="20.544cm" svg:x="1.4cm" svg:y="0.837cm" presentation:class="subtitle" presentation:user-transformed="true">
          <draw:text-box>
            <text:p text:style-name="P10"><text:span text:style-name="T1">- Päättely on ajattelua missä ihminen soveltaa oppimaan tietoja ja taitoja tiettyihin tilanteisiin.</text:span></text:p>
            <text:p text:style-name="P10"><text:span text:style-name="T1"><text:s text:c="7"/></text:span><text:span text:style-name="T1">- tarvitaan usein pätöksenteossa ja ongelmanratkaisussa.</text:span></text:p>
            <text:p text:style-name="P10"><text:span text:style-name="T1"/></text:p>
            <text:p text:style-name="P10"><text:span text:style-name="T1">- Heuristiikka tarkoittaa eräänlaista nyrkkisääntöä – mikä tahansa yksinkertainen periaate tai valmis ratkaisumalli mikä mahdollistaa nopean reagoinnin ongelmaan.</text:span></text:p>
            <text:p text:style-name="P10"><text:span text:style-name="T1"><text:s text:c="15"/></text:span><text:span text:style-name="T1">- ovat eräänlaisia ajattelupolkuja minkä avulla ihminen pääsee yleensä lyhyessä ajassa riittävän lähelle hyvää lopputulosta.</text:span></text:p>
            <text:p text:style-name="P10"><text:span text:style-name="T1"/></text:p>
            <text:p text:style-name="P10"><text:span text:style-name="T1">- Ankkurointi on heuristiikka millä tarkoitetaan taipumusta antaa liikaa painoa ensinmäiselle havannoinille tai tiedolle.</text:span></text:p>
            <text:p text:style-name="P10"><text:span text:style-name="T1"><text:s text:c="17"/></text:span><text:span text:style-name="T1">-päätöstä ohjaa annettu tai itse luotu vertailukohta</text:span></text:p>
            <text:p text:style-name="P10"><text:span text:style-name="T1"/></text:p>
            <text:p text:style-name="P10"><text:span text:style-name="T1">- Saatavuuden heuristiikka on päätöksen tekemistä sen perusteella, kuinka helposti henkilö pystyy palauttamaan vastaavan tilanteen mieleensä tai millainen vaikutelma hänelle on muodostunut asian yleisyydestä.</text:span></text:p>
            <text:p text:style-name="P10"><text:span text:style-name="T1"/></text:p>
            <text:p text:style-name="P10"><text:span text:style-name="T1">- Edustavuuden heuristiikka on nyrkkisääntö mitä käytetään silloin kun henkilö pohtii, kuinka suurella todennäköisyydellä asia tai tapahtuma kuvastaa hänellä valmiiksi mielessä olevaa kuvaa.</text:span></text:p>
            <text:p text:style-name="P10"><text:span text:style-name="T1"/></text:p>
            <text:p text:style-name="P10"><text:span text:style-name="T1">- Kognitiivinen vinouma tarkoittaa ihmisillä esiintyviä taipumuksia hahmottaa ja painottaa informaatiota, havaintoja ja tulkintoja tietyllä tavoin.</text:span></text:p>
            <text:p text:style-name="P10"><text:span text:style-name="T1"><text:s text:c="18"/></text:span><text:span text:style-name="T1">- yksinkertaistavat tiedonkäsittelyä ja voivat johtaa päättelyvirheisiin.</text:span></text:p>
            <text:p text:style-name="P10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3T32">
        <draw:frame presentation:style-name="pr5" draw:text-style-name="P13" draw:layer="layout" svg:width="25.199cm" svg:height="16.255cm" svg:x="1.4cm" svg:y="0.837cm" presentation:class="subtitle">
          <draw:text-box>
            <text:p text:style-name="P12"><text:span text:style-name="T1">- Sädekehävaikutus on kognitiivinen vinouma mikä liittyy siihen että olemme taipuvaisia liittämään hyviä asioita sellaiseen henkilöön mistä pidämme ja huonoja sellaiseen josta emme pidä.</text:span></text:p>
            <text:p text:style-name="P12"><text:span text:style-name="T1"/></text:p>
            <text:p text:style-name="P12"><text:span text:style-name="T1">- Paremmuuden illuusio tarkoittaa ihmisen taipumusta yliarvioida omia kykyjään.</text:span></text:p>
            <text:p text:style-name="P12"><text:span text:style-name="T1"><text:s text:c="21"/></text:span><text:span text:style-name="T1">- yli 50 prosenttia ihmisistä potee paremmuuden illuusiota</text:span></text:p>
            <text:p text:style-name="P12"><text:span text:style-name="T1"><text:s text:c="21"/></text:span><text:span text:style-name="T1">- kyse on eräänlaisesta kognitiivisesta vinoumasta, tavasta katsoa maailmaa omien ennakko-oletusten &amp; asenteiden värittämien linssien läpi. </text:span></text:p>
            <text:p text:style-name="P12"><text:span text:style-name="T1"><text:s text:c="21"/></text:span><text:span text:style-name="T1">- on hyväksi mielenterveydelle</text:span></text:p>
            <text:p text:style-name="P12"><text:span text:style-name="T1"/></text:p>
            <text:p text:style-name="P1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3T32">
        <draw:frame presentation:style-name="pr5" draw:text-style-name="P3" draw:layer="layout" svg:width="25.199cm" svg:height="16.255cm" svg:x="1.4cm" svg:y="0.837cm" presentation:class="subtitle" presentation:user-transformed="true">
          <draw:text-box>
            <text:p text:style-name="P4">Lähteet:</text:p>
            <text:p text:style-name="P4"/>
            <text:p text:style-name="P4"><text:span text:style-name="T6">https://fi.wikipedia.org/wiki/P%C3%A4%C3%A4t%C3%B6ksenteko</text:span></text:p>
            <text:p text:style-name="P4"><text:span text:style-name="T6"/></text:p>
            <text:p text:style-name="P4"><text:span text:style-name="T6"/></text:p>
            <text:p text:style-name="P4"><text:span text:style-name="T6">https://www.ylakarjala.fi/blogit/onnelliset-ihmiset-yliarvioivat-itsensa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24T12:28:20.123000000</meta:creation-date>
    <dc:date>2020-12-05T10:52:52.441000000</dc:date>
    <meta:editing-duration>PT18M14S</meta:editing-duration>
    <meta:editing-cycles>3</meta:editing-cycles>
    <meta:generator>LibreOffice/5.2.6.2$Windows_x86 LibreOffice_project/a3100ed2409ebf1c212f5048fbe377c281438fdc</meta:generator>
    <meta:document-statistic meta:object-count="52"/>
  </office:meta>
</office:document-meta>
</file>