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number-columns-repeated="2" table:default-cell-style-name="ce4"/>
        <table:table-column table:style-name="co1" table:number-columns-repeated="1022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aika/h</text:p>
          </table:table-cell>
          <table:table-cell office:value-type="string" table:style-name="ce2">
            <text:p>arvosana</text:p>
          </table:table-cell>
          <table:table-cell table:number-columns-repeated="16382"/>
        </table:table-row>
        <table:table-row table:style-name="ro1">
          <table:table-cell office:value-type="float" office:value="1.5" table:style-name="ce4">
            <text:p>1,5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float" office:value="4.5" table:style-name="ce4">
            <text:p>4,5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1">
          <table:table-cell office:value-type="float" office:value="5.5" table:style-name="ce4">
            <text:p>5,5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1">
          <table:table-cell office:value-type="float" office:value="7.25" table:style-name="ce4">
            <text:p>7,25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1">
          <table:table-cell office:value-type="float" office:value="7.5" table:style-name="ce4">
            <text:p>7,5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1">
          <table:table-cell office:value-type="float" office:value="7.75" table:style-name="ce4">
            <text:p>7,75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1">
          <table:table-cell office:value-type="float" office:value="9.5" table:style-name="ce4">
            <text:p>9,5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1">
          <table:table-cell office:value-type="float" office:value="12.5" table:style-name="ce4">
            <text:p>12,5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1">
          <table:table-cell office:value-type="float" office:value="12.5" table:style-name="ce4">
            <text:p>12,5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1">
          <table:table-cell office:value-type="float" office:value="13.5" table:style-name="ce4">
            <text:p>13,5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1">
          <table:table-cell office:value-type="float" office:value="16.25" table:style-name="ce4">
            <text:p>16,25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ntti Bräysy</meta:initial-creator>
    <dc:creator>Antti Bräysy</dc:creator>
    <meta:creation-date>2017-11-13T15:44:39Z</meta:creation-date>
    <dc:date>2020-05-24T15:12:03Z</dc:date>
    <meta:editing-cycles>1</meta:editing-cycles>
    <meta:editing-duration>PT34S</meta:editing-duration>
  </office:meta>
</office:document-meta>
</file>