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ika</text:p>
          </table:table-cell>
          <table:table-cell office:value-type="string" calcext:value-type="string">
            <text:p>Paikka</text:p>
          </table:table-cell>
          <table:table-cell office:value-type="string" calcext:value-type="string">
            <text:p>Nopeus</text:p>
          </table:table-cell>
          <table:table-cell office:value-type="string" calcext:value-type="string">
            <text:p>Kiihtyvyy</text:p>
          </table:table-cell>
          <table:table-cell office:value-type="string" calcext:value-type="string">
            <text:p>voima</text:p>
          </table:table-cell>
          <table:table-cell table:number-columns-repeated="1019"/>
        </table:table-row>
        <table:table-row table:style-name="ro1">
          <table:table-cell office:value-type="float" office:value="0.04" calcext:value-type="float">
            <text:p>0,04</text:p>
          </table:table-cell>
          <table:table-cell table:number-columns-repeated="3"/>
          <table:table-cell office:value-type="float" office:value="1.862047511232" calcext:value-type="float">
            <text:p>1,862047511232</text:p>
          </table:table-cell>
          <table:table-cell table:number-columns-repeated="1019"/>
        </table:table-row>
        <table:table-row table:style-name="ro1">
          <table:table-cell office:value-type="float" office:value="0.06" calcext:value-type="float">
            <text:p>0,06</text:p>
          </table:table-cell>
          <table:table-cell office:value-type="float" office:value="0.30227904" calcext:value-type="float">
            <text:p>0,30227904</text:p>
          </table:table-cell>
          <table:table-cell office:value-type="float" office:value="0.04024533333336" calcext:value-type="float">
            <text:p>0,04024533333336</text:p>
          </table:table-cell>
          <table:table-cell office:value-type="float" office:value="-1.437741666672" calcext:value-type="float">
            <text:p>-1,437741666672</text:p>
          </table:table-cell>
          <table:table-cell office:value-type="float" office:value="1.81771240374" calcext:value-type="float">
            <text:p>1,81771240374</text:p>
          </table:table-cell>
          <table:table-cell table:number-columns-repeated="1019"/>
        </table:table-row>
        <table:table-row table:style-name="ro1">
          <table:table-cell office:value-type="float" office:value="0.08" calcext:value-type="float">
            <text:p>0,08</text:p>
          </table:table-cell>
          <table:table-cell table:number-columns-repeated="3"/>
          <table:table-cell office:value-type="float" office:value="1.758598927092" calcext:value-type="float">
            <text:p>1,758598927092</text:p>
          </table:table-cell>
          <table:table-cell table:number-columns-repeated="1019"/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0.30524256" calcext:value-type="float">
            <text:p>0,30524256</text:p>
          </table:table-cell>
          <table:table-cell office:value-type="float" office:value="-0.010061333333328" calcext:value-type="float">
            <text:p>-0,010061333333328</text:p>
          </table:table-cell>
          <table:table-cell office:value-type="float" office:value="-1.645923611112" calcext:value-type="float">
            <text:p>-1,645923611112</text:p>
          </table:table-cell>
          <table:table-cell office:value-type="float" office:value="1.743820557924" calcext:value-type="float">
            <text:p>1,743820557924</text:p>
          </table:table-cell>
          <table:table-cell table:number-columns-repeated="1019"/>
        </table:table-row>
        <table:table-row table:style-name="ro1">
          <table:table-cell office:value-type="float" office:value="0.12" calcext:value-type="float">
            <text:p>0,12</text:p>
          </table:table-cell>
          <table:table-cell table:number-columns-repeated="3"/>
          <table:table-cell office:value-type="float" office:value="1.758598927092" calcext:value-type="float">
            <text:p>1,758598927092</text:p>
          </table:table-cell>
          <table:table-cell table:number-columns-repeated="1019"/>
        </table:table-row>
        <table:table-row table:style-name="ro1">
          <table:table-cell office:value-type="float" office:value="0.14" calcext:value-type="float">
            <text:p>0,14</text:p>
          </table:table-cell>
          <table:table-cell office:value-type="float" office:value="0.30425472" calcext:value-type="float">
            <text:p>0,30425472</text:p>
          </table:table-cell>
          <table:table-cell office:value-type="float" office:value="-0.08506400000004" calcext:value-type="float">
            <text:p>-0,08506400000004</text:p>
          </table:table-cell>
          <table:table-cell office:value-type="float" office:value="-1.827904166664" calcext:value-type="float">
            <text:p>-1,827904166664</text:p>
          </table:table-cell>
          <table:table-cell office:value-type="float" office:value="1.765988111676" calcext:value-type="float">
            <text:p>1,765988111676</text:p>
          </table:table-cell>
          <table:table-cell table:number-columns-repeated="1019"/>
        </table:table-row>
        <table:table-row table:style-name="ro1">
          <table:table-cell office:value-type="float" office:value="0.16" calcext:value-type="float">
            <text:p>0,16</text:p>
          </table:table-cell>
          <table:table-cell table:number-columns-repeated="3"/>
          <table:table-cell office:value-type="float" office:value="1.810323219156" calcext:value-type="float">
            <text:p>1,810323219156</text:p>
          </table:table-cell>
          <table:table-cell table:number-columns-repeated="1019"/>
        </table:table-row>
        <table:table-row table:style-name="ro1">
          <table:table-cell office:value-type="float" office:value="0.18" calcext:value-type="float">
            <text:p>0,18</text:p>
          </table:table-cell>
          <table:table-cell office:value-type="float" office:value="0.29865696" calcext:value-type="float">
            <text:p>0,29865696</text:p>
          </table:table-cell>
          <table:table-cell office:value-type="float" office:value="-0.1662406666668" calcext:value-type="float">
            <text:p>-0,1662406666668</text:p>
          </table:table-cell>
          <table:table-cell office:value-type="float" office:value="-1.755493055556" calcext:value-type="float">
            <text:p>-1,755493055556</text:p>
          </table:table-cell>
          <table:table-cell office:value-type="float" office:value="1.832490772908" calcext:value-type="float">
            <text:p>1,832490772908</text:p>
          </table:table-cell>
          <table:table-cell table:number-columns-repeated="1019"/>
        </table:table-row>
        <table:table-row table:style-name="ro1"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1.89899343414" calcext:value-type="float">
            <text:p>1,89899343414</text:p>
          </table:table-cell>
          <table:table-cell table:number-columns-repeated="1019"/>
        </table:table-row>
        <table:table-row table:style-name="ro1">
          <table:table-cell office:value-type="float" office:value="0.22" calcext:value-type="float">
            <text:p>0,22</text:p>
          </table:table-cell>
          <table:table-cell office:value-type="float" office:value="0.29042496" calcext:value-type="float">
            <text:p>0,29042496</text:p>
          </table:table-cell>
          <table:table-cell office:value-type="float" office:value="-0.2373560000004" calcext:value-type="float">
            <text:p>-0,2373560000004</text:p>
          </table:table-cell>
          <table:table-cell office:value-type="float" office:value="-1.32721944444" calcext:value-type="float">
            <text:p>-1,32721944444</text:p>
          </table:table-cell>
          <table:table-cell office:value-type="float" office:value="1.972885279956" calcext:value-type="float">
            <text:p>1,972885279956</text:p>
          </table:table-cell>
          <table:table-cell table:number-columns-repeated="1019"/>
        </table:table-row>
        <table:table-row table:style-name="ro1">
          <table:table-cell office:value-type="float" office:value="0.24" calcext:value-type="float">
            <text:p>0,24</text:p>
          </table:table-cell>
          <table:table-cell table:number-columns-repeated="3"/>
          <table:table-cell office:value-type="float" office:value="2.054166310344" calcext:value-type="float">
            <text:p>2,054166310344</text:p>
          </table:table-cell>
          <table:table-cell table:number-columns-repeated="1019"/>
        </table:table-row>
        <table:table-row table:style-name="ro1">
          <table:table-cell office:value-type="float" office:value="0.26" calcext:value-type="float">
            <text:p>0,26</text:p>
          </table:table-cell>
          <table:table-cell office:value-type="float" office:value="0.27922944" calcext:value-type="float">
            <text:p>0,27922944</text:p>
          </table:table-cell>
          <table:table-cell office:value-type="float" office:value="-0.2878913333328" calcext:value-type="float">
            <text:p>-0,2878913333328</text:p>
          </table:table-cell>
          <table:table-cell office:value-type="float" office:value="-0.4716249999996" calcext:value-type="float">
            <text:p>-0,4716249999996</text:p>
          </table:table-cell>
          <table:table-cell office:value-type="float" office:value="2.135447340744" calcext:value-type="float">
            <text:p>2,135447340744</text:p>
          </table:table-cell>
          <table:table-cell table:number-columns-repeated="1019"/>
        </table:table-row>
        <table:table-row table:style-name="ro1">
          <table:table-cell office:value-type="float" office:value="0.28" calcext:value-type="float">
            <text:p>0,28</text:p>
          </table:table-cell>
          <table:table-cell table:number-columns-repeated="3"/>
          <table:table-cell office:value-type="float" office:value="2.224117555728" calcext:value-type="float">
            <text:p>2,224117555728</text:p>
          </table:table-cell>
          <table:table-cell table:number-columns-repeated="1019"/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0.26539968" calcext:value-type="float">
            <text:p>0,26539968</text:p>
          </table:table-cell>
          <table:table-cell office:value-type="float" office:value="-0.2835466666668" calcext:value-type="float">
            <text:p>-0,2835466666668</text:p>
          </table:table-cell>
          <table:table-cell office:value-type="float" office:value="0.6018379629624" calcext:value-type="float">
            <text:p>0,6018379629624</text:p>
          </table:table-cell>
          <table:table-cell office:value-type="float" office:value="2.305398586116" calcext:value-type="float">
            <text:p>2,305398586116</text:p>
          </table:table-cell>
          <table:table-cell table:number-columns-repeated="1019"/>
        </table:table-row>
        <table:table-row table:style-name="ro1">
          <table:table-cell office:value-type="float" office:value="0.32" calcext:value-type="float">
            <text:p>0,32</text:p>
          </table:table-cell>
          <table:table-cell table:number-columns-repeated="3"/>
          <table:table-cell office:value-type="float" office:value="2.408847170256" calcext:value-type="float">
            <text:p>2,408847170256</text:p>
          </table:table-cell>
          <table:table-cell table:number-columns-repeated="1019"/>
        </table:table-row>
        <table:table-row table:style-name="ro1">
          <table:table-cell office:value-type="float" office:value="0.34" calcext:value-type="float">
            <text:p>0,34</text:p>
          </table:table-cell>
          <table:table-cell office:value-type="float" office:value="0.25486272" calcext:value-type="float">
            <text:p>0,25486272</text:p>
          </table:table-cell>
          <table:table-cell office:value-type="float" office:value="-0.2309533333332" calcext:value-type="float">
            <text:p>-0,2309533333332</text:p>
          </table:table-cell>
          <table:table-cell office:value-type="float" office:value="1.46886574074" calcext:value-type="float">
            <text:p>1,46886574074</text:p>
          </table:table-cell>
          <table:table-cell office:value-type="float" office:value="2.490128200656" calcext:value-type="float">
            <text:p>2,490128200656</text:p>
          </table:table-cell>
          <table:table-cell table:number-columns-repeated="1019"/>
        </table:table-row>
        <table:table-row table:style-name="ro1">
          <table:table-cell office:value-type="float" office:value="0.36" calcext:value-type="float">
            <text:p>0,36</text:p>
          </table:table-cell>
          <table:table-cell table:number-columns-repeated="3"/>
          <table:table-cell office:value-type="float" office:value="2.564020046472" calcext:value-type="float">
            <text:p>2,564020046472</text:p>
          </table:table-cell>
          <table:table-cell table:number-columns-repeated="1019"/>
        </table:table-row>
        <table:table-row table:style-name="ro1">
          <table:table-cell office:value-type="float" office:value="0.38" calcext:value-type="float">
            <text:p>0,38</text:p>
          </table:table-cell>
          <table:table-cell office:value-type="float" office:value="0.24630144" calcext:value-type="float">
            <text:p>0,24630144</text:p>
          </table:table-cell>
          <table:table-cell office:value-type="float" office:value="-0.15435" calcext:value-type="float">
            <text:p>-0,15435</text:p>
          </table:table-cell>
          <table:table-cell office:value-type="float" office:value="2.016395370372" calcext:value-type="float">
            <text:p>2,016395370372</text:p>
          </table:table-cell>
          <table:table-cell office:value-type="float" office:value="2.608355153964" calcext:value-type="float">
            <text:p>2,608355153964</text:p>
          </table:table-cell>
          <table:table-cell table:number-columns-repeated="1019"/>
        </table:table-row>
        <table:table-row table:style-name="ro1">
          <table:table-cell office:value-type="float" office:value="0.4" calcext:value-type="float">
            <text:p>0,4</text:p>
          </table:table-cell>
          <table:table-cell table:number-columns-repeated="3"/>
          <table:table-cell office:value-type="float" office:value="2.645301076872" calcext:value-type="float">
            <text:p>2,645301076872</text:p>
          </table:table-cell>
          <table:table-cell table:number-columns-repeated="1019"/>
        </table:table-row>
        <table:table-row table:style-name="ro1">
          <table:table-cell office:value-type="float" office:value="0.42" calcext:value-type="float">
            <text:p>0,42</text:p>
          </table:table-cell>
          <table:table-cell office:value-type="float" office:value="0.2420208" calcext:value-type="float">
            <text:p>0,2420208</text:p>
          </table:table-cell>
          <table:table-cell office:value-type="float" office:value="-0.06105399999996" calcext:value-type="float">
            <text:p>-0,06105399999996</text:p>
          </table:table-cell>
          <table:table-cell office:value-type="float" office:value="2.28190277778" calcext:value-type="float">
            <text:p>2,28190277778</text:p>
          </table:table-cell>
          <table:table-cell office:value-type="float" office:value="2.68224699978" calcext:value-type="float">
            <text:p>2,68224699978</text:p>
          </table:table-cell>
          <table:table-cell table:number-columns-repeated="1019"/>
        </table:table-row>
        <table:table-row table:style-name="ro1">
          <table:table-cell office:value-type="float" office:value="0.44" calcext:value-type="float">
            <text:p>0,44</text:p>
          </table:table-cell>
          <table:table-cell table:number-columns-repeated="3"/>
          <table:table-cell office:value-type="float" office:value="2.70441455352" calcext:value-type="float">
            <text:p>2,70441455352</text:p>
          </table:table-cell>
          <table:table-cell table:number-columns-repeated="1019"/>
        </table:table-row>
        <table:table-row table:style-name="ro1">
          <table:table-cell office:value-type="float" office:value="0.46" calcext:value-type="float">
            <text:p>0,46</text:p>
          </table:table-cell>
          <table:table-cell office:value-type="float" office:value="0.24136224" calcext:value-type="float">
            <text:p>0,24136224</text:p>
          </table:table-cell>
          <table:table-cell office:value-type="float" office:value="0.03452866666668" calcext:value-type="float">
            <text:p>0,03452866666668</text:p>
          </table:table-cell>
          <table:table-cell office:value-type="float" office:value="2.32318981482" calcext:value-type="float">
            <text:p>2,32318981482</text:p>
          </table:table-cell>
          <table:table-cell office:value-type="float" office:value="2.689636184352" calcext:value-type="float">
            <text:p>2,689636184352</text:p>
          </table:table-cell>
          <table:table-cell table:number-columns-repeated="1019"/>
        </table:table-row>
        <table:table-row table:style-name="ro1">
          <table:table-cell office:value-type="float" office:value="0.48" calcext:value-type="float">
            <text:p>0,48</text:p>
          </table:table-cell>
          <table:table-cell table:number-columns-repeated="3"/>
          <table:table-cell office:value-type="float" office:value="2.689636184352" calcext:value-type="float">
            <text:p>2,689636184352</text:p>
          </table:table-cell>
          <table:table-cell table:number-columns-repeated="1019"/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0.24465504" calcext:value-type="float">
            <text:p>0,24465504</text:p>
          </table:table-cell>
          <table:table-cell office:value-type="float" office:value="0.1323980000004" calcext:value-type="float">
            <text:p>0,1323980000004</text:p>
          </table:table-cell>
          <table:table-cell office:value-type="float" office:value="2.115484259256" calcext:value-type="float">
            <text:p>2,115484259256</text:p>
          </table:table-cell>
          <table:table-cell office:value-type="float" office:value="2.62313352312" calcext:value-type="float">
            <text:p>2,62313352312</text:p>
          </table:table-cell>
          <table:table-cell table:number-columns-repeated="1019"/>
        </table:table-row>
        <table:table-row table:style-name="ro1">
          <table:table-cell office:value-type="float" office:value="0.52" calcext:value-type="float">
            <text:p>0,52</text:p>
          </table:table-cell>
          <table:table-cell table:number-columns-repeated="3"/>
          <table:table-cell office:value-type="float" office:value="2.593576784796" calcext:value-type="float">
            <text:p>2,593576784796</text:p>
          </table:table-cell>
          <table:table-cell table:number-columns-repeated="1019"/>
        </table:table-row>
        <table:table-row table:style-name="ro1">
          <table:table-cell office:value-type="float" office:value="0.54" calcext:value-type="float">
            <text:p>0,54</text:p>
          </table:table-cell>
          <table:table-cell office:value-type="float" office:value="0.25255776" calcext:value-type="float">
            <text:p>0,25255776</text:p>
          </table:table-cell>
          <table:table-cell office:value-type="float" office:value="0.2124313333332" calcext:value-type="float">
            <text:p>0,2124313333332</text:p>
          </table:table-cell>
          <table:table-cell office:value-type="float" office:value="1.624327314816" calcext:value-type="float">
            <text:p>1,624327314816</text:p>
          </table:table-cell>
          <table:table-cell office:value-type="float" office:value="2.541852492732" calcext:value-type="float">
            <text:p>2,541852492732</text:p>
          </table:table-cell>
          <table:table-cell table:number-columns-repeated="1019"/>
        </table:table-row>
        <table:table-row table:style-name="ro1">
          <table:table-cell office:value-type="float" office:value="0.56" calcext:value-type="float">
            <text:p>0,56</text:p>
          </table:table-cell>
          <table:table-cell table:number-columns-repeated="3"/>
          <table:table-cell office:value-type="float" office:value="2.475349831488" calcext:value-type="float">
            <text:p>2,475349831488</text:p>
          </table:table-cell>
          <table:table-cell table:number-columns-repeated="1019"/>
        </table:table-row>
        <table:table-row table:style-name="ro1">
          <table:table-cell office:value-type="float" office:value="0.58" calcext:value-type="float">
            <text:p>0,58</text:p>
          </table:table-cell>
          <table:table-cell office:value-type="float" office:value="0.26210688" calcext:value-type="float">
            <text:p>0,26210688</text:p>
          </table:table-cell>
          <table:table-cell office:value-type="float" office:value="0.2730279999996" calcext:value-type="float">
            <text:p>0,2730279999996</text:p>
          </table:table-cell>
          <table:table-cell office:value-type="float" office:value="0.8254231481484" calcext:value-type="float">
            <text:p>0,8254231481484</text:p>
          </table:table-cell>
          <table:table-cell office:value-type="float" office:value="2.3940688011" calcext:value-type="float">
            <text:p>2,3940688011</text:p>
          </table:table-cell>
          <table:table-cell table:number-columns-repeated="1019"/>
        </table:table-row>
        <table:table-row table:style-name="ro1">
          <table:table-cell office:value-type="float" office:value="0.6" calcext:value-type="float">
            <text:p>0,6</text:p>
          </table:table-cell>
          <table:table-cell table:number-columns-repeated="3"/>
          <table:table-cell office:value-type="float" office:value="2.298009401532" calcext:value-type="float">
            <text:p>2,298009401532</text:p>
          </table:table-cell>
          <table:table-cell table:number-columns-repeated="1019"/>
        </table:table-row>
        <table:table-row table:style-name="ro1">
          <table:table-cell office:value-type="float" office:value="0.62" calcext:value-type="float">
            <text:p>0,62</text:p>
          </table:table-cell>
          <table:table-cell office:value-type="float" office:value="0.27593664" calcext:value-type="float">
            <text:p>0,27593664</text:p>
          </table:table-cell>
          <table:table-cell office:value-type="float" office:value="0.2885773333332" calcext:value-type="float">
            <text:p>0,2885773333332</text:p>
          </table:table-cell>
          <table:table-cell office:value-type="float" office:value="-0.2262847222224" calcext:value-type="float">
            <text:p>-0,2262847222224</text:p>
          </table:table-cell>
          <table:table-cell office:value-type="float" office:value="2.201950001976" calcext:value-type="float">
            <text:p>2,201950001976</text:p>
          </table:table-cell>
          <table:table-cell table:number-columns-repeated="1019"/>
        </table:table-row>
        <table:table-row table:style-name="ro1">
          <table:table-cell office:value-type="float" office:value="0.64" calcext:value-type="float">
            <text:p>0,64</text:p>
          </table:table-cell>
          <table:table-cell table:number-columns-repeated="3"/>
          <table:table-cell office:value-type="float" office:value="2.12805815616" calcext:value-type="float">
            <text:p>2,12805815616</text:p>
          </table:table-cell>
          <table:table-cell table:number-columns-repeated="1019"/>
        </table:table-row>
        <table:table-row table:style-name="ro1">
          <table:table-cell office:value-type="float" office:value="0.66" calcext:value-type="float">
            <text:p>0,66</text:p>
          </table:table-cell>
          <table:table-cell office:value-type="float" office:value="0.28713216" calcext:value-type="float">
            <text:p>0,28713216</text:p>
          </table:table-cell>
          <table:table-cell office:value-type="float" office:value="0.2501613333336" calcext:value-type="float">
            <text:p>0,2501613333336</text:p>
          </table:table-cell>
          <table:table-cell office:value-type="float" office:value="-1.1665175925924" calcext:value-type="float">
            <text:p>-1,1665175925924</text:p>
          </table:table-cell>
          <table:table-cell office:value-type="float" office:value="2.039387941188" calcext:value-type="float">
            <text:p>2,039387941188</text:p>
          </table:table-cell>
          <table:table-cell table:number-columns-repeated="1019"/>
        </table:table-row>
        <table:table-row table:style-name="ro1">
          <table:table-cell office:value-type="float" office:value="0.68" calcext:value-type="float">
            <text:p>0,68</text:p>
          </table:table-cell>
          <table:table-cell table:number-columns-repeated="3"/>
          <table:table-cell office:value-type="float" office:value="1.972885279956" calcext:value-type="float">
            <text:p>1,972885279956</text:p>
          </table:table-cell>
          <table:table-cell table:number-columns-repeated="1019"/>
        </table:table-row>
        <table:table-row table:style-name="ro1">
          <table:table-cell office:value-type="float" office:value="0.7" calcext:value-type="float">
            <text:p>0,7</text:p>
          </table:table-cell>
          <table:table-cell office:value-type="float" office:value="0.29668128" calcext:value-type="float">
            <text:p>0,29668128</text:p>
          </table:table-cell>
          <table:table-cell office:value-type="float" office:value="0.1845339999996" calcext:value-type="float">
            <text:p>0,1845339999996</text:p>
          </table:table-cell>
          <table:table-cell office:value-type="float" office:value="-1.820599537032" calcext:value-type="float">
            <text:p>-1,820599537032</text:p>
          </table:table-cell>
          <table:table-cell office:value-type="float" office:value="1.884215064972" calcext:value-type="float">
            <text:p>1,884215064972</text:p>
          </table:table-cell>
          <table:table-cell table:number-columns-repeated="1019"/>
        </table:table-row>
        <table:table-row table:style-name="ro1">
          <table:table-cell office:value-type="float" office:value="0.72" calcext:value-type="float">
            <text:p>0,72</text:p>
          </table:table-cell>
          <table:table-cell table:number-columns-repeated="3"/>
          <table:table-cell office:value-type="float" office:value="1.847269142064" calcext:value-type="float">
            <text:p>1,847269142064</text:p>
          </table:table-cell>
          <table:table-cell table:number-columns-repeated="1019"/>
        </table:table-row>
        <table:table-row table:style-name="ro1">
          <table:table-cell office:value-type="float" office:value="0.74" calcext:value-type="float">
            <text:p>0,74</text:p>
          </table:table-cell>
          <table:table-cell office:value-type="float" office:value="0.30260832" calcext:value-type="float">
            <text:p>0,30260832</text:p>
          </table:table-cell>
          <table:table-cell office:value-type="float" office:value="0.09603999999996" calcext:value-type="float">
            <text:p>0,09603999999996</text:p>
          </table:table-cell>
          <table:table-cell office:value-type="float" office:value="-2.20202824074" calcext:value-type="float">
            <text:p>-2,20202824074</text:p>
          </table:table-cell>
          <table:table-cell office:value-type="float" office:value="1.810323219156" calcext:value-type="float">
            <text:p>1,810323219156</text:p>
          </table:table-cell>
          <table:table-cell table:number-columns-repeated="1019"/>
        </table:table-row>
        <table:table-row table:style-name="ro1">
          <table:table-cell office:value-type="float" office:value="0.76" calcext:value-type="float">
            <text:p>0,76</text:p>
          </table:table-cell>
          <table:table-cell table:number-columns-repeated="3"/>
          <table:table-cell office:value-type="float" office:value="1.780766480832" calcext:value-type="float">
            <text:p>1,780766480832</text:p>
          </table:table-cell>
          <table:table-cell table:number-columns-repeated="1019"/>
        </table:table-row>
        <table:table-row table:style-name="ro1">
          <table:table-cell office:value-type="float" office:value="0.78" calcext:value-type="float">
            <text:p>0,78</text:p>
          </table:table-cell>
          <table:table-cell office:value-type="float" office:value="0.304584" calcext:value-type="float">
            <text:p>0,304584</text:p>
          </table:table-cell>
          <table:table-cell office:value-type="float" office:value="0" calcext:value-type="float">
            <text:p>0</text:p>
          </table:table-cell>
          <table:table-cell office:value-type="float" office:value="-2.311756481484" calcext:value-type="float">
            <text:p>-2,311756481484</text:p>
          </table:table-cell>
          <table:table-cell office:value-type="float" office:value="1.765988111676" calcext:value-type="float">
            <text:p>1,765988111676</text:p>
          </table:table-cell>
          <table:table-cell table:number-columns-repeated="1019"/>
        </table:table-row>
        <table:table-row table:style-name="ro1">
          <table:table-cell office:value-type="float" office:value="0.8" calcext:value-type="float">
            <text:p>0,8</text:p>
          </table:table-cell>
          <table:table-cell table:number-columns-repeated="3"/>
          <table:table-cell office:value-type="float" office:value="1.773377296248" calcext:value-type="float">
            <text:p>1,773377296248</text:p>
          </table:table-cell>
          <table:table-cell table:number-columns-repeated="1019"/>
        </table:table-row>
        <table:table-row table:style-name="ro1">
          <table:table-cell office:value-type="float" office:value="0.82" calcext:value-type="float">
            <text:p>0,82</text:p>
          </table:table-cell>
          <table:table-cell office:value-type="float" office:value="0.30260832" calcext:value-type="float">
            <text:p>0,30260832</text:p>
          </table:table-cell>
          <table:table-cell office:value-type="float" office:value="-0.09581133333336" calcext:value-type="float">
            <text:p>-0,09581133333336</text:p>
          </table:table-cell>
          <table:table-cell office:value-type="float" office:value="-2.191388888892" calcext:value-type="float">
            <text:p>-2,191388888892</text:p>
          </table:table-cell>
          <table:table-cell office:value-type="float" office:value="1.788155665416" calcext:value-type="float">
            <text:p>1,788155665416</text:p>
          </table:table-cell>
          <table:table-cell table:number-columns-repeated="1019"/>
        </table:table-row>
        <table:table-row table:style-name="ro1">
          <table:table-cell office:value-type="float" office:value="0.84" calcext:value-type="float">
            <text:p>0,84</text:p>
          </table:table-cell>
          <table:table-cell table:number-columns-repeated="3"/>
          <table:table-cell office:value-type="float" office:value="1.854658326648" calcext:value-type="float">
            <text:p>1,854658326648</text:p>
          </table:table-cell>
          <table:table-cell table:number-columns-repeated="1019"/>
        </table:table-row>
        <table:table-row table:style-name="ro1">
          <table:table-cell office:value-type="float" office:value="0.86" calcext:value-type="float">
            <text:p>0,86</text:p>
          </table:table-cell>
          <table:table-cell office:value-type="float" office:value="0.29668128" calcext:value-type="float">
            <text:p>0,29668128</text:p>
          </table:table-cell>
          <table:table-cell office:value-type="float" office:value="-0.1836193333332" calcext:value-type="float">
            <text:p>-0,1836193333332</text:p>
          </table:table-cell>
          <table:table-cell office:value-type="float" office:value="-1.807419444444" calcext:value-type="float">
            <text:p>-1,807419444444</text:p>
          </table:table-cell>
          <table:table-cell office:value-type="float" office:value="1.891604249556" calcext:value-type="float">
            <text:p>1,891604249556</text:p>
          </table:table-cell>
          <table:table-cell table:number-columns-repeated="1019"/>
        </table:table-row>
        <table:table-row table:style-name="ro1">
          <table:table-cell office:value-type="float" office:value="0.88" calcext:value-type="float">
            <text:p>0,88</text:p>
          </table:table-cell>
          <table:table-cell table:number-columns-repeated="3"/>
          <table:table-cell office:value-type="float" office:value="1.972885279956" calcext:value-type="float">
            <text:p>1,972885279956</text:p>
          </table:table-cell>
          <table:table-cell table:number-columns-repeated="1019"/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float" office:value="0.28713216" calcext:value-type="float">
            <text:p>0,28713216</text:p>
          </table:table-cell>
          <table:table-cell office:value-type="float" office:value="-0.2476460000004" calcext:value-type="float">
            <text:p>-0,2476460000004</text:p>
          </table:table-cell>
          <table:table-cell office:value-type="float" office:value="-1.1790624999996" calcext:value-type="float">
            <text:p>-1,1790624999996</text:p>
          </table:table-cell>
          <table:table-cell office:value-type="float" office:value="2.02460957202" calcext:value-type="float">
            <text:p>2,02460957202</text:p>
          </table:table-cell>
          <table:table-cell table:number-columns-repeated="1019"/>
        </table:table-row>
        <table:table-row table:style-name="ro1">
          <table:table-cell office:value-type="float" office:value="0.92" calcext:value-type="float">
            <text:p>0,92</text:p>
          </table:table-cell>
          <table:table-cell table:number-columns-repeated="3"/>
          <table:table-cell office:value-type="float" office:value="2.098501417836" calcext:value-type="float">
            <text:p>2,098501417836</text:p>
          </table:table-cell>
          <table:table-cell table:number-columns-repeated="1019"/>
        </table:table-row>
        <table:table-row table:style-name="ro1">
          <table:table-cell office:value-type="float" office:value="0.94" calcext:value-type="float">
            <text:p>0,94</text:p>
          </table:table-cell>
          <table:table-cell office:value-type="float" office:value="0.27626592" calcext:value-type="float">
            <text:p>0,27626592</text:p>
          </table:table-cell>
          <table:table-cell office:value-type="float" office:value="-0.2874339999996" calcext:value-type="float">
            <text:p>-0,2874339999996</text:p>
          </table:table-cell>
          <table:table-cell office:value-type="float" office:value="-0.28424537037" calcext:value-type="float">
            <text:p>-0,28424537037</text:p>
          </table:table-cell>
          <table:table-cell office:value-type="float" office:value="2.18717163282" calcext:value-type="float">
            <text:p>2,18717163282</text:p>
          </table:table-cell>
          <table:table-cell table:number-columns-repeated="1019"/>
        </table:table-row>
        <table:table-row table:style-name="ro1">
          <table:table-cell office:value-type="float" office:value="0.96" calcext:value-type="float">
            <text:p>0,96</text:p>
          </table:table-cell>
          <table:table-cell table:number-columns-repeated="3"/>
          <table:table-cell office:value-type="float" office:value="2.298009401532" calcext:value-type="float">
            <text:p>2,298009401532</text:p>
          </table:table-cell>
          <table:table-cell table:number-columns-repeated="1019"/>
        </table:table-row>
        <table:table-row table:style-name="ro1">
          <table:table-cell office:value-type="float" office:value="0.98" calcext:value-type="float">
            <text:p>0,98</text:p>
          </table:table-cell>
          <table:table-cell office:value-type="float" office:value="0.26243616" calcext:value-type="float">
            <text:p>0,26243616</text:p>
          </table:table-cell>
          <table:table-cell office:value-type="float" office:value="-0.27783" calcext:value-type="float">
            <text:p>-0,27783</text:p>
          </table:table-cell>
          <table:table-cell office:value-type="float" office:value="0.7819129629624" calcext:value-type="float">
            <text:p>0,7819129629624</text:p>
          </table:table-cell>
          <table:table-cell office:value-type="float" office:value="2.364512062776" calcext:value-type="float">
            <text:p>2,36451206277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.453182277748" calcext:value-type="float">
            <text:p>2,453182277748</text:p>
          </table:table-cell>
          <table:table-cell table:number-columns-repeated="1019"/>
        </table:table-row>
        <table:table-row table:style-name="ro1">
          <table:table-cell office:value-type="float" office:value="1.02" calcext:value-type="float">
            <text:p>1,02</text:p>
          </table:table-cell>
          <table:table-cell office:value-type="float" office:value="0.25222848" calcext:value-type="float">
            <text:p>0,25222848</text:p>
          </table:table-cell>
          <table:table-cell office:value-type="float" office:value="-0.2174619999996" calcext:value-type="float">
            <text:p>-0,2174619999996</text:p>
          </table:table-cell>
          <table:table-cell office:value-type="float" office:value="1.652593055556" calcext:value-type="float">
            <text:p>1,652593055556</text:p>
          </table:table-cell>
          <table:table-cell office:value-type="float" office:value="2.512295754396" calcext:value-type="float">
            <text:p>2,512295754396</text:p>
          </table:table-cell>
          <table:table-cell table:number-columns-repeated="1019"/>
        </table:table-row>
        <table:table-row table:style-name="ro1">
          <table:table-cell office:value-type="float" office:value="1.04" calcext:value-type="float">
            <text:p>1,04</text:p>
          </table:table-cell>
          <table:table-cell table:number-columns-repeated="3"/>
          <table:table-cell office:value-type="float" office:value="2.593576784796" calcext:value-type="float">
            <text:p>2,593576784796</text:p>
          </table:table-cell>
          <table:table-cell table:number-columns-repeated="1019"/>
        </table:table-row>
        <table:table-row table:style-name="ro1">
          <table:table-cell office:value-type="float" office:value="1.06" calcext:value-type="float">
            <text:p>1,06</text:p>
          </table:table-cell>
          <table:table-cell office:value-type="float" office:value="0.24432576" calcext:value-type="float">
            <text:p>0,24432576</text:p>
          </table:table-cell>
          <table:table-cell office:value-type="float" office:value="-0.1319406666672" calcext:value-type="float">
            <text:p>-0,1319406666672</text:p>
          </table:table-cell>
          <table:table-cell office:value-type="float" office:value="2.152801388892" calcext:value-type="float">
            <text:p>2,152801388892</text:p>
          </table:table-cell>
          <table:table-cell office:value-type="float" office:value="2.645301076872" calcext:value-type="float">
            <text:p>2,645301076872</text:p>
          </table:table-cell>
          <table:table-cell table:number-columns-repeated="1019"/>
        </table:table-row>
        <table:table-row table:style-name="ro1">
          <table:table-cell office:value-type="float" office:value="1.08" calcext:value-type="float">
            <text:p>1,08</text:p>
          </table:table-cell>
          <table:table-cell table:number-columns-repeated="3"/>
          <table:table-cell office:value-type="float" office:value="2.689636184352" calcext:value-type="float">
            <text:p>2,689636184352</text:p>
          </table:table-cell>
          <table:table-cell table:number-columns-repeated="1019"/>
        </table:table-row>
        <table:table-row table:style-name="ro1">
          <table:table-cell office:value-type="float" office:value="1.1" calcext:value-type="float">
            <text:p>1,1</text:p>
          </table:table-cell>
          <table:table-cell office:value-type="float" office:value="0.24136224" calcext:value-type="float">
            <text:p>0,24136224</text:p>
          </table:table-cell>
          <table:table-cell office:value-type="float" office:value="-0.03452866666668" calcext:value-type="float">
            <text:p>-0,03452866666668</text:p>
          </table:table-cell>
          <table:table-cell office:value-type="float" office:value="2.322395833332" calcext:value-type="float">
            <text:p>2,322395833332</text:p>
          </table:table-cell>
          <table:table-cell office:value-type="float" office:value="2.70441455352" calcext:value-type="float">
            <text:p>2,70441455352</text:p>
          </table:table-cell>
          <table:table-cell table:number-columns-repeated="1019"/>
        </table:table-row>
        <table:table-row table:style-name="ro1">
          <table:table-cell office:value-type="float" office:value="1.12" calcext:value-type="float">
            <text:p>1,12</text:p>
          </table:table-cell>
          <table:table-cell table:number-columns-repeated="3"/>
          <table:table-cell office:value-type="float" office:value="2.70441455352" calcext:value-type="float">
            <text:p>2,70441455352</text:p>
          </table:table-cell>
          <table:table-cell table:number-columns-repeated="1019"/>
        </table:table-row>
        <table:table-row table:style-name="ro1">
          <table:table-cell office:value-type="float" office:value="1.14" calcext:value-type="float">
            <text:p>1,14</text:p>
          </table:table-cell>
          <table:table-cell office:value-type="float" office:value="0.24169152" calcext:value-type="float">
            <text:p>0,24169152</text:p>
          </table:table-cell>
          <table:table-cell office:value-type="float" office:value="0.06036800000004" calcext:value-type="float">
            <text:p>0,06036800000004</text:p>
          </table:table-cell>
          <table:table-cell office:value-type="float" office:value="2.262847222224" calcext:value-type="float">
            <text:p>2,262847222224</text:p>
          </table:table-cell>
          <table:table-cell office:value-type="float" office:value="2.697025368936" calcext:value-type="float">
            <text:p>2,697025368936</text:p>
          </table:table-cell>
          <table:table-cell table:number-columns-repeated="1019"/>
        </table:table-row>
        <table:table-row table:style-name="ro1">
          <table:table-cell office:value-type="float" office:value="1.16" calcext:value-type="float">
            <text:p>1,16</text:p>
          </table:table-cell>
          <table:table-cell table:number-columns-repeated="3"/>
          <table:table-cell office:value-type="float" office:value="2.674857815196" calcext:value-type="float">
            <text:p>2,674857815196</text:p>
          </table:table-cell>
          <table:table-cell table:number-columns-repeated="1019"/>
        </table:table-row>
        <table:table-row table:style-name="ro1">
          <table:table-cell office:value-type="float" office:value="1.18" calcext:value-type="float">
            <text:p>1,18</text:p>
          </table:table-cell>
          <table:table-cell office:value-type="float" office:value="0.24630144" calcext:value-type="float">
            <text:p>0,24630144</text:p>
          </table:table-cell>
          <table:table-cell office:value-type="float" office:value="0.1516059999996" calcext:value-type="float">
            <text:p>0,1516059999996</text:p>
          </table:table-cell>
          <table:table-cell office:value-type="float" office:value="2.006867592588" calcext:value-type="float">
            <text:p>2,006867592588</text:p>
          </table:table-cell>
          <table:table-cell office:value-type="float" office:value="2.630522707704" calcext:value-type="float">
            <text:p>2,630522707704</text:p>
          </table:table-cell>
          <table:table-cell table:number-columns-repeated="1019"/>
        </table:table-row>
        <table:table-row table:style-name="ro1">
          <table:table-cell office:value-type="float" office:value="1.2" calcext:value-type="float">
            <text:p>1,2</text:p>
          </table:table-cell>
          <table:table-cell table:number-columns-repeated="3"/>
          <table:table-cell office:value-type="float" office:value="2.571409231056" calcext:value-type="float">
            <text:p>2,571409231056</text:p>
          </table:table-cell>
          <table:table-cell table:number-columns-repeated="1019"/>
        </table:table-row>
        <table:table-row table:style-name="ro1">
          <table:table-cell office:value-type="float" office:value="1.22" calcext:value-type="float">
            <text:p>1,22</text:p>
          </table:table-cell>
          <table:table-cell office:value-type="float" office:value="0.25420416" calcext:value-type="float">
            <text:p>0,25420416</text:p>
          </table:table-cell>
          <table:table-cell office:value-type="float" office:value="0.228438" calcext:value-type="float">
            <text:p>0,228438</text:p>
          </table:table-cell>
          <table:table-cell office:value-type="float" office:value="1.49729027778" calcext:value-type="float">
            <text:p>1,49729027778</text:p>
          </table:table-cell>
          <table:table-cell office:value-type="float" office:value="2.490128200656" calcext:value-type="float">
            <text:p>2,490128200656</text:p>
          </table:table-cell>
          <table:table-cell table:number-columns-repeated="1019"/>
        </table:table-row>
        <table:table-row table:style-name="ro1">
          <table:table-cell office:value-type="float" office:value="1.24" calcext:value-type="float">
            <text:p>1,24</text:p>
          </table:table-cell>
          <table:table-cell table:number-columns-repeated="3"/>
          <table:table-cell office:value-type="float" office:value="2.431014724008" calcext:value-type="float">
            <text:p>2,431014724008</text:p>
          </table:table-cell>
          <table:table-cell table:number-columns-repeated="1019"/>
        </table:table-row>
        <table:table-row table:style-name="ro1">
          <table:table-cell office:value-type="float" office:value="1.26" calcext:value-type="float">
            <text:p>1,26</text:p>
          </table:table-cell>
          <table:table-cell office:value-type="float" office:value="0.2650704" calcext:value-type="float">
            <text:p>0,2650704</text:p>
          </table:table-cell>
          <table:table-cell office:value-type="float" office:value="0.2846900000004" calcext:value-type="float">
            <text:p>0,2846900000004</text:p>
          </table:table-cell>
          <table:table-cell office:value-type="float" office:value="0.6337560185184" calcext:value-type="float">
            <text:p>0,6337560185184</text:p>
          </table:table-cell>
          <table:table-cell office:value-type="float" office:value="2.349733693608" calcext:value-type="float">
            <text:p>2,349733693608</text:p>
          </table:table-cell>
          <table:table-cell table:number-columns-repeated="1019"/>
        </table:table-row>
        <table:table-row table:style-name="ro1">
          <table:table-cell office:value-type="float" office:value="1.28" calcext:value-type="float">
            <text:p>1,28</text:p>
          </table:table-cell>
          <table:table-cell table:number-columns-repeated="3"/>
          <table:table-cell office:value-type="float" office:value="2.261063478636" calcext:value-type="float">
            <text:p>2,261063478636</text:p>
          </table:table-cell>
          <table:table-cell table:number-columns-repeated="1019"/>
        </table:table-row>
        <table:table-row table:style-name="ro1">
          <table:table-cell office:value-type="float" office:value="1.3" calcext:value-type="float">
            <text:p>1,3</text:p>
          </table:table-cell>
          <table:table-cell office:value-type="float" office:value="0.27890016" calcext:value-type="float">
            <text:p>0,27890016</text:p>
          </table:table-cell>
          <table:table-cell office:value-type="float" office:value="0.2876626666668" calcext:value-type="float">
            <text:p>0,2876626666668</text:p>
          </table:table-cell>
          <table:table-cell office:value-type="float" office:value="-0.4436768518524" calcext:value-type="float">
            <text:p>-0,4436768518524</text:p>
          </table:table-cell>
          <table:table-cell office:value-type="float" office:value="2.165004079068" calcext:value-type="float">
            <text:p>2,165004079068</text:p>
          </table:table-cell>
          <table:table-cell table:number-columns-repeated="1019"/>
        </table:table-row>
        <table:table-row table:style-name="ro1">
          <table:table-cell office:value-type="float" office:value="1.32" calcext:value-type="float">
            <text:p>1,32</text:p>
          </table:table-cell>
          <table:table-cell table:number-columns-repeated="3"/>
          <table:table-cell office:value-type="float" office:value="2.08372304868" calcext:value-type="float">
            <text:p>2,08372304868</text:p>
          </table:table-cell>
          <table:table-cell table:number-columns-repeated="1019"/>
        </table:table-row>
        <table:table-row table:style-name="ro1">
          <table:table-cell office:value-type="float" office:value="1.34" calcext:value-type="float">
            <text:p>1,34</text:p>
          </table:table-cell>
          <table:table-cell office:value-type="float" office:value="0.2897664" calcext:value-type="float">
            <text:p>0,2897664</text:p>
          </table:table-cell>
          <table:table-cell office:value-type="float" office:value="0.2419293333336" calcext:value-type="float">
            <text:p>0,2419293333336</text:p>
          </table:table-cell>
          <table:table-cell office:value-type="float" office:value="-1.351356481476" calcext:value-type="float">
            <text:p>-1,351356481476</text:p>
          </table:table-cell>
          <table:table-cell office:value-type="float" office:value="1.995052833696" calcext:value-type="float">
            <text:p>1,995052833696</text:p>
          </table:table-cell>
          <table:table-cell table:number-columns-repeated="1019"/>
        </table:table-row>
        <table:table-row table:style-name="ro1">
          <table:table-cell office:value-type="float" office:value="1.36" calcext:value-type="float">
            <text:p>1,36</text:p>
          </table:table-cell>
          <table:table-cell table:number-columns-repeated="3"/>
          <table:table-cell office:value-type="float" office:value="1.950717726204" calcext:value-type="float">
            <text:p>1,950717726204</text:p>
          </table:table-cell>
          <table:table-cell table:number-columns-repeated="1019"/>
        </table:table-row>
        <table:table-row table:style-name="ro1">
          <table:table-cell office:value-type="float" office:value="1.38" calcext:value-type="float">
            <text:p>1,38</text:p>
          </table:table-cell>
          <table:table-cell office:value-type="float" office:value="0.29898624" calcext:value-type="float">
            <text:p>0,29898624</text:p>
          </table:table-cell>
          <table:table-cell office:value-type="float" office:value="0.1689846666672" calcext:value-type="float">
            <text:p>0,1689846666672</text:p>
          </table:table-cell>
          <table:table-cell office:value-type="float" office:value="-1.965898148148" calcext:value-type="float">
            <text:p>-1,965898148148</text:p>
          </table:table-cell>
          <table:table-cell office:value-type="float" office:value="1.869436695816" calcext:value-type="float">
            <text:p>1,869436695816</text:p>
          </table:table-cell>
          <table:table-cell table:number-columns-repeated="1019"/>
        </table:table-row>
        <table:table-row table:style-name="ro1">
          <table:table-cell office:value-type="float" office:value="1.4" calcext:value-type="float">
            <text:p>1,4</text:p>
          </table:table-cell>
          <table:table-cell table:number-columns-repeated="3"/>
          <table:table-cell office:value-type="float" office:value="1.832490772908" calcext:value-type="float">
            <text:p>1,832490772908</text:p>
          </table:table-cell>
          <table:table-cell table:number-columns-repeated="1019"/>
        </table:table-row>
        <table:table-row table:style-name="ro1">
          <table:table-cell office:value-type="float" office:value="1.42" calcext:value-type="float">
            <text:p>1,42</text:p>
          </table:table-cell>
          <table:table-cell office:value-type="float" office:value="0.30392544" calcext:value-type="float">
            <text:p>0,30392544</text:p>
          </table:table-cell>
          <table:table-cell office:value-type="float" office:value="0.07591733333328" calcext:value-type="float">
            <text:p>0,07591733333328</text:p>
          </table:table-cell>
          <table:table-cell office:value-type="float" office:value="-2.296194444444" calcext:value-type="float">
            <text:p>-2,296194444444</text:p>
          </table:table-cell>
          <table:table-cell office:value-type="float" office:value="1.788155665416" calcext:value-type="float">
            <text:p>1,788155665416</text:p>
          </table:table-cell>
          <table:table-cell table:number-columns-repeated="1019"/>
        </table:table-row>
        <table:table-row table:style-name="ro1">
          <table:table-cell office:value-type="float" office:value="1.44" calcext:value-type="float">
            <text:p>1,44</text:p>
          </table:table-cell>
          <table:table-cell table:number-columns-repeated="3"/>
          <table:table-cell office:value-type="float" office:value="1.765988111676" calcext:value-type="float">
            <text:p>1,765988111676</text:p>
          </table:table-cell>
          <table:table-cell table:number-columns-repeated="1019"/>
        </table:table-row>
        <table:table-row table:style-name="ro1">
          <table:table-cell office:value-type="float" office:value="1.46" calcext:value-type="float">
            <text:p>1,46</text:p>
          </table:table-cell>
          <table:table-cell office:value-type="float" office:value="0.30524256" calcext:value-type="float">
            <text:p>0,30524256</text:p>
          </table:table-cell>
          <table:table-cell office:value-type="float" office:value="-0.02309533333332" calcext:value-type="float">
            <text:p>-0,02309533333332</text:p>
          </table:table-cell>
          <table:table-cell office:value-type="float" office:value="-2.35907777778" calcext:value-type="float">
            <text:p>-2,35907777778</text:p>
          </table:table-cell>
          <table:table-cell office:value-type="float" office:value="1.765988111676" calcext:value-type="float">
            <text:p>1,765988111676</text:p>
          </table:table-cell>
          <table:table-cell table:number-columns-repeated="1019"/>
        </table:table-row>
        <table:table-row table:style-name="ro1">
          <table:table-cell office:value-type="float" office:value="1.48" calcext:value-type="float">
            <text:p>1,48</text:p>
          </table:table-cell>
          <table:table-cell table:number-columns-repeated="3"/>
          <table:table-cell office:value-type="float" office:value="1.788155665416" calcext:value-type="float">
            <text:p>1,788155665416</text:p>
          </table:table-cell>
          <table:table-cell table:number-columns-repeated="1019"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0.30194976" calcext:value-type="float">
            <text:p>0,30194976</text:p>
          </table:table-cell>
          <table:table-cell office:value-type="float" office:value="-0.11982133333332" calcext:value-type="float">
            <text:p>-0,11982133333332</text:p>
          </table:table-cell>
          <table:table-cell office:value-type="float" office:value="-2.176620833328" calcext:value-type="float">
            <text:p>-2,176620833328</text:p>
          </table:table-cell>
          <table:table-cell office:value-type="float" office:value="1.802934034584" calcext:value-type="float">
            <text:p>1,802934034584</text:p>
          </table:table-cell>
          <table:table-cell table:number-columns-repeated="1019"/>
        </table:table-row>
        <table:table-row table:style-name="ro1">
          <table:table-cell office:value-type="float" office:value="1.52" calcext:value-type="float">
            <text:p>1,52</text:p>
          </table:table-cell>
          <table:table-cell table:number-columns-repeated="3"/>
          <table:table-cell office:value-type="float" office:value="1.847269142064" calcext:value-type="float">
            <text:p>1,847269142064</text:p>
          </table:table-cell>
          <table:table-cell table:number-columns-repeated="1019"/>
        </table:table-row>
        <table:table-row table:style-name="ro1">
          <table:table-cell office:value-type="float" office:value="1.54" calcext:value-type="float">
            <text:p>1,54</text:p>
          </table:table-cell>
          <table:table-cell office:value-type="float" office:value="0.29536416" calcext:value-type="float">
            <text:p>0,29536416</text:p>
          </table:table-cell>
          <table:table-cell office:value-type="float" office:value="-0.2048853333336" calcext:value-type="float">
            <text:p>-0,2048853333336</text:p>
          </table:table-cell>
          <table:table-cell office:value-type="float" office:value="-1.727544907404" calcext:value-type="float">
            <text:p>-1,727544907404</text:p>
          </table:table-cell>
          <table:table-cell office:value-type="float" office:value="1.891604249556" calcext:value-type="float">
            <text:p>1,891604249556</text:p>
          </table:table-cell>
          <table:table-cell table:number-columns-repeated="1019"/>
        </table:table-row>
        <table:table-row table:style-name="ro1">
          <table:table-cell office:value-type="float" office:value="1.56" calcext:value-type="float">
            <text:p>1,56</text:p>
          </table:table-cell>
          <table:table-cell table:number-columns-repeated="3"/>
          <table:table-cell office:value-type="float" office:value="1.980274464528" calcext:value-type="float">
            <text:p>1,980274464528</text:p>
          </table:table-cell>
          <table:table-cell table:number-columns-repeated="1019"/>
        </table:table-row>
        <table:table-row table:style-name="ro1">
          <table:table-cell office:value-type="float" office:value="1.58" calcext:value-type="float">
            <text:p>1,58</text:p>
          </table:table-cell>
          <table:table-cell office:value-type="float" office:value="0.28515648" calcext:value-type="float">
            <text:p>0,28515648</text:p>
          </table:table-cell>
          <table:table-cell office:value-type="float" office:value="-0.2718846666672" calcext:value-type="float">
            <text:p>-0,2718846666672</text:p>
          </table:table-cell>
          <table:table-cell office:value-type="float" office:value="-0.9087912037032" calcext:value-type="float">
            <text:p>-0,9087912037032</text:p>
          </table:table-cell>
          <table:table-cell office:value-type="float" office:value="2.068944679512" calcext:value-type="float">
            <text:p>2,068944679512</text:p>
          </table:table-cell>
          <table:table-cell table:number-columns-repeated="1019"/>
        </table:table-row>
        <table:table-row table:style-name="ro1">
          <table:table-cell office:value-type="float" office:value="1.6" calcext:value-type="float">
            <text:p>1,6</text:p>
          </table:table-cell>
          <table:table-cell table:number-columns-repeated="3"/>
          <table:table-cell office:value-type="float" office:value="2.142836525328" calcext:value-type="float">
            <text:p>2,142836525328</text:p>
          </table:table-cell>
          <table:table-cell table:number-columns-repeated="1019"/>
        </table:table-row>
        <table:table-row table:style-name="ro1">
          <table:table-cell office:value-type="float" office:value="1.62" calcext:value-type="float">
            <text:p>1,62</text:p>
          </table:table-cell>
          <table:table-cell office:value-type="float" office:value="0.271656" calcext:value-type="float">
            <text:p>0,271656</text:p>
          </table:table-cell>
          <table:table-cell office:value-type="float" office:value="-0.2858333333328" calcext:value-type="float">
            <text:p>-0,2858333333328</text:p>
          </table:table-cell>
          <table:table-cell office:value-type="float" office:value="0.1254490740744" calcext:value-type="float">
            <text:p>0,1254490740744</text:p>
          </table:table-cell>
          <table:table-cell office:value-type="float" office:value="2.216728371144" calcext:value-type="float">
            <text:p>2,216728371144</text:p>
          </table:table-cell>
          <table:table-cell table:number-columns-repeated="1019"/>
        </table:table-row>
        <table:table-row table:style-name="ro1">
          <table:table-cell office:value-type="float" office:value="1.64" calcext:value-type="float">
            <text:p>1,64</text:p>
          </table:table-cell>
          <table:table-cell table:number-columns-repeated="3"/>
          <table:table-cell office:value-type="float" office:value="2.298009401532" calcext:value-type="float">
            <text:p>2,298009401532</text:p>
          </table:table-cell>
          <table:table-cell table:number-columns-repeated="1019"/>
        </table:table-row>
        <table:table-row table:style-name="ro1">
          <table:table-cell office:value-type="float" office:value="1.66" calcext:value-type="float">
            <text:p>1,66</text:p>
          </table:table-cell>
          <table:table-cell office:value-type="float" office:value="0.26078976" calcext:value-type="float">
            <text:p>0,26078976</text:p>
          </table:table-cell>
          <table:table-cell office:value-type="float" office:value="-0.2549633333328" calcext:value-type="float">
            <text:p>-0,2549633333328</text:p>
          </table:table-cell>
          <table:table-cell office:value-type="float" office:value="1.0104208333332" calcext:value-type="float">
            <text:p>1,0104208333332</text:p>
          </table:table-cell>
          <table:table-cell office:value-type="float" office:value="2.3940688011" calcext:value-type="float">
            <text:p>2,3940688011</text:p>
          </table:table-cell>
          <table:table-cell table:number-columns-repeated="1019"/>
        </table:table-row>
        <table:table-row table:style-name="ro1">
          <table:table-cell office:value-type="float" office:value="1.68" calcext:value-type="float">
            <text:p>1,68</text:p>
          </table:table-cell>
          <table:table-cell table:number-columns-repeated="3"/>
          <table:table-cell office:value-type="float" office:value="2.490128200656" calcext:value-type="float">
            <text:p>2,490128200656</text:p>
          </table:table-cell>
          <table:table-cell table:number-columns-repeated="1019"/>
        </table:table-row>
        <table:table-row table:style-name="ro1">
          <table:table-cell office:value-type="float" office:value="1.7" calcext:value-type="float">
            <text:p>1,7</text:p>
          </table:table-cell>
          <table:table-cell office:value-type="float" office:value="0.25058208" calcext:value-type="float">
            <text:p>0,25058208</text:p>
          </table:table-cell>
          <table:table-cell office:value-type="float" office:value="-0.1977966666672" calcext:value-type="float">
            <text:p>-0,1977966666672</text:p>
          </table:table-cell>
          <table:table-cell office:value-type="float" office:value="1.6851462963" calcext:value-type="float">
            <text:p>1,6851462963</text:p>
          </table:table-cell>
          <table:table-cell office:value-type="float" office:value="2.549241677304" calcext:value-type="float">
            <text:p>2,549241677304</text:p>
          </table:table-cell>
          <table:table-cell table:number-columns-repeated="1019"/>
        </table:table-row>
        <table:table-row table:style-name="ro1">
          <table:table-cell office:value-type="float" office:value="1.72" calcext:value-type="float">
            <text:p>1,72</text:p>
          </table:table-cell>
          <table:table-cell table:number-columns-repeated="3"/>
          <table:table-cell office:value-type="float" office:value="2.608355153964" calcext:value-type="float">
            <text:p>2,608355153964</text:p>
          </table:table-cell>
          <table:table-cell table:number-columns-repeated="1019"/>
        </table:table-row>
        <table:table-row table:style-name="ro1">
          <table:table-cell office:value-type="float" office:value="1.74" calcext:value-type="float">
            <text:p>1,74</text:p>
          </table:table-cell>
          <table:table-cell office:value-type="float" office:value="0.24399648" calcext:value-type="float">
            <text:p>0,24399648</text:p>
          </table:table-cell>
          <table:table-cell office:value-type="float" office:value="-0.11273266666668" calcext:value-type="float">
            <text:p>-0,11273266666668</text:p>
          </table:table-cell>
          <table:table-cell office:value-type="float" office:value="2.11707222222" calcext:value-type="float">
            <text:p>2,11707222222</text:p>
          </table:table-cell>
          <table:table-cell office:value-type="float" office:value="2.637911892288" calcext:value-type="float">
            <text:p>2,637911892288</text:p>
          </table:table-cell>
          <table:table-cell table:number-columns-repeated="1019"/>
        </table:table-row>
        <table:table-row table:style-name="ro1">
          <table:table-cell office:value-type="float" office:value="1.76" calcext:value-type="float">
            <text:p>1,76</text:p>
          </table:table-cell>
          <table:table-cell table:number-columns-repeated="3"/>
          <table:table-cell office:value-type="float" office:value="2.674857815196" calcext:value-type="float">
            <text:p>2,674857815196</text:p>
          </table:table-cell>
          <table:table-cell table:number-columns-repeated="1019"/>
        </table:table-row>
        <table:table-row table:style-name="ro1">
          <table:table-cell office:value-type="float" office:value="1.78" calcext:value-type="float">
            <text:p>1,78</text:p>
          </table:table-cell>
          <table:table-cell office:value-type="float" office:value="0.24136224" calcext:value-type="float">
            <text:p>0,24136224</text:p>
          </table:table-cell>
          <table:table-cell office:value-type="float" office:value="-0.01966533333336" calcext:value-type="float">
            <text:p>-0,01966533333336</text:p>
          </table:table-cell>
          <table:table-cell office:value-type="float" office:value="2.28158518518" calcext:value-type="float">
            <text:p>2,28158518518</text:p>
          </table:table-cell>
          <table:table-cell office:value-type="float" office:value="2.711803738104" calcext:value-type="float">
            <text:p>2,711803738104</text:p>
          </table:table-cell>
          <table:table-cell table:number-columns-repeated="1019"/>
        </table:table-row>
        <table:table-row table:style-name="ro1">
          <table:table-cell office:value-type="float" office:value="1.8" calcext:value-type="float">
            <text:p>1,8</text:p>
          </table:table-cell>
          <table:table-cell table:number-columns-repeated="3"/>
          <table:table-cell office:value-type="float" office:value="2.70441455352" calcext:value-type="float">
            <text:p>2,70441455352</text:p>
          </table:table-cell>
          <table:table-cell table:number-columns-repeated="1019"/>
        </table:table-row>
        <table:table-row table:style-name="ro1">
          <table:table-cell office:value-type="float" office:value="1.82" calcext:value-type="float">
            <text:p>1,82</text:p>
          </table:table-cell>
          <table:table-cell office:value-type="float" office:value="0.24235008" calcext:value-type="float">
            <text:p>0,24235008</text:p>
          </table:table-cell>
          <table:table-cell office:value-type="float" office:value="0.076146" calcext:value-type="float">
            <text:p>0,076146</text:p>
          </table:table-cell>
          <table:table-cell office:value-type="float" office:value="2.229023611116" calcext:value-type="float">
            <text:p>2,229023611116</text:p>
          </table:table-cell>
          <table:table-cell office:value-type="float" office:value="2.68224699978" calcext:value-type="float">
            <text:p>2,68224699978</text:p>
          </table:table-cell>
          <table:table-cell table:number-columns-repeated="1019"/>
        </table:table-row>
        <table:table-row table:style-name="ro1">
          <table:table-cell office:value-type="float" office:value="1.84" calcext:value-type="float">
            <text:p>1,84</text:p>
          </table:table-cell>
          <table:table-cell table:number-columns-repeated="3"/>
          <table:table-cell office:value-type="float" office:value="2.652690261444" calcext:value-type="float">
            <text:p>2,652690261444</text:p>
          </table:table-cell>
          <table:table-cell table:number-columns-repeated="1019"/>
        </table:table-row>
        <table:table-row table:style-name="ro1">
          <table:table-cell office:value-type="float" office:value="1.86" calcext:value-type="float">
            <text:p>1,86</text:p>
          </table:table-cell>
          <table:table-cell office:value-type="float" office:value="0.24761856" calcext:value-type="float">
            <text:p>0,24761856</text:p>
          </table:table-cell>
          <table:table-cell office:value-type="float" office:value="0.1662406666668" calcext:value-type="float">
            <text:p>0,1662406666668</text:p>
          </table:table-cell>
          <table:table-cell office:value-type="float" office:value="1.92191157408" calcext:value-type="float">
            <text:p>1,92191157408</text:p>
          </table:table-cell>
          <table:table-cell office:value-type="float" office:value="2.608355153964" calcext:value-type="float">
            <text:p>2,608355153964</text:p>
          </table:table-cell>
          <table:table-cell table:number-columns-repeated="1019"/>
        </table:table-row>
        <table:table-row table:style-name="ro1">
          <table:table-cell office:value-type="float" office:value="1.88" calcext:value-type="float">
            <text:p>1,88</text:p>
          </table:table-cell>
          <table:table-cell table:number-columns-repeated="3"/>
          <table:table-cell office:value-type="float" office:value="2.571409231056" calcext:value-type="float">
            <text:p>2,571409231056</text:p>
          </table:table-cell>
          <table:table-cell table:number-columns-repeated="1019"/>
        </table:table-row>
        <table:table-row table:style-name="ro1">
          <table:table-cell office:value-type="float" office:value="1.9" calcext:value-type="float">
            <text:p>1,9</text:p>
          </table:table-cell>
          <table:table-cell office:value-type="float" office:value="0.25617984" calcext:value-type="float">
            <text:p>0,25617984</text:p>
          </table:table-cell>
          <table:table-cell office:value-type="float" office:value="0.2384993333328" calcext:value-type="float">
            <text:p>0,2384993333328</text:p>
          </table:table-cell>
          <table:table-cell office:value-type="float" office:value="1.335794444448" calcext:value-type="float">
            <text:p>1,335794444448</text:p>
          </table:table-cell>
          <table:table-cell office:value-type="float" office:value="2.482739016072" calcext:value-type="float">
            <text:p>2,482739016072</text:p>
          </table:table-cell>
          <table:table-cell table:number-columns-repeated="1019"/>
        </table:table-row>
        <table:table-row table:style-name="ro1">
          <table:table-cell office:value-type="float" office:value="1.92" calcext:value-type="float">
            <text:p>1,92</text:p>
          </table:table-cell>
          <table:table-cell table:number-columns-repeated="3"/>
          <table:table-cell office:value-type="float" office:value="2.401457985684" calcext:value-type="float">
            <text:p>2,401457985684</text:p>
          </table:table-cell>
          <table:table-cell table:number-columns-repeated="1019"/>
        </table:table-row>
        <table:table-row table:style-name="ro1">
          <table:table-cell office:value-type="float" office:value="1.94" calcext:value-type="float">
            <text:p>1,94</text:p>
          </table:table-cell>
          <table:table-cell office:value-type="float" office:value="0.26737536" calcext:value-type="float">
            <text:p>0,26737536</text:p>
          </table:table-cell>
          <table:table-cell office:value-type="float" office:value="0.2851473333336" calcext:value-type="float">
            <text:p>0,2851473333336</text:p>
          </table:table-cell>
          <table:table-cell office:value-type="float" office:value="0.4263680555556" calcext:value-type="float">
            <text:p>0,4263680555556</text:p>
          </table:table-cell>
          <table:table-cell office:value-type="float" office:value="2.320176955284" calcext:value-type="float">
            <text:p>2,320176955284</text:p>
          </table:table-cell>
          <table:table-cell table:number-columns-repeated="1019"/>
        </table:table-row>
        <table:table-row table:style-name="ro1">
          <table:table-cell office:value-type="float" office:value="1.96" calcext:value-type="float">
            <text:p>1,96</text:p>
          </table:table-cell>
          <table:table-cell table:number-columns-repeated="3"/>
          <table:table-cell office:value-type="float" office:value="2.216728371144" calcext:value-type="float">
            <text:p>2,216728371144</text:p>
          </table:table-cell>
          <table:table-cell table:number-columns-repeated="1019"/>
        </table:table-row>
        <table:table-row table:style-name="ro1">
          <table:table-cell office:value-type="float" office:value="1.98" calcext:value-type="float">
            <text:p>1,98</text:p>
          </table:table-cell>
          <table:table-cell office:value-type="float" office:value="0.28087584" calcext:value-type="float">
            <text:p>0,28087584</text:p>
          </table:table-cell>
          <table:table-cell office:value-type="float" office:value="0.2792019999996" calcext:value-type="float">
            <text:p>0,2792019999996</text:p>
          </table:table-cell>
          <table:table-cell office:value-type="float" office:value="-0.6428074074072" calcext:value-type="float">
            <text:p>-0,6428074074072</text:p>
          </table:table-cell>
          <table:table-cell office:value-type="float" office:value="2.150225709912" calcext:value-type="float">
            <text:p>2,15022570991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.068944679512" calcext:value-type="float">
            <text:p>2,068944679512</text:p>
          </table:table-cell>
          <table:table-cell table:number-columns-repeated="1019"/>
        </table:table-row>
        <table:table-row table:style-name="ro1">
          <table:table-cell office:value-type="float" office:value="2.02" calcext:value-type="float">
            <text:p>2,02</text:p>
          </table:table-cell>
          <table:table-cell office:value-type="float" office:value="0.2914128" calcext:value-type="float">
            <text:p>0,2914128</text:p>
          </table:table-cell>
          <table:table-cell office:value-type="float" office:value="0.2245506666672" calcext:value-type="float">
            <text:p>0,2245506666672</text:p>
          </table:table-cell>
          <table:table-cell office:value-type="float" office:value="-1.490779629624" calcext:value-type="float">
            <text:p>-1,490779629624</text:p>
          </table:table-cell>
          <table:table-cell office:value-type="float" office:value="1.972885279956" calcext:value-type="float">
            <text:p>1,972885279956</text:p>
          </table:table-cell>
          <table:table-cell table:number-columns-repeated="1019"/>
        </table:table-row>
        <table:table-row table:style-name="ro1">
          <table:table-cell office:value-type="float" office:value="2.04" calcext:value-type="float">
            <text:p>2,04</text:p>
          </table:table-cell>
          <table:table-cell table:number-columns-repeated="3"/>
          <table:table-cell office:value-type="float" office:value="1.913771803296" calcext:value-type="float">
            <text:p>1,913771803296</text:p>
          </table:table-cell>
          <table:table-cell table:number-columns-repeated="1019"/>
        </table:table-row>
        <table:table-row table:style-name="ro1">
          <table:table-cell office:value-type="float" office:value="2.06" calcext:value-type="float">
            <text:p>2,06</text:p>
          </table:table-cell>
          <table:table-cell office:value-type="float" office:value="0.29931552" calcext:value-type="float">
            <text:p>0,29931552</text:p>
          </table:table-cell>
          <table:table-cell office:value-type="float" office:value="0.1488620000004" calcext:value-type="float">
            <text:p>0,1488620000004</text:p>
          </table:table-cell>
          <table:table-cell office:value-type="float" office:value="-2.026399537032" calcext:value-type="float">
            <text:p>-2,026399537032</text:p>
          </table:table-cell>
          <table:table-cell office:value-type="float" office:value="1.847269142064" calcext:value-type="float">
            <text:p>1,847269142064</text:p>
          </table:table-cell>
          <table:table-cell table:number-columns-repeated="1019"/>
        </table:table-row>
        <table:table-row table:style-name="ro1">
          <table:table-cell office:value-type="float" office:value="2.08" calcext:value-type="float">
            <text:p>2,08</text:p>
          </table:table-cell>
          <table:table-cell table:number-columns-repeated="3"/>
          <table:table-cell office:value-type="float" office:value="1.832490772908" calcext:value-type="float">
            <text:p>1,832490772908</text:p>
          </table:table-cell>
          <table:table-cell table:number-columns-repeated="1019"/>
        </table:table-row>
        <table:table-row table:style-name="ro1">
          <table:table-cell office:value-type="float" office:value="2.1" calcext:value-type="float">
            <text:p>2,1</text:p>
          </table:table-cell>
          <table:table-cell office:value-type="float" office:value="0.30392544" calcext:value-type="float">
            <text:p>0,30392544</text:p>
          </table:table-cell>
          <table:table-cell office:value-type="float" office:value="0.05487999999996" calcext:value-type="float">
            <text:p>0,05487999999996</text:p>
          </table:table-cell>
          <table:table-cell office:value-type="float" office:value="-2.298417592596" calcext:value-type="float">
            <text:p>-2,298417592596</text:p>
          </table:table-cell>
          <table:table-cell office:value-type="float" office:value="1.79554485" calcext:value-type="float">
            <text:p>1,79554485</text:p>
          </table:table-cell>
          <table:table-cell table:number-columns-repeated="1019"/>
        </table:table-row>
        <table:table-row table:style-name="ro1">
          <table:table-cell office:value-type="float" office:value="2.12" calcext:value-type="float">
            <text:p>2,12</text:p>
          </table:table-cell>
          <table:table-cell table:number-columns-repeated="3"/>
          <table:table-cell office:value-type="float" office:value="1.780766480832" calcext:value-type="float">
            <text:p>1,780766480832</text:p>
          </table:table-cell>
          <table:table-cell table:number-columns-repeated="1019"/>
        </table:table-row>
        <table:table-row table:style-name="ro1">
          <table:table-cell office:value-type="float" office:value="2.14" calcext:value-type="float">
            <text:p>2,14</text:p>
          </table:table-cell>
          <table:table-cell office:value-type="float" office:value="0.30392544" calcext:value-type="float">
            <text:p>0,30392544</text:p>
          </table:table-cell>
          <table:table-cell office:value-type="float" office:value="-0.04436133333336" calcext:value-type="float">
            <text:p>-0,04436133333336</text:p>
          </table:table-cell>
          <table:table-cell office:value-type="float" office:value="-2.288095833336" calcext:value-type="float">
            <text:p>-2,288095833336</text:p>
          </table:table-cell>
          <table:table-cell office:value-type="float" office:value="1.780766480832" calcext:value-type="float">
            <text:p>1,780766480832</text:p>
          </table:table-cell>
          <table:table-cell table:number-columns-repeated="1019"/>
        </table:table-row>
        <table:table-row table:style-name="ro1">
          <table:table-cell office:value-type="float" office:value="2.16" calcext:value-type="float">
            <text:p>2,16</text:p>
          </table:table-cell>
          <table:table-cell table:number-columns-repeated="3"/>
          <table:table-cell office:value-type="float" office:value="1.788155665416" calcext:value-type="float">
            <text:p>1,788155665416</text:p>
          </table:table-cell>
          <table:table-cell table:number-columns-repeated="1019"/>
        </table:table-row>
        <table:table-row table:style-name="ro1">
          <table:table-cell office:value-type="float" office:value="2.18" calcext:value-type="float">
            <text:p>2,18</text:p>
          </table:table-cell>
          <table:table-cell office:value-type="float" office:value="0.29997408" calcext:value-type="float">
            <text:p>0,29997408</text:p>
          </table:table-cell>
          <table:table-cell office:value-type="float" office:value="-0.1351419999996" calcext:value-type="float">
            <text:p>-0,1351419999996</text:p>
          </table:table-cell>
          <table:table-cell office:value-type="float" office:value="-2.043073148148" calcext:value-type="float">
            <text:p>-2,043073148148</text:p>
          </table:table-cell>
          <table:table-cell office:value-type="float" office:value="1.83987995748" calcext:value-type="float">
            <text:p>1,83987995748</text:p>
          </table:table-cell>
          <table:table-cell table:number-columns-repeated="1019"/>
        </table:table-row>
        <table:table-row table:style-name="ro1">
          <table:table-cell office:value-type="float" office:value="2.2" calcext:value-type="float">
            <text:p>2,2</text:p>
          </table:table-cell>
          <table:table-cell table:number-columns-repeated="3"/>
          <table:table-cell office:value-type="float" office:value="1.891604249556" calcext:value-type="float">
            <text:p>1,891604249556</text:p>
          </table:table-cell>
          <table:table-cell table:number-columns-repeated="1019"/>
        </table:table-row>
        <table:table-row table:style-name="ro1">
          <table:table-cell office:value-type="float" office:value="2.22" calcext:value-type="float">
            <text:p>2,22</text:p>
          </table:table-cell>
          <table:table-cell office:value-type="float" office:value="0.29272992" calcext:value-type="float">
            <text:p>0,29272992</text:p>
          </table:table-cell>
          <table:table-cell office:value-type="float" office:value="-0.2124313333332" calcext:value-type="float">
            <text:p>-0,2124313333332</text:p>
          </table:table-cell>
          <table:table-cell office:value-type="float" office:value="-1.594156018524" calcext:value-type="float">
            <text:p>-1,594156018524</text:p>
          </table:table-cell>
          <table:table-cell office:value-type="float" office:value="1.943328541632" calcext:value-type="float">
            <text:p>1,943328541632</text:p>
          </table:table-cell>
          <table:table-cell table:number-columns-repeated="1019"/>
        </table:table-row>
        <table:table-row table:style-name="ro1">
          <table:table-cell office:value-type="float" office:value="2.24" calcext:value-type="float">
            <text:p>2,24</text:p>
          </table:table-cell>
          <table:table-cell table:number-columns-repeated="3"/>
          <table:table-cell office:value-type="float" office:value="2.009831202864" calcext:value-type="float">
            <text:p>2,009831202864</text:p>
          </table:table-cell>
          <table:table-cell table:number-columns-repeated="1019"/>
        </table:table-row>
        <table:table-row table:style-name="ro1">
          <table:table-cell office:value-type="float" office:value="2.26" calcext:value-type="float">
            <text:p>2,26</text:p>
          </table:table-cell>
          <table:table-cell office:value-type="float" office:value="0.28285152" calcext:value-type="float">
            <text:p>0,28285152</text:p>
          </table:table-cell>
          <table:table-cell office:value-type="float" office:value="-0.2762293333332" calcext:value-type="float">
            <text:p>-0,2762293333332</text:p>
          </table:table-cell>
          <table:table-cell office:value-type="float" office:value="-0.78334212963" calcext:value-type="float">
            <text:p>-0,78334212963</text:p>
          </table:table-cell>
          <table:table-cell office:value-type="float" office:value="2.08372304868" calcext:value-type="float">
            <text:p>2,08372304868</text:p>
          </table:table-cell>
          <table:table-cell table:number-columns-repeated="1019"/>
        </table:table-row>
        <table:table-row table:style-name="ro1">
          <table:table-cell office:value-type="float" office:value="2.28" calcext:value-type="float">
            <text:p>2,28</text:p>
          </table:table-cell>
          <table:table-cell table:number-columns-repeated="3"/>
          <table:table-cell office:value-type="float" office:value="2.18717163282" calcext:value-type="float">
            <text:p>2,18717163282</text:p>
          </table:table-cell>
          <table:table-cell table:number-columns-repeated="1019"/>
        </table:table-row>
        <table:table-row table:style-name="ro1">
          <table:table-cell office:value-type="float" office:value="2.3" calcext:value-type="float">
            <text:p>2,3</text:p>
          </table:table-cell>
          <table:table-cell office:value-type="float" office:value="0.26869248" calcext:value-type="float">
            <text:p>0,26869248</text:p>
          </table:table-cell>
          <table:table-cell office:value-type="float" office:value="-0.2872053333336" calcext:value-type="float">
            <text:p>-0,2872053333336</text:p>
          </table:table-cell>
          <table:table-cell office:value-type="float" office:value="0.3134638888884" calcext:value-type="float">
            <text:p>0,3134638888884</text:p>
          </table:table-cell>
          <table:table-cell office:value-type="float" office:value="2.268452663208" calcext:value-type="float">
            <text:p>2,268452663208</text:p>
          </table:table-cell>
          <table:table-cell table:number-columns-repeated="1019"/>
        </table:table-row>
        <table:table-row table:style-name="ro1">
          <table:table-cell office:value-type="float" office:value="2.32" calcext:value-type="float">
            <text:p>2,32</text:p>
          </table:table-cell>
          <table:table-cell table:number-columns-repeated="3"/>
          <table:table-cell office:value-type="float" office:value="2.342344509024" calcext:value-type="float">
            <text:p>2,342344509024</text:p>
          </table:table-cell>
          <table:table-cell table:number-columns-repeated="1019"/>
        </table:table-row>
        <table:table-row table:style-name="ro1">
          <table:table-cell office:value-type="float" office:value="2.34" calcext:value-type="float">
            <text:p>2,34</text:p>
          </table:table-cell>
          <table:table-cell office:value-type="float" office:value="0.25782624" calcext:value-type="float">
            <text:p>0,25782624</text:p>
          </table:table-cell>
          <table:table-cell office:value-type="float" office:value="-0.2423866666668" calcext:value-type="float">
            <text:p>-0,2423866666668</text:p>
          </table:table-cell>
          <table:table-cell office:value-type="float" office:value="1.218126388884" calcext:value-type="float">
            <text:p>1,218126388884</text:p>
          </table:table-cell>
          <table:table-cell office:value-type="float" office:value="2.423625539424" calcext:value-type="float">
            <text:p>2,423625539424</text:p>
          </table:table-cell>
          <table:table-cell table:number-columns-repeated="1019"/>
        </table:table-row>
        <table:table-row table:style-name="ro1">
          <table:table-cell office:value-type="float" office:value="2.36" calcext:value-type="float">
            <text:p>2,36</text:p>
          </table:table-cell>
          <table:table-cell table:number-columns-repeated="3"/>
          <table:table-cell office:value-type="float" office:value="2.490128200656" calcext:value-type="float">
            <text:p>2,490128200656</text:p>
          </table:table-cell>
          <table:table-cell table:number-columns-repeated="1019"/>
        </table:table-row>
        <table:table-row table:style-name="ro1">
          <table:table-cell office:value-type="float" office:value="2.38" calcext:value-type="float">
            <text:p>2,38</text:p>
          </table:table-cell>
          <table:table-cell office:value-type="float" office:value="0.24893568" calcext:value-type="float">
            <text:p>0,24893568</text:p>
          </table:table-cell>
          <table:table-cell office:value-type="float" office:value="-0.1776740000004" calcext:value-type="float">
            <text:p>-0,1776740000004</text:p>
          </table:table-cell>
          <table:table-cell office:value-type="float" office:value="1.808848611108" calcext:value-type="float">
            <text:p>1,808848611108</text:p>
          </table:table-cell>
          <table:table-cell office:value-type="float" office:value="2.564020046472" calcext:value-type="float">
            <text:p>2,564020046472</text:p>
          </table:table-cell>
          <table:table-cell table:number-columns-repeated="1019"/>
        </table:table-row>
        <table:table-row table:style-name="ro1">
          <table:table-cell office:value-type="float" office:value="2.4" calcext:value-type="float">
            <text:p>2,4</text:p>
          </table:table-cell>
          <table:table-cell table:number-columns-repeated="3"/>
          <table:table-cell office:value-type="float" office:value="2.630522707704" calcext:value-type="float">
            <text:p>2,630522707704</text:p>
          </table:table-cell>
          <table:table-cell table:number-columns-repeated="1019"/>
        </table:table-row>
        <table:table-row table:style-name="ro1">
          <table:table-cell office:value-type="float" office:value="2.42" calcext:value-type="float">
            <text:p>2,42</text:p>
          </table:table-cell>
          <table:table-cell office:value-type="float" office:value="0.24300864" calcext:value-type="float">
            <text:p>0,24300864</text:p>
          </table:table-cell>
          <table:table-cell office:value-type="float" office:value="-0.09261" calcext:value-type="float">
            <text:p>-0,09261</text:p>
          </table:table-cell>
          <table:table-cell office:value-type="float" office:value="2.192976851856" calcext:value-type="float">
            <text:p>2,192976851856</text:p>
          </table:table-cell>
          <table:table-cell office:value-type="float" office:value="2.652690261444" calcext:value-type="float">
            <text:p>2,652690261444</text:p>
          </table:table-cell>
          <table:table-cell table:number-columns-repeated="1019"/>
        </table:table-row>
        <table:table-row table:style-name="ro1">
          <table:table-cell office:value-type="float" office:value="2.44" calcext:value-type="float">
            <text:p>2,44</text:p>
          </table:table-cell>
          <table:table-cell table:number-columns-repeated="3"/>
          <table:table-cell office:value-type="float" office:value="2.674857815196" calcext:value-type="float">
            <text:p>2,674857815196</text:p>
          </table:table-cell>
          <table:table-cell table:number-columns-repeated="1019"/>
        </table:table-row>
        <table:table-row table:style-name="ro1">
          <table:table-cell office:value-type="float" office:value="2.46" calcext:value-type="float">
            <text:p>2,46</text:p>
          </table:table-cell>
          <table:table-cell office:value-type="float" office:value="0.24103296" calcext:value-type="float">
            <text:p>0,24103296</text:p>
          </table:table-cell>
          <table:table-cell office:value-type="float" office:value="0.005030666666664" calcext:value-type="float">
            <text:p>0,005030666666664</text:p>
          </table:table-cell>
          <table:table-cell office:value-type="float" office:value="2.329065277776" calcext:value-type="float">
            <text:p>2,329065277776</text:p>
          </table:table-cell>
          <table:table-cell office:value-type="float" office:value="2.689636184352" calcext:value-type="float">
            <text:p>2,689636184352</text:p>
          </table:table-cell>
          <table:table-cell table:number-columns-repeated="1019"/>
        </table:table-row>
        <table:table-row table:style-name="ro1">
          <table:table-cell office:value-type="float" office:value="2.48" calcext:value-type="float">
            <text:p>2,48</text:p>
          </table:table-cell>
          <table:table-cell table:number-columns-repeated="3"/>
          <table:table-cell office:value-type="float" office:value="2.689636184352" calcext:value-type="float">
            <text:p>2,689636184352</text:p>
          </table:table-cell>
          <table:table-cell table:number-columns-repeated="1019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0.24333792" calcext:value-type="float">
            <text:p>0,24333792</text:p>
          </table:table-cell>
          <table:table-cell office:value-type="float" office:value="0.10381466666664" calcext:value-type="float">
            <text:p>0,10381466666664</text:p>
          </table:table-cell>
          <table:table-cell office:value-type="float" office:value="2.174080092588" calcext:value-type="float">
            <text:p>2,174080092588</text:p>
          </table:table-cell>
          <table:table-cell office:value-type="float" office:value="2.667468630612" calcext:value-type="float">
            <text:p>2,667468630612</text:p>
          </table:table-cell>
          <table:table-cell table:number-columns-repeated="1019"/>
        </table:table-row>
        <table:table-row table:style-name="ro1">
          <table:table-cell office:value-type="float" office:value="2.52" calcext:value-type="float">
            <text:p>2,52</text:p>
          </table:table-cell>
          <table:table-cell table:number-columns-repeated="3"/>
          <table:table-cell office:value-type="float" office:value="2.62313352312" calcext:value-type="float">
            <text:p>2,62313352312</text:p>
          </table:table-cell>
          <table:table-cell table:number-columns-repeated="1019"/>
        </table:table-row>
        <table:table-row table:style-name="ro1">
          <table:table-cell office:value-type="float" office:value="2.54" calcext:value-type="float">
            <text:p>2,54</text:p>
          </table:table-cell>
          <table:table-cell office:value-type="float" office:value="0.24992352" calcext:value-type="float">
            <text:p>0,24992352</text:p>
          </table:table-cell>
          <table:table-cell office:value-type="float" office:value="0.1877353333332" calcext:value-type="float">
            <text:p>0,1877353333332</text:p>
          </table:table-cell>
          <table:table-cell office:value-type="float" office:value="1.74437731482" calcext:value-type="float">
            <text:p>1,74437731482</text:p>
          </table:table-cell>
          <table:table-cell office:value-type="float" office:value="2.556630861888" calcext:value-type="float">
            <text:p>2,556630861888</text:p>
          </table:table-cell>
          <table:table-cell table:number-columns-repeated="1019"/>
        </table:table-row>
        <table:table-row table:style-name="ro1">
          <table:table-cell office:value-type="float" office:value="2.56" calcext:value-type="float">
            <text:p>2,56</text:p>
          </table:table-cell>
          <table:table-cell table:number-columns-repeated="3"/>
          <table:table-cell office:value-type="float" office:value="2.49751738524" calcext:value-type="float">
            <text:p>2,49751738524</text:p>
          </table:table-cell>
          <table:table-cell table:number-columns-repeated="1019"/>
        </table:table-row>
        <table:table-row table:style-name="ro1">
          <table:table-cell office:value-type="float" office:value="2.58" calcext:value-type="float">
            <text:p>2,58</text:p>
          </table:table-cell>
          <table:table-cell office:value-type="float" office:value="0.25914336" calcext:value-type="float">
            <text:p>0,25914336</text:p>
          </table:table-cell>
          <table:table-cell office:value-type="float" office:value="0.2474173333332" calcext:value-type="float">
            <text:p>0,2474173333332</text:p>
          </table:table-cell>
          <table:table-cell office:value-type="float" office:value="1.1323763888892" calcext:value-type="float">
            <text:p>1,1323763888892</text:p>
          </table:table-cell>
          <table:table-cell office:value-type="float" office:value="2.41623635484" calcext:value-type="float">
            <text:p>2,41623635484</text:p>
          </table:table-cell>
          <table:table-cell table:number-columns-repeated="1019"/>
        </table:table-row>
        <table:table-row table:style-name="ro1">
          <table:table-cell office:value-type="float" office:value="2.6" calcext:value-type="float">
            <text:p>2,6</text:p>
          </table:table-cell>
          <table:table-cell table:number-columns-repeated="3"/>
          <table:table-cell office:value-type="float" office:value="2.371901247348" calcext:value-type="float">
            <text:p>2,371901247348</text:p>
          </table:table-cell>
          <table:table-cell table:number-columns-repeated="1019"/>
        </table:table-row>
        <table:table-row table:style-name="ro1">
          <table:table-cell office:value-type="float" office:value="2.62" calcext:value-type="float">
            <text:p>2,62</text:p>
          </table:table-cell>
          <table:table-cell office:value-type="float" office:value="0.2700096" calcext:value-type="float">
            <text:p>0,2700096</text:p>
          </table:table-cell>
          <table:table-cell office:value-type="float" office:value="0.2885773333332" calcext:value-type="float">
            <text:p>0,2885773333332</text:p>
          </table:table-cell>
          <table:table-cell office:value-type="float" office:value="0.2459754629628" calcext:value-type="float">
            <text:p>0,2459754629628</text:p>
          </table:table-cell>
          <table:table-cell office:value-type="float" office:value="2.268452663208" calcext:value-type="float">
            <text:p>2,268452663208</text:p>
          </table:table-cell>
          <table:table-cell table:number-columns-repeated="1019"/>
        </table:table-row>
        <table:table-row table:style-name="ro1">
          <table:table-cell office:value-type="float" office:value="2.64" calcext:value-type="float">
            <text:p>2,64</text:p>
          </table:table-cell>
          <table:table-cell table:number-columns-repeated="3"/>
          <table:table-cell office:value-type="float" office:value="2.179782448236" calcext:value-type="float">
            <text:p>2,179782448236</text:p>
          </table:table-cell>
          <table:table-cell table:number-columns-repeated="1019"/>
        </table:table-row>
        <table:table-row table:style-name="ro1">
          <table:table-cell office:value-type="float" office:value="2.66" calcext:value-type="float">
            <text:p>2,66</text:p>
          </table:table-cell>
          <table:table-cell office:value-type="float" office:value="0.28416864" calcext:value-type="float">
            <text:p>0,28416864</text:p>
          </table:table-cell>
          <table:table-cell office:value-type="float" office:value="0.2762293333332" calcext:value-type="float">
            <text:p>0,2762293333332</text:p>
          </table:table-cell>
          <table:table-cell office:value-type="float" office:value="-0.8397148148148" calcext:value-type="float">
            <text:p>-0,8397148148148</text:p>
          </table:table-cell>
          <table:table-cell office:value-type="float" office:value="2.098501417836" calcext:value-type="float">
            <text:p>2,098501417836</text:p>
          </table:table-cell>
          <table:table-cell table:number-columns-repeated="1019"/>
        </table:table-row>
        <table:table-row table:style-name="ro1">
          <table:table-cell office:value-type="float" office:value="2.68" calcext:value-type="float">
            <text:p>2,68</text:p>
          </table:table-cell>
          <table:table-cell table:number-columns-repeated="3"/>
          <table:table-cell office:value-type="float" office:value="2.017220387436" calcext:value-type="float">
            <text:p>2,017220387436</text:p>
          </table:table-cell>
          <table:table-cell table:number-columns-repeated="1019"/>
        </table:table-row>
        <table:table-row table:style-name="ro1">
          <table:table-cell office:value-type="float" office:value="2.7" calcext:value-type="float">
            <text:p>2,7</text:p>
          </table:table-cell>
          <table:table-cell office:value-type="float" office:value="0.29404704" calcext:value-type="float">
            <text:p>0,29404704</text:p>
          </table:table-cell>
          <table:table-cell office:value-type="float" office:value="0.2108306666664" calcext:value-type="float">
            <text:p>0,2108306666664</text:p>
          </table:table-cell>
          <table:table-cell office:value-type="float" office:value="-1.669266666672" calcext:value-type="float">
            <text:p>-1,669266666672</text:p>
          </table:table-cell>
          <table:table-cell office:value-type="float" office:value="1.950717726204" calcext:value-type="float">
            <text:p>1,950717726204</text:p>
          </table:table-cell>
          <table:table-cell table:number-columns-repeated="1019"/>
        </table:table-row>
        <table:table-row table:style-name="ro1">
          <table:table-cell office:value-type="float" office:value="2.72" calcext:value-type="float">
            <text:p>2,72</text:p>
          </table:table-cell>
          <table:table-cell table:number-columns-repeated="3"/>
          <table:table-cell office:value-type="float" office:value="1.891604249556" calcext:value-type="float">
            <text:p>1,891604249556</text:p>
          </table:table-cell>
          <table:table-cell table:number-columns-repeated="1019"/>
        </table:table-row>
        <table:table-row table:style-name="ro1">
          <table:table-cell office:value-type="float" office:value="2.74" calcext:value-type="float">
            <text:p>2,74</text:p>
          </table:table-cell>
          <table:table-cell office:value-type="float" office:value="0.3012912" calcext:value-type="float">
            <text:p>0,3012912</text:p>
          </table:table-cell>
          <table:table-cell office:value-type="float" office:value="0.1294253333328" calcext:value-type="float">
            <text:p>0,1294253333328</text:p>
          </table:table-cell>
          <table:table-cell office:value-type="float" office:value="-2.138350925928" calcext:value-type="float">
            <text:p>-2,138350925928</text:p>
          </table:table-cell>
          <table:table-cell office:value-type="float" office:value="1.81771240374" calcext:value-type="float">
            <text:p>1,81771240374</text:p>
          </table:table-cell>
          <table:table-cell table:number-columns-repeated="1019"/>
        </table:table-row>
        <table:table-row table:style-name="ro1">
          <table:table-cell office:value-type="float" office:value="2.76" calcext:value-type="float">
            <text:p>2,76</text:p>
          </table:table-cell>
          <table:table-cell table:number-columns-repeated="3"/>
          <table:table-cell office:value-type="float" office:value="1.788155665416" calcext:value-type="float">
            <text:p>1,788155665416</text:p>
          </table:table-cell>
          <table:table-cell table:number-columns-repeated="1019"/>
        </table:table-row>
        <table:table-row table:style-name="ro1">
          <table:table-cell office:value-type="float" office:value="2.78" calcext:value-type="float">
            <text:p>2,78</text:p>
          </table:table-cell>
          <table:table-cell office:value-type="float" office:value="0.30491328" calcext:value-type="float">
            <text:p>0,30491328</text:p>
          </table:table-cell>
          <table:table-cell office:value-type="float" office:value="0.03224199999996" calcext:value-type="float">
            <text:p>0,03224199999996</text:p>
          </table:table-cell>
          <table:table-cell office:value-type="float" office:value="-2.340657407412" calcext:value-type="float">
            <text:p>-2,340657407412</text:p>
          </table:table-cell>
          <table:table-cell office:value-type="float" office:value="1.765988111676" calcext:value-type="float">
            <text:p>1,765988111676</text:p>
          </table:table-cell>
          <table:table-cell table:number-columns-repeated="1019"/>
        </table:table-row>
        <table:table-row table:style-name="ro1">
          <table:table-cell office:value-type="float" office:value="2.8" calcext:value-type="float">
            <text:p>2,8</text:p>
          </table:table-cell>
          <table:table-cell table:number-columns-repeated="3"/>
          <table:table-cell office:value-type="float" office:value="1.780766480832" calcext:value-type="float">
            <text:p>1,780766480832</text:p>
          </table:table-cell>
          <table:table-cell table:number-columns-repeated="1019"/>
        </table:table-row>
        <table:table-row table:style-name="ro1">
          <table:table-cell office:value-type="float" office:value="2.82" calcext:value-type="float">
            <text:p>2,82</text:p>
          </table:table-cell>
          <table:table-cell office:value-type="float" office:value="0.30392544" calcext:value-type="float">
            <text:p>0,30392544</text:p>
          </table:table-cell>
          <table:table-cell office:value-type="float" office:value="-0.06608466666672" calcext:value-type="float">
            <text:p>-0,06608466666672</text:p>
          </table:table-cell>
          <table:table-cell office:value-type="float" office:value="-2.2765037037" calcext:value-type="float">
            <text:p>-2,2765037037</text:p>
          </table:table-cell>
          <table:table-cell office:value-type="float" office:value="1.788155665416" calcext:value-type="float">
            <text:p>1,788155665416</text:p>
          </table:table-cell>
          <table:table-cell table:number-columns-repeated="1019"/>
        </table:table-row>
        <table:table-row table:style-name="ro1">
          <table:table-cell office:value-type="float" office:value="2.84" calcext:value-type="float">
            <text:p>2,84</text:p>
          </table:table-cell>
          <table:table-cell table:number-columns-repeated="3"/>
          <table:table-cell office:value-type="float" office:value="1.79554485" calcext:value-type="float">
            <text:p>1,79554485</text:p>
          </table:table-cell>
          <table:table-cell table:number-columns-repeated="1019"/>
        </table:table-row>
        <table:table-row table:style-name="ro1">
          <table:table-cell office:value-type="float" office:value="2.86" calcext:value-type="float">
            <text:p>2,86</text:p>
          </table:table-cell>
          <table:table-cell office:value-type="float" office:value="0.29931552" calcext:value-type="float">
            <text:p>0,29931552</text:p>
          </table:table-cell>
          <table:table-cell office:value-type="float" office:value="-0.156408" calcext:value-type="float">
            <text:p>-0,156408</text:p>
          </table:table-cell>
          <table:table-cell office:value-type="float" office:value="-1.983683333328" calcext:value-type="float">
            <text:p>-1,983683333328</text:p>
          </table:table-cell>
          <table:table-cell office:value-type="float" office:value="1.832490772908" calcext:value-type="float">
            <text:p>1,832490772908</text:p>
          </table:table-cell>
          <table:table-cell table:number-columns-repeated="1019"/>
        </table:table-row>
        <table:table-row table:style-name="ro1">
          <table:table-cell office:value-type="float" office:value="2.88" calcext:value-type="float">
            <text:p>2,88</text:p>
          </table:table-cell>
          <table:table-cell table:number-columns-repeated="3"/>
          <table:table-cell office:value-type="float" office:value="1.89899343414" calcext:value-type="float">
            <text:p>1,89899343414</text:p>
          </table:table-cell>
          <table:table-cell table:number-columns-repeated="1019"/>
        </table:table-row>
        <table:table-row table:style-name="ro1">
          <table:table-cell office:value-type="float" office:value="2.9" calcext:value-type="float">
            <text:p>2,9</text:p>
          </table:table-cell>
          <table:table-cell office:value-type="float" office:value="0.29108352" calcext:value-type="float">
            <text:p>0,29108352</text:p>
          </table:table-cell>
          <table:table-cell office:value-type="float" office:value="-0.2330113333332" calcext:value-type="float">
            <text:p>-0,2330113333332</text:p>
          </table:table-cell>
          <table:table-cell office:value-type="float" office:value="-1.421226851856" calcext:value-type="float">
            <text:p>-1,421226851856</text:p>
          </table:table-cell>
          <table:table-cell office:value-type="float" office:value="1.972885279956" calcext:value-type="float">
            <text:p>1,972885279956</text:p>
          </table:table-cell>
          <table:table-cell table:number-columns-repeated="1019"/>
        </table:table-row>
        <table:table-row table:style-name="ro1">
          <table:table-cell office:value-type="float" office:value="2.92" calcext:value-type="float">
            <text:p>2,92</text:p>
          </table:table-cell>
          <table:table-cell table:number-columns-repeated="3"/>
          <table:table-cell office:value-type="float" office:value="2.068944679512" calcext:value-type="float">
            <text:p>2,068944679512</text:p>
          </table:table-cell>
          <table:table-cell table:number-columns-repeated="1019"/>
        </table:table-row>
        <table:table-row table:style-name="ro1">
          <table:table-cell office:value-type="float" office:value="2.94" calcext:value-type="float">
            <text:p>2,94</text:p>
          </table:table-cell>
          <table:table-cell office:value-type="float" office:value="0.279888" calcext:value-type="float">
            <text:p>0,279888</text:p>
          </table:table-cell>
          <table:table-cell office:value-type="float" office:value="-0.2821746666672" calcext:value-type="float">
            <text:p>-0,2821746666672</text:p>
          </table:table-cell>
          <table:table-cell office:value-type="float" office:value="-0.540225" calcext:value-type="float">
            <text:p>-0,540225</text:p>
          </table:table-cell>
          <table:table-cell office:value-type="float" office:value="2.12805815616" calcext:value-type="float">
            <text:p>2,12805815616</text:p>
          </table:table-cell>
          <table:table-cell table:number-columns-repeated="1019"/>
        </table:table-row>
        <table:table-row table:style-name="ro1">
          <table:table-cell office:value-type="float" office:value="2.96" calcext:value-type="float">
            <text:p>2,96</text:p>
          </table:table-cell>
          <table:table-cell table:number-columns-repeated="3"/>
          <table:table-cell office:value-type="float" office:value="2.216728371144" calcext:value-type="float">
            <text:p>2,216728371144</text:p>
          </table:table-cell>
          <table:table-cell table:number-columns-repeated="1019"/>
        </table:table-row>
        <table:table-row table:style-name="ro1">
          <table:table-cell office:value-type="float" office:value="2.98" calcext:value-type="float">
            <text:p>2,98</text:p>
          </table:table-cell>
          <table:table-cell office:value-type="float" office:value="0.2667168" calcext:value-type="float">
            <text:p>0,2667168</text:p>
          </table:table-cell>
          <table:table-cell office:value-type="float" office:value="-0.2814886666668" calcext:value-type="float">
            <text:p>-0,2814886666668</text:p>
          </table:table-cell>
          <table:table-cell office:value-type="float" office:value="0.4760712962964" calcext:value-type="float">
            <text:p>0,4760712962964</text:p>
          </table:table-cell>
          <table:table-cell office:value-type="float" office:value="2.298009401532" calcext:value-type="float">
            <text:p>2,29800940153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.386679616516" calcext:value-type="float">
            <text:p>2,386679616516</text:p>
          </table:table-cell>
          <table:table-cell table:number-columns-repeated="1019"/>
        </table:table-row>
        <table:table-row table:style-name="ro1">
          <table:table-cell office:value-type="float" office:value="3.02" calcext:value-type="float">
            <text:p>3,02</text:p>
          </table:table-cell>
          <table:table-cell office:value-type="float" office:value="0.25585056" calcext:value-type="float">
            <text:p>0,25585056</text:p>
          </table:table-cell>
          <table:table-cell office:value-type="float" office:value="-0.2362126666668" calcext:value-type="float">
            <text:p>-0,2362126666668</text:p>
          </table:table-cell>
          <table:table-cell office:value-type="float" office:value="1.311498611112" calcext:value-type="float">
            <text:p>1,311498611112</text:p>
          </table:table-cell>
          <table:table-cell office:value-type="float" office:value="2.475349831488" calcext:value-type="float">
            <text:p>2,475349831488</text:p>
          </table:table-cell>
          <table:table-cell table:number-columns-repeated="1019"/>
        </table:table-row>
        <table:table-row table:style-name="ro1">
          <table:table-cell office:value-type="float" office:value="3.04" calcext:value-type="float">
            <text:p>3,04</text:p>
          </table:table-cell>
          <table:table-cell table:number-columns-repeated="3"/>
          <table:table-cell office:value-type="float" office:value="2.541852492732" calcext:value-type="float">
            <text:p>2,541852492732</text:p>
          </table:table-cell>
          <table:table-cell table:number-columns-repeated="1019"/>
        </table:table-row>
        <table:table-row table:style-name="ro1">
          <table:table-cell office:value-type="float" office:value="3.06" calcext:value-type="float">
            <text:p>3,06</text:p>
          </table:table-cell>
          <table:table-cell office:value-type="float" office:value="0.24728928" calcext:value-type="float">
            <text:p>0,24728928</text:p>
          </table:table-cell>
          <table:table-cell office:value-type="float" office:value="-0.1682986666668" calcext:value-type="float">
            <text:p>-0,1682986666668</text:p>
          </table:table-cell>
          <table:table-cell office:value-type="float" office:value="1.909207870368" calcext:value-type="float">
            <text:p>1,909207870368</text:p>
          </table:table-cell>
          <table:table-cell office:value-type="float" office:value="2.586187600212" calcext:value-type="float">
            <text:p>2,586187600212</text:p>
          </table:table-cell>
          <table:table-cell table:number-columns-repeated="1019"/>
        </table:table-row>
        <table:table-row table:style-name="ro1">
          <table:table-cell office:value-type="float" office:value="3.08" calcext:value-type="float">
            <text:p>3,08</text:p>
          </table:table-cell>
          <table:table-cell table:number-columns-repeated="3"/>
          <table:table-cell office:value-type="float" office:value="2.652690261444" calcext:value-type="float">
            <text:p>2,652690261444</text:p>
          </table:table-cell>
          <table:table-cell table:number-columns-repeated="1019"/>
        </table:table-row>
        <table:table-row table:style-name="ro1">
          <table:table-cell office:value-type="float" office:value="3.1" calcext:value-type="float">
            <text:p>3,1</text:p>
          </table:table-cell>
          <table:table-cell office:value-type="float" office:value="0.24169152" calcext:value-type="float">
            <text:p>0,24169152</text:p>
          </table:table-cell>
          <table:table-cell office:value-type="float" office:value="-0.07866133333332" calcext:value-type="float">
            <text:p>-0,07866133333332</text:p>
          </table:table-cell>
          <table:table-cell office:value-type="float" office:value="2.30778657408" calcext:value-type="float">
            <text:p>2,30778657408</text:p>
          </table:table-cell>
          <table:table-cell office:value-type="float" office:value="2.674857815196" calcext:value-type="float">
            <text:p>2,674857815196</text:p>
          </table:table-cell>
          <table:table-cell table:number-columns-repeated="1019"/>
        </table:table-row>
        <table:table-row table:style-name="ro1">
          <table:table-cell office:value-type="float" office:value="3.12" calcext:value-type="float">
            <text:p>3,12</text:p>
          </table:table-cell>
          <table:table-cell table:number-columns-repeated="3"/>
          <table:table-cell office:value-type="float" office:value="2.719192922688" calcext:value-type="float">
            <text:p>2,719192922688</text:p>
          </table:table-cell>
          <table:table-cell table:number-columns-repeated="1019"/>
        </table:table-row>
        <table:table-row table:style-name="ro1">
          <table:table-cell office:value-type="float" office:value="3.14" calcext:value-type="float">
            <text:p>3,14</text:p>
          </table:table-cell>
          <table:table-cell office:value-type="float" office:value="0.2403744" calcext:value-type="float">
            <text:p>0,2403744</text:p>
          </table:table-cell>
          <table:table-cell office:value-type="float" office:value="0.02629666666668" calcext:value-type="float">
            <text:p>0,02629666666668</text:p>
          </table:table-cell>
          <table:table-cell office:value-type="float" office:value="2.397030092592" calcext:value-type="float">
            <text:p>2,397030092592</text:p>
          </table:table-cell>
          <table:table-cell office:value-type="float" office:value="2.70441455352" calcext:value-type="float">
            <text:p>2,70441455352</text:p>
          </table:table-cell>
          <table:table-cell table:number-columns-repeated="1019"/>
        </table:table-row>
        <table:table-row table:style-name="ro1">
          <table:table-cell office:value-type="float" office:value="3.16" calcext:value-type="float">
            <text:p>3,16</text:p>
          </table:table-cell>
          <table:table-cell table:number-columns-repeated="3"/>
          <table:table-cell office:value-type="float" office:value="2.689636184352" calcext:value-type="float">
            <text:p>2,689636184352</text:p>
          </table:table-cell>
          <table:table-cell table:number-columns-repeated="1019"/>
        </table:table-row>
        <table:table-row table:style-name="ro1">
          <table:table-cell office:value-type="float" office:value="3.18" calcext:value-type="float">
            <text:p>3,18</text:p>
          </table:table-cell>
          <table:table-cell office:value-type="float" office:value="0.24399648" calcext:value-type="float">
            <text:p>0,24399648</text:p>
          </table:table-cell>
          <table:table-cell office:value-type="float" office:value="0.1257666666672" calcext:value-type="float">
            <text:p>0,1257666666672</text:p>
          </table:table-cell>
          <table:table-cell office:value-type="float" office:value="2.130411111108" calcext:value-type="float">
            <text:p>2,130411111108</text:p>
          </table:table-cell>
          <table:table-cell office:value-type="float" office:value="2.660079446028" calcext:value-type="float">
            <text:p>2,660079446028</text:p>
          </table:table-cell>
          <table:table-cell table:number-columns-repeated="1019"/>
        </table:table-row>
        <table:table-row table:style-name="ro1">
          <table:table-cell office:value-type="float" office:value="3.2" calcext:value-type="float">
            <text:p>3,2</text:p>
          </table:table-cell>
          <table:table-cell table:number-columns-repeated="3"/>
          <table:table-cell office:value-type="float" office:value="2.62313352312" calcext:value-type="float">
            <text:p>2,62313352312</text:p>
          </table:table-cell>
          <table:table-cell table:number-columns-repeated="1019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ki Lehto</meta:initial-creator>
    <dc:creator>Heikki Lehto</dc:creator>
    <meta:creation-date>2016-10-08T13:09:34</meta:creation-date>
    <dc:date>2016-10-08T13:10:48</dc:date>
    <meta:generator>LibreOffice/5.2.6.2$Linux_x86 LibreOffice_project/a3100ed2409ebf1c212f5048fbe377c281438fdc</meta:generator>
    <meta:document-statistic meta:table-count="1" meta:cell-count="56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