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idnightblue-title">
      <style:graphic-properties fo:min-height="2.413cm"/>
    </style:style>
    <style:style style:name="pr2" style:family="presentation" style:parent-style-name="Midnightblue-outline1">
      <style:graphic-properties fo:min-height="13.75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1-title">
      <style:graphic-properties draw:auto-grow-height="true" fo:min-height="9.263cm"/>
    </style:style>
    <style:style style:name="pr5" style:family="presentation" style:parent-style-name="Midnightblue1-subtitle">
      <style:graphic-properties draw:fill-color="#ffffff" draw:auto-grow-height="true" fo:min-height="5.5cm"/>
    </style:style>
    <style:style style:name="pr6" style:family="presentation" style:parent-style-name="Midnightblue1-notes">
      <style:graphic-properties draw:fill-color="#ffffff" draw:auto-grow-height="true" fo:min-height="13.364cm"/>
    </style:style>
    <style:style style:name="pr7" style:family="presentation" style:parent-style-name="Midnightblue-notes">
      <style:graphic-properties draw:fill-color="#ffffff" fo:min-height="13.364cm"/>
    </style:style>
    <style:style style:name="pr8" style:family="presentation" style:parent-style-name="Midnightblue2-title">
      <style:graphic-properties fo:min-height="5.75cm"/>
    </style:style>
    <style:style style:name="pr9" style:family="presentation" style:parent-style-name="Midnightblue2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.423cm" fo:margin-bottom="0cm" fo:line-height="9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0.508cm" fo:margin-right="0cm" fo:margin-top="0.423cm" fo:margin-bottom="0cm" fo:line-height="90%" fo:text-align="start" fo:text-indent="-0.508cm" style:punctuation-wrap="hanging" style:writing-mode="lr-tb">
        <style:tab-stops/>
      </style:paragraph-properties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text-indent="0cm" style:writing-mode="lr-tb"/>
    </style:style>
    <style:style style:name="P5" style:family="paragraph">
      <loext:graphic-properties draw:fill-color="#ffffff"/>
      <style:text-properties fo:font-size="2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Corbel" fo:font-size="32pt" fo:letter-spacing="normal" fo:language="fi" fo:country="FI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Corbel" fo:font-size="32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rbel" fo:font-size="32pt" fo:letter-spacing="-0.021cm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Corbel" fo:font-size="28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Corbel" fo:font-size="40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Corbel" fo:font-size="36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number text:level="2" style:num-format="">
        <style:list-level-properties text:space-before="1.397cm"/>
        <style:text-properties fo:color="#000000" fo:font-size="45%"/>
      </text:list-level-style-number>
      <text:list-level-style-number text:level="3" style:num-format="">
        <style:list-level-properties text:space-before="2.667cm"/>
        <style:text-properties fo:color="#000000" fo:font-size="45%"/>
      </text:list-level-style-number>
      <text:list-level-style-number text:level="4" style:num-format="">
        <style:list-level-properties text:space-before="3.937cm"/>
        <style:text-properties fo:color="#000000" fo:font-size="45%"/>
      </text:list-level-style-number>
      <text:list-level-style-number text:level="5" style:num-format="">
        <style:list-level-properties text:space-before="5.207cm"/>
        <style:text-properties fo:color="#000000" fo:font-size="45%"/>
      </text:list-level-style-number>
      <text:list-level-style-number text:level="6" style:num-format="">
        <style:list-level-properties text:space-before="6.477cm"/>
        <style:text-properties fo:color="#000000" fo:font-size="45%"/>
      </text:list-level-style-number>
      <text:list-level-style-number text:level="7" style:num-format="">
        <style:list-level-properties text:space-before="7.747cm"/>
        <style:text-properties fo:color="#000000" fo:font-size="45%"/>
      </text:list-level-style-number>
      <text:list-level-style-number text:level="8" style:num-format="">
        <style:list-level-properties text:space-before="9.017cm"/>
        <style:text-properties fo:color="#000000" fo:font-size="45%"/>
      </text:list-level-style-number>
      <text:list-level-style-number text:level="9" style:num-format="">
        <style:list-level-properties text:space-before="10.287cm"/>
        <style:text-properties fo:color="#000000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">
        <style:list-level-properties text:min-label-width="0.508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2" text:bullet-char="">
        <style:list-level-properties text:space-before="1.397cm" text:min-label-width="0.508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3" text:bullet-char="">
        <style:list-level-properties text:space-before="2.667cm" text:min-label-width="0.508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4" text:bullet-char="">
        <style:list-level-properties text:space-before="3.937cm" text:min-label-width="0.508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5" text:bullet-char="">
        <style:list-level-properties text:space-before="5.207cm" text:min-label-width="0.508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6" text:bullet-char="">
        <style:list-level-properties text:space-before="6.477cm" text:min-label-width="0.508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7" text:bullet-char="">
        <style:list-level-properties text:space-before="7.747cm" text:min-label-width="0.508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8" text:bullet-char="">
        <style:list-level-properties text:space-before="9.017cm" text:min-label-width="0.508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9" text:bullet-char="">
        <style:list-level-properties text:space-before="10.287cm" text:min-label-width="0.508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Yhteiskuntafilosofien klassikkoteoriat</text:p>
          </draw:text-box>
        </draw:frame>
        <draw:frame presentation:style-name="pr2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1"><text:span text:style-name="T1">Platon:</text:span></text:p>
              </text:list-item>
            </text:list>
            <text:list text:style-name="L3">
              <text:list-item>
                <text:p text:style-name="P2"><text:span text:style-name="T2"><text:s/></text:span><text:span text:style-name="T2">ihminen jakautuu kolmeen osaan ja yhteiskunta on peili ihmisestä</text:span></text:p>
              </text:list-item>
              <text:list-item>
                <text:p text:style-name="P2"><text:span text:style-name="T2">1) järki (pää)</text:span></text:p>
              </text:list-item>
              <text:list-item>
                <text:p text:style-name="P2"><text:span text:style-name="T2">2) tunteet (sydän)</text:span></text:p>
              </text:list-item>
              <text:list-item>
                <text:p text:style-name="P2"><text:span text:style-name="T2"><text:s/></text:span><text:span text:style-name="T2">3) halut (vatsa)</text:span></text:p>
              </text:list-item>
              <text:list-item>
                <text:p text:style-name="P2"><text:span text:style-name="T2">Demokratia ei toimi, koska vain harvat osaavat käyttää järkeää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1" presentation:presentation-page-layout-name="AL2T0">
        <office:forms form:automatic-focus="false" form:apply-design-mode="false"/>
        <draw:frame presentation:style-name="pr4" draw:layer="layout" svg:width="26cm" svg:height="9.263cm" svg:x="1cm" svg:y="6.137cm" presentation:class="title" presentation:user-transformed="true">
          <draw:text-box>
            <text:p text:style-name="P4"><text:span text:style-name="T3">Platonin ihannevaltio</text:span><text:span text:style-name="T3"><text:line-break/></text:span><text:span text:style-name="T3">ns. harvainvalta, jossa yhteiskuntaluokat syntyvät ihmisten ominaisuuksien mukaan</text:span></text:p>
          </draw:text-box>
        </draw:frame>
        <draw:frame presentation:style-name="pr5" draw:text-style-name="P5" draw:layer="layout" svg:width="26cm" svg:height="5.5cm" svg:x="1cm" svg:y="14.5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placeholder="true">
          <draw:text-box/>
        </draw:frame>
        <draw:frame presentation:style-name="pr2" draw:layer="layout" svg:width="26cm" svg:height="14cm" svg:x="1cm" svg:y="5.5cm" presentation:class="outline" presentation:user-transformed="true">
          <draw:text-box>
            <text:p text:style-name="P7"><text:span text:style-name="T3">Platonin ihannevaltio</text:span></text:p>
            <text:p text:style-name="P7"><text:span text:style-name="T3"><text:s text:c="2"/></text:span><text:span text:style-name="T2">1) hallitsijat (filosofikuninkaat, jotka käyttävät järkeä)</text:span></text:p>
            <text:list text:style-name="L3">
              <text:list-header>
                <text:p text:style-name="P2"><text:span text:style-name="T2">2) sotilaat (jotka rohkeasti puolustavat valtiota)</text:span></text:p>
                <text:p text:style-name="P2"><text:span text:style-name="T2">3) käsityöläiset ja maanviljelijät (perustuotanto)</text:span><text:span text:style-name="T3">arvainvalta, jossa yhteiskuntaluo-kat syntyvät ihmisten ominaisuuksien mukaa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Platonin saama kritiikki: </text:p>
          </draw:text-box>
        </draw:frame>
        <draw:frame presentation:style-name="pr2" draw:layer="layout" svg:width="26cm" svg:height="14cm" svg:x="1cm" svg:y="5.5cm" presentation:class="outline">
          <draw:text-box>
            <text:list text:style-name="L3">
              <text:list-item>
                <text:p text:style-name="P2"><text:span text:style-name="T4">On utopia: ei toimisi käytännössä</text:span></text:p>
              </text:list-item>
              <text:list-item>
                <text:p text:style-name="P2"><text:span text:style-name="T4">Pohdinta toteutettiin poliksessa, eli hyvin pienessä valtiossa</text:span></text:p>
              </text:list-item>
              <text:list-item>
                <text:p text:style-name="P2"><text:span text:style-name="T4">On eräänlaista totalitarismia</text:span></text:p>
              </text:list-item>
              <text:list-item>
                <text:p text:style-name="P2"><text:span text:style-name="T4">Kuinka ihmiset voidaan lajitella jo lapsuudessa? Alkavatko toimenkuvat kulkea perintönä suvuissa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Aristoteleen valtio-oppi</text:p>
          </draw:text-box>
        </draw:frame>
        <draw:frame presentation:style-name="pr2" draw:layer="layout" svg:width="26cm" svg:height="14cm" svg:x="1cm" svg:y="5.5cm" presentation:class="outline">
          <draw:text-box>
            <text:list text:style-name="L3">
              <text:list-item>
                <text:p text:style-name="P2"><text:span text:style-name="T5">Ihminen yhteisöllinen eläin:</text:span></text:p>
              </text:list-item>
              <text:list-item>
                <text:p text:style-name="P2"><text:span text:style-name="T5"><text:s/></text:span><text:span text:style-name="T5">hyvä elämä mahdollista vain valtiossa</text:span></text:p>
              </text:list-item>
              <text:list-item>
                <text:p text:style-name="P2"><text:span text:style-name="T5">valtion tehtävä tehdä ihmisistä hyveellisiä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placeholder="true">
          <draw:text-box/>
        </draw:frame>
        <draw:frame presentation:style-name="pr2" draw:layer="layout" svg:width="26cm" svg:height="14cm" svg:x="1cm" svg:y="5.5cm" presentation:class="outline">
          <draw:text-box>
            <text:list text:style-name="L3">
              <text:list-item>
                <text:p text:style-name="P2"><text:span text:style-name="T4">Hallintomuodoissa pitää suosia malleja, joissa vallankäytön perusteena on kaikkien kansalaisten yhteinen etu</text:span></text:p>
                <text:p text:style-name="P2"><text:span text:style-name="T4"/></text:p>
              </text:list-item>
              <text:list-item>
                <text:p text:style-name="P2"><text:span text:style-name="T4">Demokratia on vinoutunutta, sillä siinä enemmistö ajaa omia etujaan vähemmistön kustannuksella</text:span></text:p>
                <text:p text:style-name="P2"><text:span text:style-name="T4"/></text:p>
              </text:list-item>
              <text:list-item>
                <text:p text:style-name="P2"><text:span text:style-name="T4">Aristokratia toimii Aristoteleen mukaan paremmi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Kritiikki</text:p>
          </draw:text-box>
        </draw:frame>
        <draw:frame presentation:style-name="pr2" draw:layer="layout" svg:width="26cm" svg:height="14cm" svg:x="1cm" svg:y="5.5cm" presentation:class="outline">
          <draw:text-box>
            <text:list text:style-name="L3">
              <text:list-item>
                <text:p text:style-name="P2"><text:span text:style-name="T2">Jälleen kerran on ajateltu pientä valtiota</text:span></text:p>
              </text:list-item>
              <text:list-item>
                <text:p text:style-name="P2"><text:span text:style-name="T2">Miten hallitsijaksi saadaan aina oikeamielinen ihminen?</text:span></text:p>
              </text:list-item>
              <text:list-item>
                <text:p text:style-name="P2"><text:span text:style-name="T2">S. 27 tehtävät: filosofeille tehtävät 1, 5 ja 6, yhteiskuntatieteilijöille tehtävät 4, 3, ja 8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Tarvitaanko yhteiskunnassa sopimuksia?</text:p>
          </draw:text-box>
        </draw:frame>
        <draw:frame presentation:style-name="pr2" draw:layer="layout" svg:width="26cm" svg:height="14cm" svg:x="1cm" svg:y="5.5cm" presentation:class="outline">
          <draw:text-box>
            <text:list text:style-name="L3">
              <text:list-item>
                <text:p text:style-name="P2"><text:span text:style-name="T2">Hobbes: luonnontilassa vallitsee sotatila</text:span></text:p>
              </text:list-item>
              <text:list-item>
                <text:p text:style-name="P2"><text:span text:style-name="T2">Locke: ihmiset kyllä ottaisivat toisensa huomioon vaikka olisivat itsekkäitä, sopimukset takaavat ns. luonnonoikeuden toteutumisen</text:span></text:p>
              </text:list-item>
              <text:list-item>
                <text:p text:style-name="P2"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Kritiikki</text:p>
          </draw:text-box>
        </draw:frame>
        <draw:frame presentation:style-name="pr2" draw:layer="layout" svg:width="26cm" svg:height="14cm" svg:x="1cm" svg:y="5.5cm" presentation:class="outline">
          <draw:text-box>
            <text:list text:style-name="L5">
              <text:list-item>
                <text:p>Yhteiskunnilla on aina historia</text:p>
              </text:list-item>
              <text:list-item>
                <text:p>Historia vaikuttaa sopimuksiin</text:p>
              </text:list-item>
              <text:list-item>
                <text:p>Myös demokratiassa sopimukset tehdään enemmistön voimin ts. on aina niitä, jotka joutuvat taipumaan sopimuksiin</text:p>
              </text:list-item>
            </text:list>
            <text:list text:style-name="L3">
              <text:list-item>
                <text:p text:style-name="P2"><text:span text:style-name="T6">S.35 tehtävät: filosofeille tehtävät 3 ja 4, yhteiskuntatieteilijöille tehtävät 2 ja 5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idnightblue2" presentation:presentation-page-layout-name="AL1T1">
        <office:forms form:automatic-focus="false" form:apply-design-mode="false"/>
        <draw:frame presentation:style-name="pr8" draw:layer="layout" svg:width="13cm" svg:height="6cm" svg:x="7.5cm" svg:y="7.5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ero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ero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ero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e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ero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13T10:17:05.532000000</meta:creation-date>
    <meta:editing-duration>PT5S</meta:editing-duration>
    <meta:editing-cycles>2</meta:editing-cycles>
    <meta:generator>LibreOffice/5.3.6.1$Windows_x86 LibreOffice_project/686f202eff87ef707079aeb7f485847613344eb7</meta:generator>
    <dc:date>2020-08-13T10:28:42.138000000</dc:date>
    <meta:document-statistic meta:object-count="87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