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201000003AF00000212AAA66AEA6557E88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title">
      <style:graphic-properties fo:min-height="2.08cm"/>
    </style:style>
    <style:style style:name="pr7" style:family="presentation" style:parent-style-name="LushGreen-title">
      <style:graphic-properties fo:min-height="2.593cm"/>
    </style:style>
    <style:style style:name="P1" style:family="paragraph">
      <style:paragraph-properties fo:margin-top="0.423cm" fo:margin-bottom="0cm" fo:line-height="90%" style:punctuation-wrap="hanging" style:writing-mode="lr-tb">
        <style:tab-stops/>
      </style:paragraph-properties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90%" fo:text-indent="0cm" style:punctuation-wrap="hanging" style:writing-mode="lr-tb">
        <style:tab-stops/>
      </style:paragraph-properties>
    </style:style>
    <style:style style:name="P4" style:family="paragraph">
      <style:paragraph-properties fo:margin-left="0.508cm" fo:margin-right="0cm" fo:margin-top="0.423cm" fo:margin-bottom="0cm" fo:line-height="90%" fo:text-align="start" fo:text-indent="-0.508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orbel" fo:font-size="36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" fo:font-size="59pt" fo:letter-spacing="-0.035cm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59pt" style:font-style-asian="normal" style:font-weight-asian="normal" style:font-size-complex="59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rbel" fo:font-size="36pt" fo:letter-spacing="-0.021cm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Corbel" fo:font-size="32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orbel" fo:font-size="28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3">
      <text:list-level-style-bullet text:level="1" text:bullet-char="">
        <style:list-level-properties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2" text:bullet-char="">
        <style:list-level-properties text:space-before="1.39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3" text:bullet-char="">
        <style:list-level-properties text:space-before="2.66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4" text:bullet-char="">
        <style:list-level-properties text:space-before="3.93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5" text:bullet-char="">
        <style:list-level-properties text:space-before="5.20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6" text:bullet-char="">
        <style:list-level-properties text:space-before="6.47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7" text:bullet-char="">
        <style:list-level-properties text:space-before="7.74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8" text:bullet-char="">
        <style:list-level-properties text:space-before="9.01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9" text:bullet-char="">
        <style:list-level-properties text:space-before="10.287cm" text:min-label-width="0.508cm"/>
        <style:text-properties fo:font-family="'Wingdings 2'" style:font-family-generic="roman" style:font-pitch="variable" style:font-charset="x-symbol" fo:color="#40bad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Yhteiskuntafilosofia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list text:style-name="L1">
              <text:list-item>
                <text:p text:style-name="P1"><text:span text:style-name="T1">On käytännöllistä filosofiaa</text:span></text:p>
              </text:list-item>
              <text:list-item>
                <text:p text:style-name="P1"><text:span text:style-name="T1">Pohtii sitä, millainen hyvä yhteiskunta on</text:span></text:p>
              </text:list-item>
              <text:list-item>
                <text:p text:style-name="P1"><text:span text:style-name="T1">On siis etiikan pari</text:span></text:p>
              </text:list-item>
              <text:list-item>
                <text:p text:style-name="P1"><text:span text:style-name="T1">Pohtii yksilön ja yhteiskunnan välistä suhdetta: yksilön oikeus vapauteen vs. yhteiskunnan säännö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header>
                <text:p>- Kurssikoe luvuista 1 – 3</text:p>
              </text:list-header>
              <text:list-item>
                <text:p>Luvuista 4 ja 5 esseetehtävä</text:p>
              </text:list-item>
              <text:list-item>
                <text:p>Monet tehtävät jakautuvat ”filosofeille” ja ”yhteiskuntatieteiliöille &gt; valitse itse, kumpaan ryhmään kuulu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08cm" svg:x="1.4cm" svg:y="0.46cm" presentation:class="title" presentation:user-transformed="true">
          <draw:text-box>
            <text:p text:style-name="P3"><text:span text:style-name="T2">Mikä on yhteiskunta?</text:span>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3">
              <text:list-item>
                <text:p text:style-name="P4"><text:span text:style-name="T1">Miettikää rymässä, mikä tekee erillisistä yksilöistä yhteisöjä? </text:span></text:p>
              </text:list-item>
              <text:list-item>
                <text:p text:style-name="P4"><text:span text:style-name="T1">Voiko perhettä pitää yhteisönä? </text:span></text:p>
              </text:list-item>
              <text:list-item>
                <text:p text:style-name="P4"><text:span text:style-name="T1">Millaisiin yhteisöihin kuuluutte?</text:span></text:p>
              </text:list-item>
              <text:list-item>
                <text:p text:style-name="P4"><text:span text:style-name="T1">Määritelkää sanat yhteiskunta ja valtio – miten ne eroavat toisistaan?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Yhteiskuntafilosofian kysymykset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Millä tavalla yhteiskunnat ovat olemassa? (sopimuksella, pakolla, historian tuotteena)</text:p>
              </text:list-item>
              <text:list-item>
                <text:p>Millainen on hyvä yhteiskunta?</text:p>
              </text:list-item>
              <text:list-item>
                <text:p>Millaisessa yhteiskunnassa todella elämme</text:p>
              </text:list-item>
              <text:list-item>
                <text:p>Miettikää ryhmissä Suomea. Kuinka Suomi on olemassa? Millainen on hyvä Suomi? Millainen Suomi todellisuudessa on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593cm" svg:x="1.4cm" svg:y="0.204cm" presentation:class="title" presentation:user-transformed="true">
          <draw:text-box>
            <text:p>Tarkastele vastauksiasi s. 15 taulukkon avulla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Lähestyitkö kysymyksiä yhteiskuntatieteellisesti, poliittisesti vai filosofisesti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 text:style-name="P3"><text:span text:style-name="T3">Kumpi tulee ensin: yksilö vai yhteisö?</text:span>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3">
              <text:list-item>
                <text:p text:style-name="P4"><text:span text:style-name="T4">Individualismi: Yksilön oikeudet tulevat ensin</text:span></text:p>
              </text:list-item>
              <text:list-item>
                <text:p text:style-name="P4"><text:span text:style-name="T4">Kommunitarismi: Yhteisön oikeudet tulevat ensin</text:span></text:p>
              </text:list-item>
              <text:list-item>
                <text:p text:style-name="P4"><text:span text:style-name="T4">Kollektivismi: Yhteisön edut menevät yksilön oikeuksien edell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Realismi vai konstruktivismi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3">
              <text:list-item>
                <text:p text:style-name="P4"><text:span text:style-name="T5">Realismin mukaan yhteiskunta on olemassa yksilöistä riippumatta ja siinä vallitsee lakeja, joille ihmiset eivät voi mitään esim. talouden heilahtelut</text:span></text:p>
              </text:list-item>
              <text:list-item>
                <text:p text:style-name="P4"><text:span text:style-name="T5">Konstruktivismin mukaan yhteiskunta on rakentunut sosiaalisen kanssakäymisen kautta ja on siis olemassa yksilöiden kautta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AA66AEA6557E883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3T09:42:59.915000000</meta:creation-date>
    <meta:editing-duration>PT11M45S</meta:editing-duration>
    <meta:editing-cycles>6</meta:editing-cycles>
    <meta:generator>LibreOffice/5.3.6.1$Windows_x86 LibreOffice_project/686f202eff87ef707079aeb7f485847613344eb7</meta:generator>
    <dc:title>Lush Green</dc:title>
    <dc:date>2020-08-13T10:31:46.829000000</dc:date>
    <meta:print-date>2020-08-13T10:31:22.588000000</meta:print-date>
    <meta:document-statistic meta:object-count="5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