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i" fo:country="FI" style:font-size-asian="12pt" style:font-name-complex="Arial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fo:language="fi" fo:country="FI" style:font-size-asian="12pt" style:font-name-complex="Arial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fo:language="fi" fo:country="FI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fo:language="fi" fo:country="FI" style:font-name-asian="Arial" style:font-size-asian="12pt" style:font-name-complex="Arial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fo:font-size="12pt" fo:language="fi" fo:country="FI" style:font-size-asian="12pt" style:font-name-complex="Arial"/>
    </style:style>
    <style:style style:name="P8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fo:font-size="12pt" fo:language="fi" fo:country="FI" style:font-size-asian="12pt" style:font-name-complex="Arial"/>
    </style:style>
    <style:style style:name="P9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fo:font-size="12pt" fo:language="fi" fo:country="FI" style:font-size-asian="12pt" style:font-name-complex="Arial"/>
    </style:style>
    <style:style style:name="P10" style:family="paragraph" style:parent-style-name="Standard" style:list-style-name="WW8Num13">
      <style:paragraph-properties>
        <style:tab-stops>
          <style:tab-stop style:position="2.54cm"/>
        </style:tab-stops>
      </style:paragraph-properties>
      <style:text-properties fo:font-size="12pt" fo:language="fi" fo:country="FI" style:font-size-asian="12pt" style:font-name-complex="Arial"/>
    </style:style>
    <style:style style:name="P11" style:family="paragraph" style:parent-style-name="Standard" style:list-style-name="WW8Num2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3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4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5" style:family="paragraph" style:parent-style-name="Standard" style:list-style-name="WW8Num1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6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7" style:family="paragraph" style:parent-style-name="Standard" style:list-style-name="WW8Num1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8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19" style:family="paragraph" style:parent-style-name="Standard" style:list-style-name="WW8Num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0" style:family="paragraph" style:parent-style-name="Standard" style:list-style-name="WW8Num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1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2" style:family="paragraph" style:parent-style-name="Standard" style:list-style-name="WW8Num1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4" style:family="paragraph" style:parent-style-name="Standard" style:list-style-name="WW8Num1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5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6" style:family="paragraph" style:parent-style-name="Standard" style:list-style-name="WW8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7" style:family="paragraph" style:parent-style-name="Standard" style:list-style-name="WW8Num1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fi" fo:country="FI" style:font-size-asian="12pt" style:font-name-complex="Arial"/>
    </style:style>
    <style:style style:name="P28" style:family="paragraph" style:parent-style-name="Standard" style:list-style-name="WW8Num2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1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7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size="12pt" fo:language="fi" fo:country="FI" style:font-size-asian="12pt" style:font-name-complex="Arial"/>
    </style:style>
    <style:style style:name="P31" style:family="paragraph" style:parent-style-name="Heading_20_1" style:master-page-name="Standard">
      <style:paragraph-properties style:page-number="auto" fo:keep-with-next="always"/>
      <style:text-properties fo:font-size="12pt" fo:language="fi" fo:country="FI" fo:font-weight="bold" style:font-size-asian="12pt" style:font-weight-asian="bold" style:font-name-complex="Arial" style:font-weight-complex="bold"/>
    </style:style>
    <style:style style:name="P32" style:family="paragraph" style:parent-style-name="Heading_20_1">
      <style:paragraph-properties fo:keep-with-next="always"/>
      <style:text-properties fo:font-size="12pt" fo:language="fi" fo:country="FI" fo:font-weight="bold" style:font-size-asian="12pt" style:font-weight-asian="bold" style:font-name-complex="Arial" style:font-weight-complex="bold"/>
    </style:style>
    <style:style style:name="T1" style:family="text">
      <style:text-properties fo:font-size="12pt" fo:language="fi" fo:country="FI" style:font-size-asian="12pt" style:font-name-complex="Arial"/>
    </style:style>
    <style:style style:name="T2" style:family="text">
      <style:text-properties fo:font-size="12pt" fo:language="fi" fo:country="FI" style:font-name-asian="Arial" style:font-size-asian="12pt"/>
    </style:style>
    <style:style style:name="T3" style:family="text">
      <style:text-properties style:text-position="super 58%" fo:font-size="12pt" fo:language="fi" fo:country="FI" style:font-size-asian="12pt" style:font-name-complex="Arial"/>
    </style:style>
    <style:style style:name="T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Omavalvonta</text:h>
      <text:list xml:id="list1725392193349637890" text:style-name="WW8Num20">
        <text:list-item>
          <text:p text:style-name="P11">Mikä on HACCP?</text:p>
        </text:list-item>
      </text:list>
      <text:p text:style-name="P3"/>
      <text:p text:style-name="P3"/>
      <text:p text:style-name="P3"/>
      <text:list xml:id="list5688227155198409300" text:style-name="WW8Num3">
        <text:list-item>
          <text:p text:style-name="P12">Ota selvää, mitä riskitekijöitä liittyy;</text:p>
        </text:list-item>
      </text:list>
      <text:list xml:id="list8591785769001252303" text:style-name="WW8Num2">
        <text:list-item>
          <text:p text:style-name="P8">Kypsentämättömään jauhelihaan</text:p>
        </text:list-item>
        <text:list-item>
          <text:p text:style-name="P8">Tuorejuustoon</text:p>
        </text:list-item>
        <text:list-item>
          <text:p text:style-name="P8">Multaisiin juureksiin</text:p>
        </text:list-item>
        <text:list-item>
          <text:p text:style-name="P8">Kermaleivokseen</text:p>
        </text:list-item>
      </text:list>
      <text:p text:style-name="P7"/>
      <text:list xml:id="list8304025251184401945" text:style-name="WW8Num16">
        <text:list-item>
          <text:p text:style-name="P13">Mikä on vaaravyöhyke lämpötila?</text:p>
        </text:list-item>
      </text:list>
      <text:p text:style-name="P3"/>
      <text:p text:style-name="P3"/>
      <text:list xml:id="list8508435769068684641" text:style-name="WW8Num4">
        <text:list-item>
          <text:p text:style-name="P14">Selvitä ruokien tarjoilulämpötilat;</text:p>
        </text:list-item>
      </text:list>
      <text:list xml:id="list5429600695309351903" text:style-name="WW8Num5">
        <text:list-item>
          <text:p text:style-name="P9">Lämminruoka </text:p>
        </text:list-item>
        <text:list-item>
          <text:p text:style-name="P9">Salaatit</text:p>
        </text:list-item>
        <text:list-item>
          <text:p text:style-name="P9">Maito</text:p>
        </text:list-item>
      </text:list>
      <text:p text:style-name="P3"/>
      <text:p text:style-name="P1"/>
      <text:list xml:id="list587560246035901902" text:style-name="WW8Num11">
        <text:list-item>
          <text:p text:style-name="P15">Kuinka kauan ruokaa saa säilyttää lämpöhauteessa?</text:p>
        </text:list-item>
      </text:list>
      <text:p text:style-name="P3"/>
      <text:list xml:id="list5731275201335682464" text:style-name="WW8Num8">
        <text:list-item>
          <text:p text:style-name="P16">Millaiset ohjeet on olemassa ruoan jäähdyttämiseen ja uudelleen kuumentamiseen?</text:p>
        </text:list-item>
      </text:list>
      <text:p text:style-name="P1"/>
      <text:p text:style-name="P3"/>
      <text:list xml:id="list4469793550217827231" text:style-name="WW8Num19">
        <text:list-item>
          <text:p text:style-name="P17">Miten saat suuren määrän ruokaa, esimerkiksi 80 litraa kastiketta jäähtymään nopeimmin?</text:p>
        </text:list-item>
      </text:list>
      <text:p text:style-name="P3"/>
      <text:list xml:id="list4174001940555031554" text:style-name="WW8Num10">
        <text:list-item>
          <text:p text:style-name="P18">Mikä on tuoreen kalan säilytyslämpötila? Kuinka kauan se säilyy jääkaapissa?</text:p>
        </text:list-item>
      </text:list>
      <text:p text:style-name="P1"/>
      <text:p text:style-name="P1"/>
      <text:list xml:id="list3962231841385395712" text:style-name="WW8Num21">
        <text:list-item>
          <text:p text:style-name="P28"><text:span text:style-name="T1">Miksi useimmat elintarvikkeet säilytetään alle 8</text:span><text:span text:style-name="T3"> o</text:span><text:span text:style-name="T1">C:ssa?</text:span></text:p>
        </text:list-item>
      </text:list>
      <text:p text:style-name="P3"/>
      <text:p text:style-name="P3"/>
      <text:list xml:id="list8696186279538498152" text:style-name="WW8Num14">
        <text:list-item>
          <text:p text:style-name="P19">Miksi raakaa ja kypsää tuotetta ei saa käsitellä samoilla työvälineillä?</text:p>
        </text:list-item>
      </text:list>
      <text:p text:style-name="P3"/>
      <text:p text:style-name="P3"/>
      <text:list xml:id="list1255628753461797299" text:style-name="WW8Num9">
        <text:list-item>
          <text:p text:style-name="P20">Miten varmistat, että paistamasi liha on kypsää?</text:p>
        </text:list-item>
      </text:list>
      <text:p text:style-name="P3"/>
      <text:p text:style-name="P3"/>
      <text:list xml:id="list7374327893285497034" text:style-name="WW8Num6">
        <text:list-item>
          <text:p text:style-name="P21">Miksi on tärkeää, että elintarvike jäähdytetään mahdollisimman nopeasti?</text:p>
        </text:list-item>
      </text:list>
      <text:p text:style-name="P3"/>
      <text:p text:style-name="P3"/>
      <text:list xml:id="list2052264740017886261" text:style-name="WW8Num18">
        <text:list-item>
          <text:p text:style-name="P22">Mitkä asiat varmistat vastaanottaessasi elintarvikkeita?</text:p>
        </text:list-item>
      </text:list>
      <text:p text:style-name="P3"/>
      <text:p text:style-name="P3"/>
      <text:list xml:id="list305822213040563815" text:style-name="WW8Num1">
        <text:list-item>
          <text:p text:style-name="P23">Mitkä ovat omavalvonnan tärkeimmät kohteet elintarvikkeiden kuljetuksessa?</text:p>
        </text:list-item>
      </text:list>
      <text:p text:style-name="P3"><text:soft-page-break/></text:p>
      <text:p text:style-name="P3"/>
      <text:list xml:id="list4151373722634655363" text:style-name="WW8Num15">
        <text:list-item>
          <text:p text:style-name="P24">Millaiset elintarvikkeet voivat aiheuttaa riskin raskaana oleville naisille?</text:p>
        </text:list-item>
      </text:list>
      <text:p text:style-name="P3"/>
      <text:p text:style-name="P3"/>
      <text:list xml:id="list4481681290613269832" text:style-name="WW8Num7">
        <text:list-item>
          <text:p text:style-name="P25">Selosta broilerin säilytys-, käsittely- ja kypsennys ohjeet?</text:p>
        </text:list-item>
      </text:list>
      <text:p text:style-name="P3"/>
      <text:p text:style-name="P3"/>
      <text:list xml:id="list8222798305778985286" text:style-name="WW8Num12">
        <text:list-item>
          <text:p text:style-name="P26">Miksi sairaalakeittiön ja työpaikan lounasravintolan omavalvontasuunnitelmat poikkeavat toisistaan?</text:p>
        </text:list-item>
      </text:list>
      <text:p text:style-name="P3"/>
      <text:p text:style-name="P3"/>
      <text:list xml:id="list1709259746749741990" text:style-name="WW8Num17">
        <text:list-item>
          <text:p text:style-name="P27">Miten voit toiminnallasi estää elintarviketuholaisten pääsyn työpaikkaasi?</text:p>
        </text:list-item>
      </text:list>
      <text:p text:style-name="P4"/>
      <text:p text:style-name="P5"/>
      <text:p text:style-name="P5">Mikrobit</text:p>
      <text:p text:style-name="P4"/>
      <text:list xml:id="list25185780" text:continue-numbering="true" text:style-name="WW8Num17">
        <text:list-item>
          <text:p text:style-name="P27">Mitä ovat mikrobit </text:p>
        </text:list-item>
      </text:list>
      <text:p text:style-name="P4"/>
      <text:p text:style-name="P4"/>
      <text:list xml:id="list25202760" text:continue-numbering="true" text:style-name="WW8Num17">
        <text:list-item>
          <text:p text:style-name="P27">Mitkä asiat vaikuttavat mikrobien lisääntymiseen ja kasvuun?</text:p>
        </text:list-item>
      </text:list>
      <text:p text:style-name="P4"/>
      <text:p text:style-name="P4"/>
      <text:list xml:id="list25184161" text:continue-numbering="true" text:style-name="WW8Num17">
        <text:list-item>
          <text:p text:style-name="P27"><text:span text:style-name="T4"><text:s/></text:span>Millä eri tavoin mikrobien elinolosuhteet otetaan huomioon elintarvikkeita säilytettäessä? </text:p>
        </text:list-item>
      </text:list>
      <text:p text:style-name="P4"/>
      <text:p text:style-name="P4"/>
      <text:list xml:id="list25200902" text:continue-numbering="true" text:style-name="WW8Num17">
        <text:list-item>
          <text:p text:style-name="P27"><text:span text:style-name="T4"><text:s/></text:span>Mitä eroa on bakteerien, homeiden ja hiivojen ravinnonkäytössä? </text:p>
        </text:list-item>
      </text:list>
      <text:p text:style-name="P4"/>
      <text:p text:style-name="P4"/>
      <text:list xml:id="list25208635" text:continue-numbering="true" text:style-name="WW8Num17">
        <text:list-item>
          <text:p text:style-name="P27"><text:span text:style-name="T4"><text:s/></text:span>Vertaile bakteerien, homeiden ja hiivojen pH-vaatimuksia ja selvitä pH-alue, jossa ne viihtyvät. </text:p>
        </text:list-item>
      </text:list>
      <text:p text:style-name="P4"/>
      <text:p text:style-name="P4"/>
      <text:list xml:id="list25205599" text:continue-numbering="true" text:style-name="WW8Num17">
        <text:list-item>
          <text:p text:style-name="P27"><text:span text:style-name="T4"><text:s/></text:span>Mitä eroa on bakteerien ja homeiden itiöillä? </text:p>
        </text:list-item>
      </text:list>
      <text:p text:style-name="P4"/>
      <text:p text:style-name="P4"/>
      <text:list xml:id="list25211099" text:continue-numbering="true" text:style-name="WW8Num17">
        <text:list-item>
          <text:p text:style-name="P27"><text:span text:style-name="T4"><text:s/></text:span>Mitä tarkoittaa risti- ja jälkikontaminaatio? </text:p>
        </text:list-item>
      </text:list>
      <text:p text:style-name="P4"/>
      <text:p text:style-name="P4"/>
      <text:list xml:id="list25182232" text:continue-numbering="true" text:style-name="WW8Num17">
        <text:list-item>
          <text:p text:style-name="P27"><text:span text:style-name="T4"><text:s text:c="2"/></text:span>Mihin tekijöihin seuraavien elintarvikkeiden hyvä säilyvyys perustuu?</text:p>
        </text:list-item>
      </text:list>
      <text:list xml:id="list2495544945595813281" text:style-name="WW8Num13">
        <text:list-item>
          <text:p text:style-name="P10">Tyhjiöpakattu lenkkimakkara</text:p>
        </text:list-item>
        <text:list-item>
          <text:p text:style-name="P10">Jauhot</text:p>
        </text:list-item>
        <text:list-item>
          <text:p text:style-name="P10">Tonnikalasäilyke</text:p>
        </text:list-item>
      </text:list>
      <text:p text:style-name="P1"/>
      <text:p text:style-name="P1"/>
      <text:h text:style-name="P32" text:outline-level="1"><text:soft-page-break/>Hygienia</text:h>
      <text:p text:style-name="P4"/>
      <text:list xml:id="list25195268" text:continue-list="list25182232" text:style-name="WW8Num17">
        <text:list-item>
          <text:p text:style-name="P27">Mitä kuuluu elintarviketyöntekijän työasuun? </text:p>
        </text:list-item>
      </text:list>
      <text:p text:style-name="P4"/>
      <text:p text:style-name="P6"><text:s/></text:p>
      <text:list xml:id="list25200982" text:continue-numbering="true" text:style-name="WW8Num17">
        <text:list-item>
          <text:p text:style-name="P27">Mistä bakteereita tulee käsiin? </text:p>
        </text:list-item>
      </text:list>
      <text:p text:style-name="P2"/>
      <text:p text:style-name="P2"/>
      <text:list xml:id="list25200220" text:continue-numbering="true" text:style-name="WW8Num17">
        <text:list-item>
          <text:p text:style-name="P27">Milloin kädet on pestävä? </text:p>
        </text:list-item>
      </text:list>
      <text:p text:style-name="P4"/>
      <text:p text:style-name="P4"/>
      <text:list xml:id="list25208775" text:continue-numbering="true" text:style-name="WW8Num17">
        <text:list-item>
          <text:p text:style-name="P27">Luettele käsienpesun vaiheet. </text:p>
        </text:list-item>
      </text:list>
      <text:p text:style-name="P4"/>
      <text:p text:style-name="P4"/>
      <text:list xml:id="list25211069" text:continue-numbering="true" text:style-name="WW8Num17">
        <text:list-item>
          <text:p text:style-name="P27"><text:span text:style-name="T4"><text:s/></text:span>Millaiset korut ovat kiellettyjä elintarviketyössä? Miksi? </text:p>
        </text:list-item>
      </text:list>
      <text:p text:style-name="P4"/>
      <text:p text:style-name="P4"/>
      <text:list xml:id="list25193002" text:continue-numbering="true" text:style-name="WW8Num17">
        <text:list-item>
          <text:p text:style-name="P27"><text:span text:style-name="T4"><text:s/></text:span>Mitä tulee huomioida kertakäyttökäsineitä käyttäessä? </text:p>
        </text:list-item>
      </text:list>
      <text:p text:style-name="P4"/>
      <text:p text:style-name="P4"/>
      <text:list xml:id="list25210153" text:continue-numbering="true" text:style-name="WW8Num17">
        <text:list-item>
          <text:p text:style-name="P27"><text:span text:style-name="T4"><text:s/></text:span>Milloin käytetään käsihuuhdetta vesipesun asemasta? </text:p>
        </text:list-item>
      </text:list>
      <text:p text:style-name="P4"/>
      <text:p text:style-name="P4"/>
      <text:list xml:id="list25203139" text:continue-numbering="true" text:style-name="WW8Num17">
        <text:list-item>
          <text:p text:style-name="P27"><text:span text:style-name="T4"><text:s/></text:span>Voiko keittiössä toimia iltaisin esimerkiksi kokkikerho? </text:p>
        </text:list-item>
      </text:list>
      <text:p text:style-name="P4"/>
      <text:p text:style-name="P4"/>
      <text:p text:style-name="P5">Ruokamyrkytykset</text:p>
      <text:p text:style-name="P4"/>
      <text:list xml:id="list25209055" text:continue-numbering="true" text:style-name="WW8Num17">
        <text:list-item>
          <text:p text:style-name="P29"><text:span text:style-name="T2"><text:s/></text:span><text:span text:style-name="T1">Mitkä ovat yleisimmät ruokamyrkytysepidemioiden syyt?</text:span></text:p>
        </text:list-item>
      </text:list>
      <text:p text:style-name="P4"/>
      <text:p text:style-name="P4"/>
      <text:list xml:id="list25193409" text:continue-numbering="true" text:style-name="WW8Num17">
        <text:list-item>
          <text:p text:style-name="P27">Miten ruokamyrkytyksiä ehkäistään? </text:p>
        </text:list-item>
      </text:list>
      <text:p text:style-name="P4"/>
      <text:p text:style-name="P4"/>
      <text:list xml:id="list25183659" text:continue-numbering="true" text:style-name="WW8Num17">
        <text:list-item>
          <text:p text:style-name="P27">Millaisiin toimenpiteisiin ryhdytään, kun ruokamyrkytys on tapahtunut? </text:p>
        </text:list-item>
      </text:list>
      <text:p text:style-name="P4"/>
      <text:p text:style-name="P4"/>
      <text:list xml:id="list25190059" text:continue-numbering="true" text:style-name="WW8Num17">
        <text:list-item>
          <text:p text:style-name="P27">Väärä lämpötila on usein aiheuttanut ruokamyrkytyksen. Miten ja missä vaiheissa lämpötila on huomioitava, kun elintarvikkeita käsitellään? </text:p>
        </text:list-item>
      </text:list>
      <text:p text:style-name="P4"/>
      <text:p text:style-name="P4"/>
      <text:list xml:id="list25211939" text:continue-numbering="true" text:style-name="WW8Num17">
        <text:list-item>
          <text:p text:style-name="P27">Milloin ruokamyrkytyksen epäilyilmoitus tulee tehdä? </text:p>
        </text:list-item>
      </text:list>
      <text:p text:style-name="P4"/>
      <text:p text:style-name="P4"/>
      <text:list xml:id="list25187397" text:continue-numbering="true" text:style-name="WW8Num17">
        <text:list-item>
          <text:p text:style-name="P27">Missä elintarvikkeissa on eniten esiintynyt ruokamyrkytyksen aiheuttajia? <text:s text:c="2"/></text:p>
        </text:list-item>
      </text:list>
      <text:p text:style-name="P4"/>
      <text:p text:style-name="P4"/>
      <text:list xml:id="list25185400" text:continue-numbering="true" text:style-name="WW8Num17">
        <text:list-item>
          <text:p text:style-name="P27"><text:soft-page-break/><text:span text:style-name="T4"><text:s/></text:span>Miten tuhoat kalikiviruksen esimerkiksi marjakiisselissä?</text:p>
        </text:list-item>
      </text:list>
      <text:p text:style-name="P4"/>
      <text:p text:style-name="P5">Puhtaanapito</text:p>
      <text:p text:style-name="P4"/>
      <text:list xml:id="list25193356" text:continue-numbering="true" text:style-name="WW8Num17">
        <text:list-item>
          <text:p text:style-name="P29"><text:span text:style-name="T2"><text:s text:c="2"/></text:span><text:span text:style-name="T1">Luettele keittiön puhdistamisen vaiheet.</text:span></text:p>
        </text:list-item>
      </text:list>
      <text:p text:style-name="P3"/>
      <text:p text:style-name="P3"/>
      <text:list xml:id="list25199348" text:continue-numbering="true" text:style-name="WW8Num17">
        <text:list-item>
          <text:p text:style-name="P27">Selosta, miksi kaikki pestävät kohteet kuivataan hyvin.</text:p>
        </text:list-item>
      </text:list>
      <text:p text:style-name="P3"/>
      <text:p text:style-name="P3"/>
      <text:list xml:id="list25197508" text:continue-numbering="true" text:style-name="WW8Num17">
        <text:list-item>
          <text:p text:style-name="P27">Mitkä asiat vaikuttavat pesutiheyteen?</text:p>
        </text:list-item>
      </text:list>
      <text:p text:style-name="P3"/>
      <text:p text:style-name="P3"/>
      <text:list xml:id="list25181546" text:continue-numbering="true" text:style-name="WW8Num17">
        <text:list-item>
          <text:p text:style-name="P27">Millainen materiaali on hyvä siivousvälineissä? Miksi?</text:p>
        </text:list-item>
      </text:list>
      <text:p text:style-name="P1"/>
      <text:p text:style-name="P3"/>
      <text:list xml:id="list25196708" text:continue-numbering="true" text:style-name="WW8Num17">
        <text:list-item>
          <text:p text:style-name="P27">Mitä hyötyä on siivousvälineiden värikoodauksesta?</text:p>
        </text:list-item>
      </text:list>
      <text:p text:style-name="P3"/>
      <text:p text:style-name="P1"/>
      <text:p text:style-name="P3"/>
      <text:p text:style-name="P3"/>
      <text:list xml:id="list25196832" text:continue-numbering="true" text:style-name="WW8Num17">
        <text:list-item>
          <text:p text:style-name="P27">Voiko keittiöllä ja ruokasalilla olla yhteinen siivouskomero?</text:p>
        </text:list-item>
      </text:list>
      <text:p text:style-name="P1"/>
      <text:p text:style-name="P1"/>
      <text:list xml:id="list25200928" text:continue-numbering="true" text:style-name="WW8Num17">
        <text:list-item>
          <text:p text:style-name="P27">Miksi ennen desinfiointia kohde on puhdistettava huolellisesti?</text:p>
        </text:list-item>
      </text:list>
      <text:p text:style-name="P1"/>
      <text:p text:style-name="P1"/>
      <text:p text:style-name="P1"/>
      <text:list xml:id="list25193717" text:continue-numbering="true" text:style-name="WW8Num17">
        <text:list-item>
          <text:p text:style-name="P27">Kertaa, mitkä elintarvikkeet ovat helposti pilaantuvia. Mieti, miksi juuri nämä elintarvikkeet pilaantuvat helposti. Valitse jokin väline, laite tai kone, jolla käsittelet herkästi pilaantuvaa elintarviketta, ja palauta mieleesi koneen/laitteen pesu.</text:p>
        </text:list-item>
      </text:list>
      <text:p text:style-name="P3"/>
      <text:p text:style-name="P3"/>
      <text:list xml:id="list25193836" text:continue-numbering="true" text:style-name="WW8Num17">
        <text:list-item>
          <text:p text:style-name="P27">Millaiset lämpötilat tulee olla astioiden konepesussa </text:p>
        </text:list-item>
      </text:list>
      <text:p text:style-name="P1"/>
      <text:list xml:id="list25194964" text:continue-numbering="true" text:style-name="WW8Num17">
        <text:list-item>
          <text:p text:style-name="P30">Pesuvedessä?</text:p>
        </text:list-item>
        <text:list-item>
          <text:p text:style-name="P30">Viimeisessä huuteluvedessä</text:p>
        </text:list-item>
      </text:list>
      <text:p text:style-name="P3"/>
      <text:list xml:id="list25196072" text:continue-numbering="true" text:style-name="WW8Num17">
        <text:list-header>
          <text:p text:style-name="P27"/>
        </text:list-header>
      </text:list>
      <text:p text:style-name="P3"/>
      <text:p text:style-name="P3"/>
      <text:list xml:id="list25201591" text:continue-numbering="true" text:style-name="WW8Num17">
        <text:list-item>
          <text:p text:style-name="P27">Puhdistus- ja siivousohjelman tulee aina sisältyä omavalvontasuunnitelmaan. Mitä asioita ohjelmassa tulee olla?</text:p>
        </text:list-item>
      </text:list>
      <text:p text:style-name="P1"/>
      <text:p text:style-name="P3"/>
      <text:list xml:id="list25206229" text:continue-numbering="true" text:style-name="WW8Num17">
        <text:list-item>
          <text:p text:style-name="P27">Kuinka usein elintarvikehuoneiston jäteastiat on tyhjennettävä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/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WW8Num8z0" style:family="text">
      <style:text-properties style:font-name="Arial" style:font-name-complex="Arial"/>
    </style:style>
    <style:style style:name="WW8Num9z0" style:family="text">
      <style:text-properties style:font-name="Arial" style:font-name-complex="Arial"/>
    </style:style>
    <style:style style:name="WW8Num10z0" style:family="text">
      <style:text-properties style:font-name="Arial" style:font-name-complex="Arial"/>
    </style:style>
    <style:style style:name="WW8Num11z0" style:family="text">
      <style:text-properties style:font-name="Arial" style:font-name-complex="Arial"/>
    </style:style>
    <style:style style:name="WW8Num12z0" style:family="text">
      <style:text-properties style:font-name="Arial" style:font-name-complex="Arial"/>
    </style:style>
    <style:style style:name="WW8Num13zfalse" style:family="text"/>
    <style:style style:name="WW8Num13ztrue" style:family="text"/>
    <style:style style:name="WW8Num14z0" style:family="text">
      <style:text-properties style:font-name="Arial" style:font-name-complex="Arial"/>
    </style:style>
    <style:style style:name="WW8Num15z0" style:family="text">
      <style:text-properties style:font-name="Arial" style:font-name-complex="Arial"/>
    </style:style>
    <style:style style:name="WW8Num16z0" style:family="text">
      <style:text-properties style:font-name="Arial" style:font-name-complex="Arial"/>
    </style:style>
    <style:style style:name="WW8Num17z0" style:family="text">
      <style:text-properties style:font-name="Arial" fo:font-size="12pt" fo:language="fi" fo:country="FI" style:font-size-asian="12pt" style:font-name-complex="Arial"/>
    </style:style>
    <style:style style:name="WW8Num18z0" style:family="text">
      <style:text-properties style:font-name="Arial" style:font-name-complex="Arial"/>
    </style:style>
    <style:style style:name="WW8Num19z0" style:family="text">
      <style:text-properties style:font-name="Arial" style:font-name-complex="Arial"/>
    </style:style>
    <style:style style:name="WW8Num20z0" style:family="text">
      <style:text-properties style:font-name="Arial" style:font-name-complex="Arial"/>
    </style:style>
    <style:style style:name="WW8Num21z0" style:family="text">
      <style:text-properties style:font-name="Arial" fo:font-size="12pt" fo:language="fi" fo:country="FI" style:font-size-asian="12pt" style:font-name-complex="Arial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valvonta</dc:title>
    <meta:initial-creator> T-T-S</meta:initial-creator>
    <meta:creation-date>2011-08-23T10:53:00</meta:creation-date>
    <dc:date>2015-03-19T05:03:01.65</dc:date>
    <meta:editing-cycles>3</meta:editing-cycles>
    <meta:editing-duration>PT1M</meta:editing-duration>
    <meta:generator>LibreOffice/4.0.3.3$Windows_x86 LibreOffice_project/0eaa50a932c8f2199a615e1eb30f7ac74279539</meta:generator>
    <meta:document-statistic meta:table-count="0" meta:image-count="0" meta:object-count="0" meta:page-count="4" meta:paragraph-count="70" meta:word-count="447" meta:character-count="3696" meta:non-whitespace-character-count="3680"/>
  </office:meta>
</office:document-meta>
</file>