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54d4"/>
    </style:style>
    <style:style style:name="P2" style:family="paragraph" style:parent-style-name="Standard">
      <style:text-properties officeooo:paragraph-rsid="001c32eb"/>
    </style:style>
    <style:style style:name="P3" style:family="paragraph" style:parent-style-name="Standard">
      <style:text-properties officeooo:rsid="001a54d4" officeooo:paragraph-rsid="001a54d4"/>
    </style:style>
    <style:style style:name="P4" style:family="paragraph" style:parent-style-name="Standard">
      <style:text-properties officeooo:rsid="001a54d4" officeooo:paragraph-rsid="001c32eb"/>
    </style:style>
    <style:style style:name="P5" style:family="paragraph" style:parent-style-name="Standard">
      <style:text-properties officeooo:rsid="001a54d4" officeooo:paragraph-rsid="001edd22"/>
    </style:style>
    <style:style style:name="P6" style:family="paragraph" style:parent-style-name="Standard">
      <style:text-properties officeooo:rsid="001a54d4" officeooo:paragraph-rsid="0020b53d"/>
    </style:style>
    <style:style style:name="P7" style:family="paragraph" style:parent-style-name="Standard">
      <style:text-properties officeooo:rsid="001c32eb" officeooo:paragraph-rsid="001c32eb"/>
    </style:style>
    <style:style style:name="P8" style:family="paragraph" style:parent-style-name="Standard">
      <style:text-properties officeooo:rsid="001c32eb" officeooo:paragraph-rsid="001a54d4"/>
    </style:style>
    <style:style style:name="P9" style:family="paragraph" style:parent-style-name="Standard">
      <style:text-properties officeooo:rsid="001c32eb" officeooo:paragraph-rsid="001edd22"/>
    </style:style>
    <style:style style:name="P10" style:family="paragraph" style:parent-style-name="Standard">
      <style:text-properties officeooo:rsid="001c32eb" officeooo:paragraph-rsid="0020b53d"/>
    </style:style>
    <style:style style:name="P11" style:family="paragraph" style:parent-style-name="Standard">
      <style:text-properties officeooo:paragraph-rsid="001edd22"/>
    </style:style>
    <style:style style:name="P12" style:family="paragraph" style:parent-style-name="Standard">
      <style:text-properties officeooo:paragraph-rsid="0020b53d"/>
    </style:style>
    <style:style style:name="T1" style:family="text">
      <style:text-properties officeooo:rsid="001a54d4"/>
    </style:style>
    <style:style style:name="T2" style:family="text">
      <style:text-properties officeooo:rsid="001c32eb"/>
    </style:style>
    <style:style style:name="T3" style:family="text">
      <style:text-properties officeooo:rsid="001edd22"/>
    </style:style>
    <style:style style:name="T4" style:family="text">
      <style:text-properties officeooo:rsid="0020b53d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ehys1" text:anchor-type="paragraph" svg:width="15.623cm" draw:z-index="0"><draw:text-box fo:min-height="2.062cm"><text:p text:style-name="P3">HYGIENIAPASSIKURSSI<text:tab/><text:tab/><text:tab/>NIMI JA LUOKKA: ___________________________</text:p><text:p text:style-name="P3">KOE<text:tab/><text:tab/><text:tab/><text:tab/><text:tab/><text:tab/>PISTEET: ____ / <text:tab/>NUMERO: _____</text:p></draw:text-box></draw:frame></text:p>
      <text:p text:style-name="P3"/>
      <text:p text:style-name="P3"/>
      <text:p text:style-name="P3"/>
      <text:p text:style-name="P3"/>
      <text:p text:style-name="P3"/>
      <text:p text:style-name="P3">1.<text:tab/>a) Kirjoita lämpötilojen viereen, mikä säilytyspaikka keittiössä on kyseessä.</text:p>
      <text:p text:style-name="P3"><text:tab/>b) Yhdistä elintarvike ja säilytyspaikka viivalla.</text:p>
      <text:p text:style-name="P3"/>
      <text:p text:style-name="P3"/>
      <text:p text:style-name="P3">kevytmaito<text:tab/><text:tab/><text:tab/><text:tab/><text:tab/>+3 - +6 ____________________________<text:tab/><text:tab/><text:tab/></text:p>
      <text:p text:style-name="P3"/>
      <text:p text:style-name="P3">jauheliha</text:p>
      <text:p text:style-name="P3"/>
      <text:p text:style-name="P3">appelsiini<text:tab/><text:tab/><text:tab/><text:tab/><text:tab/></text:p>
      <text:p text:style-name="P3"/>
      <text:p text:style-name="P3">voileipäkeksi</text:p>
      <text:p text:style-name="P5"><text:tab/><text:tab/><text:tab/><text:tab/><text:tab/><text:tab/>+19 - +23 __________________________<text:tab/><text:tab/><text:tab/></text:p>
      <text:p text:style-name="P5"><text:span text:style-name="T3">etikkakurkkupurkki</text:span></text:p>
      <text:p text:style-name="P3"/>
      <text:p text:style-name="P3">kaurahiutale</text:p>
      <text:p text:style-name="P3"/>
      <text:p text:style-name="P3">pakasteherneet<text:tab/><text:tab/><text:tab/><text:tab/></text:p>
      <text:p text:style-name="P3"/>
      <text:p text:style-name="P7">tonnikalapurkki</text:p>
      <text:p text:style-name="P9"><text:tab/><text:tab/><text:tab/><text:tab/><text:tab/><text:tab/><text:span text:style-name="T1">- 18 - -22 ___________________________</text:span></text:p>
      <text:p text:style-name="P7">tuorepasta</text:p>
      <text:p text:style-name="P3"/>
      <text:p text:style-name="P3">2. Selosta seuraavat sanat.</text:p>
      <text:p text:style-name="P3"/>
      <text:p text:style-name="P3">a) HACCP ______________________________________________________________________</text:p>
      <text:p text:style-name="P3"/>
      <text:p text:style-name="P3"/>
      <text:p text:style-name="P3">b) pikari-haarukka-merkki (voit myös piirtää sen) _______________________________________</text:p>
      <text:p text:style-name="P3"/>
      <text:p text:style-name="P3"/>
      <text:p text:style-name="P3">c) aktiivinen vesi _________________________________________________________________</text:p>
      <text:p text:style-name="P3"/>
      <text:p text:style-name="P3"/>
      <text:p text:style-name="P3">d) steriili ________________________________________________________________________</text:p>
      <text:p text:style-name="P3"/>
      <text:p text:style-name="P3"/>
      <text:p text:style-name="P3">e) pisarasuojus ___________________________________________________________________</text:p>
      <text:p text:style-name="P3"/>
      <text:p text:style-name="P3"/>
      <text:p text:style-name="P3">f) biofilmi _______________________________________________________________________</text:p>
      <text:p text:style-name="P3"/>
      <text:p text:style-name="P3"/>
      <text:p text:style-name="P3">g) jälkisaastuminen ________________________________________________________________</text:p>
      <text:p text:style-name="P3"/>
      <text:p text:style-name="P3"/>
      <text:p text:style-name="P7">h) kontaminoiva tekijä _____________________________________________________________</text:p>
      <text:p text:style-name="P3"><text:soft-page-break/></text:p>
      <text:p text:style-name="P3">3. Mitä eroa on ”parasta ennen” ja ”käytettävä ennen” - pakkausmerkinnöillä?</text:p>
      <text:p text:style-name="P1"/>
      <text:p text:style-name="P3">____________________________________________________________________________</text:p>
      <text:p text:style-name="P1"/>
      <text:p text:style-name="P1">____________________________________________________________________________</text:p>
      <text:p text:style-name="P3"/>
      <text:p text:style-name="P3"/>
      <text:p text:style-name="P5"><text:span text:style-name="T3">4. Etsi tarinasta keittiötyöskentelyn vaarakohdat (lueteltu alla) ja numeroi ne (selitetty alla). </text:span></text:p>
      <text:p text:style-name="P11"><draw:frame draw:style-name="fr2" draw:name="Kehys2" text:anchor-type="paragraph" svg:x="-0.39cm" svg:y="0.259cm" svg:width="18.046cm" draw:z-index="1"><draw:text-box fo:min-height="2.346cm"><text:p text:style-name="P5"><text:span text:style-name="T3">1) ”sormuksen alla on Euroopan väkiluku bakteereja”<text:tab/>2) ristikontaminaatio</text:span></text:p><text:p text:style-name="P5"><text:span text:style-name="T3"/></text:p><text:p text:style-name="P5"><text:span text:style-name="T3">3) jälkisaastuminen<text:tab/>4) kemiallinen vaara<text:tab/>5) mikrobiologinen vaara <text:tab/>6) fysikaalinen vaara</text:span></text:p><text:p text:style-name="P5"><text:span text:style-name="T3"/></text:p></draw:text-box></draw:frame><text:span text:style-name="T3">Sami ja Salla ryntäsivät kaupasta keittiöön. Sami jätti ostoslaukun tuolille ja etsi sieltä broileripaketin; olihan heillä toiveena valmistaa broilerisalaatti, kastike ja chili con carne uuniperunoilla. Jälkiruoaksi jäätelöä. A) ______</text:span></text:p>
      <text:p text:style-name="P11"><text:span text:style-name="T3"/></text:p>
      <text:p text:style-name="P11"><text:span text:style-name="T3">Sami tiesi, että broilerisalaatin voi tehdä valmiiksi odottamaan jääkaappiin kun taas chili con carne tarjoillaan kuumana. Sami otti leikkuulaudan ja -veitsen ja suikaloi broilerin poikkisyin. Kiireellä sen jälkeen hän haki jääkaapista öljypullon ja alakaapista paistinpannun ja lorautti öljyä pannulle: alkoi suikaleiden kypsennys. Samalla hän etsi maustekaapista mausteita avaten kansia. B) ______</text:span></text:p>
      <text:p text:style-name="P11"><text:span text:style-name="T3"/></text:p>
      <text:p text:style-name="P11"><text:span text:style-name="T3">Salla leipoi ensin leivät yleiskoneella. Leipien paistuessa hän pilkkoi salaattia, kurkkua ja tomaattia pöydältä löytämällään leikkuulaudalla – huuhdeltuaan sitä vähän. C) ________</text:span></text:p>
      <text:p text:style-name="P12"><text:span text:style-name="T3">Valmiiksi tultuaan hän laittoi avatun pakastehernepussin ylähyllylle sekä löytämänsä avatun broileripaketinhernepussin päälle D) _______. </text:span><text:span text:style-name="T4"><text:s/></text:span><text:span text:style-name="T3"><text:s/></text:span><text:span text:style-name="T4">J</text:span><text:span text:style-name="T3">os vaikka huomenna tekisi taas salaattia. Olipa jääkaapissa vähän ahdasta, koska broilerisalaatti oli alahyllyllä ilman kantta. E) ____________</text:span></text:p>
      <text:p text:style-name="P11"><text:span text:style-name="T3"/></text:p>
      <text:p text:style-name="P11"><text:span text:style-name="T3">Sami oli siirtynyt uuniperunoiden pariin – samalla uunin lämmöllä kannatti paistaa perunat heti leipien jälkeen. Perunankuoret hän kuori pöydälle. Salla leikkasi leipää vadille Samin vieressä. </text:span><text:span text:style-name="T4">F) </text:span><text:span text:style-name="T3">______ Salla kokeili korvaansa ja huomasi toisen nappikorviksensa puuttuvan. </text:span><text:span text:style-name="T4">G</text:span><text:span text:style-name="T3">) ________ Mihinköhän se oli hävinnyt?</text:span></text:p>
      <text:p text:style-name="P11"><text:span text:style-name="T3"/></text:p>
      <text:p text:style-name="P12"><text:span text:style-name="T4">Salla teki chili con carnen. Hän korvasi säilykepavut kaupan tarjouksesta ostamillaan kuivatuilla pavuilla. Salla luki ruokaohjeen tarkkaan ja valmisti ruoan sen mukaan. H) _______</text:span></text:p>
      <text:p text:style-name="P12"><text:span text:style-name="T4"/></text:p>
      <text:p text:style-name="P12"><text:span text:style-name="T4">Sami laittoi astioita koneeseen ja alkoi kattaa pöytää. Syömään tulivat myös pikku-Sini – perheen 1 – vuotias ja Serafiina – mummo. Valitettavasti tuolilla olleesta laukusta löytyi puoliksi sulanut jäätelö – äkkiä pakastimeen eikä kerrota kenellekään. <text:s/>I) ______Laukusta löytyi myös kermaviili ja Sami muisti, että salaatille piti tehdä vielä kastike. J) _______</text:span></text:p>
      <text:p text:style-name="P12"><text:span text:style-name="T4"/></text:p>
      <text:p text:style-name="P12"><text:span text:style-name="T4">Ruokailun aikana pikku-Sini kakisteli leipää syötyään mutta juotuaan vettä kakistelu loppui. Illalla potassa kolahti – Sallan korvis löytyi. K) ____ Mummo tuli kuumeeseen seuraavana päivänä ja kärsi pahasta <text:s/>vatsataudista. Onneksi hän ajan kanssa parani siitä.</text:span></text:p>
      <text:p text:style-name="P12"><text:span text:style-name="T4"/></text:p>
      <text:p text:style-name="P10">5. Miten keittiötoiminnassa vähennetään tai poistetaan mikrobeilta ravintoa?</text:p>
      <text:p text:style-name="P12"/>
      <text:p text:style-name="P10">_______________________________________________________________________________</text:p>
      <text:p text:style-name="P12"/>
      <text:p text:style-name="P6"><text:span text:style-name="T4">_______________________________________________________________________________</text:span></text:p>
      <text:p text:style-name="P12"><text:span text:style-name="T4"/></text:p>
      <text:p text:style-name="P12"><text:soft-page-break/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9"><text:span text:style-name="T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08:09:07.94</meta:creation-date>
    <dc:date>2013-04-08T15:21:42.03</dc:date>
    <meta:editing-duration>PT4M27S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3" meta:paragraph-count="41" meta:word-count="388" meta:character-count="4118" meta:non-whitespace-character-count="4105"/>
  </office:meta>
</office:document-meta>
</file>