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a3a8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Kasvioon kerättävät lajit (5.-6.lk)</text:span><text:span text:style-name="T1"> <text:s text:c="10"/>Valitse listalta 20 kasvia</text:span><text:line-break/><text:line-break/><text:span text:style-name="T2">Puut</text:span><text:line-break/>1. harmaa- tai tervaleppä<text:line-break/>2. hies- tai rauduskoivu<text:line-break/>3. mänty<text:line-break/>4. kuusi<text:line-break/><text:line-break/><text:span text:style-name="T2">Metsän kasveja</text:span><text:line-break/>5. mustikka<text:line-break/>6. puolukka<text:line-break/>7. oravanmarja<text:line-break/>8. metsätähti<text:line-break/>9. ketunleipä<text:line-break/>10. kielo<text:line-break/><text:line-break/><text:span text:style-name="T2">Pihapiirin ja tienvarren kasveja</text:span><text:line-break/>11. koiranputki<text:line-break/>12. maitohorsma<text:line-break/>13. metsäkurjenpolvi<text:line-break/>14. niittyleinikki<text:line-break/>15. leskenlehti<text:line-break/>16. piharatamo<text:line-break/>17. poimulehti<text:line-break/>18. puna-apila<text:line-break/>19. päivänkakkara<text:line-break/>20. voikukka<text:line-break/>21. ahomansikka<text:line-break/>22. nokkonen<text:line-break/>23. rentukka<text:line-break/>24. timotei<text:line-break/>25. pujo<text:line-break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line-break/><text:line-break/><text:span text:style-name="T5">Kasvioon kerättävät lajit</text:span><text:span text:style-name="T4"> </text:span><text:span text:style-name="T5">(7.-8.lk) <text:s text:c="5"/></text:span><text:s/><text:span text:style-name="T1">Valitse listalta 30 kasvia</text:span></text:p>
      <text:p text:style-name="P1"><text:line-break/><text:span text:style-name="T2">Puut</text:span><text:line-break/>1. haapa<text:line-break/>2. kataja<text:line-break/>3. paju<text:line-break/>4. pihlaja<text:line-break/>5. tuomi<text:line-break/><text:line-break/><text:span text:style-name="T2">Metsän kasveja</text:span><text:line-break/>6. kanerva<text:line-break/>7. kangasmaitikka<text:line-break/>8. kultapiisku<text:line-break/>9. lillukka/juolukka<text:line-break/>10. metsäkorte<text:line-break/>11. metsälauha/metsäkastikka<text:line-break/>12. saniainen (esim. metsäimarre)<text:line-break/>13. suopursu/suokukka<text:line-break/>14. vanamo<text:line-break/>15. variksenmarja<text:line-break/><text:line-break/><text:span text:style-name="T2">Pihapiirin ja tienvarren kasveja</text:span><text:line-break/>16. harakankello<text:line-break/>17. lemmikki<text:line-break/>18. mesiangervo<text:line-break/>19. niitynätkelmä/hiirenvirna<text:line-break/>20. ojakellukka<text:line-break/>21. peltokanankaali<text:line-break/>22. pietaryrtti<text:line-break/>23. pihasaunio<text:line-break/>24. pihatähtimö (vesiheinä)<text:line-break/>25. siankärsämö<text:line-break/>26. valkoapila<text:line-break/><text:line-break/><text:span text:style-name="T2">Rannan kasveja</text:span><text:line-break/>27. järvikorte<text:line-break/>28. järviruoko<text:line-break/>29. kurjenjalka<text:line-break/>30. sara<text:line-break/>31. ulpukka/lumme<text:line-break/><text:line-break/><text:span text:style-name="T2">Sammalet, jäkälät</text:span><text:line-break/>32. hirvenjäkälä<text:line-break/>33. karhunsammal<text:line-break/>34. kerrossammal<text:line-break/>35. kynsisammal<text:line-break/>36. nahkajälälä<text:line-break/>37. poronjäkälä<text:tab/><text:tab/>39. seinäsammal <text:line-break/>38. rahkasammal<text:tab/><text:tab/>40. torvijäkälä<text:lin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1:53:34.235000000</meta:creation-date>
    <dc:date>2017-09-19T21:56:30.494000000</dc:date>
    <meta:editing-duration>PT2M57S</meta:editing-duration>
    <meta:editing-cycles>1</meta:editing-cycles>
    <meta:document-statistic meta:table-count="0" meta:image-count="0" meta:object-count="0" meta:page-count="3" meta:paragraph-count="3" meta:word-count="171" meta:character-count="1330" meta:non-whitespace-character-count="1130"/>
    <meta:generator>LibreOffice/5.3.5.2$Windows_x86 LibreOffice_project/50d9bf2b0a79cdb85a3814b592608037a682059d</meta:generator>
  </office:meta>
</office:document-meta>
</file>