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8000" style:font-name="Times New Roman" fo:font-size="20pt" fo:font-style="normal" style:text-underline-style="solid" style:text-underline-width="auto" style:text-underline-color="font-color" fo:font-weight="bold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text-underline-style="none" officeooo:paragraph-rsid="00019beb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8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20%" style:writing-mode="lr-tb"/>
      <style:text-properties fo:font-weight="normal"/>
    </style:style>
    <style:style style:name="P8" style:family="paragraph" style:parent-style-name="Text_20_body">
      <style:paragraph-properties fo:margin-top="0cm" fo:margin-bottom="0cm" loext:contextual-spacing="false" fo:line-height="120%" style:writing-mode="lr-tb"/>
      <style:text-properties fo:font-weight="normal" officeooo:paragraph-rsid="00019beb"/>
    </style:style>
    <style:style style:name="P9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weight="normal" officeooo:paragraph-rsid="00019beb"/>
    </style:style>
    <style:style style:name="P10" style:family="paragraph" style:parent-style-name="Text_20_body">
      <style:paragraph-properties fo:margin-top="0cm" fo:margin-bottom="0cm" loext:contextual-spacing="false" fo:line-height="120%" style:writing-mode="lr-tb"/>
    </style:style>
    <style:style style:name="P11" style:family="paragraph" style:parent-style-name="Text_20_body">
      <style:paragraph-properties fo:margin-top="0cm" fo:margin-bottom="0cm" loext:contextual-spacing="false" fo:line-height="120%" style:writing-mode="lr-tb"/>
      <style:text-properties officeooo:paragraph-rsid="00019beb"/>
    </style:style>
    <style:style style:name="P1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P13" style:family="paragraph" style:parent-style-name="Text_20_body">
      <style:paragraph-properties fo:margin-left="2.302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left="9.2cm" fo:margin-right="0cm" fo:margin-top="0cm" fo:margin-bottom="0cm" loext:contextual-spacing="false" fo:line-height="120%" fo:text-indent="0.635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officeooo:paragraph-rsid="00019beb" style:text-blinking="false" fo:background-color="transparen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weight="normal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6" style:family="text">
      <style:text-properties style:font-name="Times New Roman" fo:font-size="10pt" fo:font-style="normal" fo:font-weight="normal"/>
    </style:style>
    <style:style style:name="T7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7c4c3081-9b5d-3f65-e14c-22bcc949ca35"/>KASVIKOKOELMA:</text:p>
      <text:p text:style-name="P2">KASVIEN  KERÄÄMINEN JA KUIVATTAMINEN</text:p>
      <text:p text:style-name="Text_20_body"/>
      <text:p text:style-name="P3">- tavoitteena, että jokainen oppilas kerää oman kasvion OPS:n luettelon mukaisesti</text:p>
      <text:p text:style-name="P13">- kasviota voi laajentaa luetteloa suuremmaksi ja ottaa tältä osin arvioinnissa  huomioon</text:p>
      <text:p text:style-name="Text_20_body"/>
      <text:p text:style-name="P6">A. KERÄÄMINEN</text:p>
      <text:p text:style-name="Text_20_body"/>
      <text:p text:style-name="P7"><text:span text:style-name="T1">- kerättävän kasvin tulee olla </text:span><text:span text:style-name="T2">kokonainen</text:span><text:span text:style-name="T4"> </text:span><text:span text:style-name="T1">ja mahdollisimman ehjä</text:span></text:p>
      <text:p text:style-name="P13">- näytteeseen tulisi tallentaa kaikkia kasvin osia ( maansisäisiä, varsi, latva, kukinto, marja, hedelmä…)</text:p>
      <text:p text:style-name="P13">- myös eri vuodenaikojen vaikutus samaan kasviin voidaan huomioida</text:p>
      <text:p text:style-name="Text_20_body"/>
      <text:p text:style-name="P3">- maastossa kasvinäyte puhdistetaan mullasta ja roskista</text:p>
      <text:p text:style-name="P11"><text:span text:style-name="T3">- kasvi muovipussiin: <text:tab/></text:span><text:span text:style-name="T5"> </text:span><text:span text:style-name="T3">- suuri kasvi taitellaan valmiiksi kuivausta varten</text:span></text:p>
      <text:p text:style-name="P11"><text:span text:style-name="T3"><text:tab/><text:tab/><text:tab/>- pienet kasvit, vesikasvit ja tahraavat kasvit omiin pusseihin</text:span></text:p>
      <text:p text:style-name="P15"><text:tab/><text:tab/><text:tab/>- pussi suljetaan, jotta kasvi ei lakastu</text:p>
      <text:p text:style-name="P15"><text:tab/><text:tab/><text:tab/>- pussi kuljetetaan huolellisesti kasvia vahingoittamatta</text:p>
      <text:p text:style-name="Text_20_body"/>
      <text:p text:style-name="P7"><text:span text:style-name="T1">- </text:span><text:span text:style-name="T2">kerätyn kasvin laji, kasvupaikan sijainti, päivämäärä on syytä heti laittaa esim. vihkoon muistiin</text:span><text:span text:style-name="T4"> </text:span></text:p>
      <text:p text:style-name="P7"><text:span text:style-name="T1">- kerätyt kasvinäytteet on hyödyllistä </text:span><text:span text:style-name="T2">määritellä</text:span><text:span text:style-name="T4"> </text:span><text:span text:style-name="T1">ennen kuivausta, koska osaa tuntomerkeistä on vaikeampi nähdä </text:span></text:p>
      <text:p text:style-name="P4"><text:s/> <text:span text:style-name="T6">kuivauksen jälkeen</text:span></text:p>
      <text:p text:style-name="Text_20_body"/>
      <text:p text:style-name="P6">B. KUIVATTAMINEN</text:p>
      <text:p text:style-name="Text_20_body"/>
      <text:p text:style-name="P4"><text:span text:style-name="T6">- kerätty kasvi kuivataan yksinkertaisemmin 2 levyn / kirjan väliin sijoitettujen sanomalehtien / imupaperien välissä</text:span></text:p>
      <text:p text:style-name="P15"><text:tab/><text:tab/>- puristukseksi muutama kirja, tiili yms.</text:p>
      <text:p text:style-name="P15"><text:tab/><text:tab/>- kasvi asetellaan taitetun sanomalehtiarkin tai puhtaan, huokoisen paperiarkin väliin </text:p>
      <text:p text:style-name="P18"><text:span text:style-name="T1"><text:tab/><text:tab/>- kasvin </text:span><text:span text:style-name="T2">lehdet</text:span><text:span text:style-name="T4"> </text:span><text:span text:style-name="T1">ja usein myös </text:span><text:span text:style-name="T2">kukka</text:span><text:span text:style-name="T4"> </text:span><text:span text:style-name="T1">levitetään </text:span><text:span text:style-name="T2">levälleen</text:span></text:p>
      <text:p text:style-name="P10"><text:span text:style-name="T3"><text:tab/><text:tab/><text:tab/>- kukkien tulee näkyä eri puolilta, </text:span><text:span text:style-name="T2">lehtien ala- ja yläpinnalta</text:span></text:p>
      <text:p text:style-name="P18"><text:span text:style-name="T1"><text:tab/><text:tab/>- </text:span><text:span text:style-name="T2">pitkä kasvi</text:span><text:span text:style-name="T4"> </text:span><text:span text:style-name="T1">käännetään </text:span><text:span text:style-name="T2">taitteelle</text:span><text:span text:style-name="T4"> </text:span><text:span text:style-name="T1">paperiarkin ylä- ja alareunassa (1-2 kertaa)</text:span></text:p>
      <text:p text:style-name="P16"><text:span text:style-name="T6"><text:tab/><text:tab/> <text:s/>tai leikataan erillisiksi osiksi , jotka kaikki kuivatetaan </text:span></text:p>
      <text:p text:style-name="P16"><text:span text:style-name="T6"/></text:p>
      <text:p text:style-name="P10"><text:span text:style-name="T3">- kuivaavia papereita näytteiden väliin riittävästi  kasvin paksuus huomioiden</text:span></text:p>
      <text:p text:style-name="P15"><text:tab/><text:tab/>- kasvinäyte arkkeineen vaihdetaan kuivien paperien väliin aluksi päivittäin,</text:p>
      <text:p text:style-name="P17"><text:span text:style-name="T6"><text:tab/><text:tab/> <text:s text:c="2"/>myöhemmin harvemmin, kunnes kasvi on kuiva</text:span></text:p>
      <text:p text:style-name="P17"><text:span text:style-name="T6"><text:tab/><text:tab/><text:tab/>- kasvi on kuiva, kun se ei tunnu kostealta eivätkä sen pehmeät osat</text:span></text:p>
      <text:p text:style-name="P5"><text:span text:style-name="T6"><text:tab/><text:tab/><text:tab/> <text:s/>kohotettaessa enää  taivu</text:span></text:p>
      <text:p text:style-name="P1"><text:line-break/><text:line-break/><text:line-break/><text:line-break/><text:line-break/></text:p>
      <text:p text:style-name="P6"><text:soft-page-break/>C. NÄYTTEIDEN SÄILYTYS</text:p>
      <text:p text:style-name="Text_20_body"/>
      <text:p text:style-name="P7"><text:span text:style-name="T1">- kuivatetut kasvinäytteet kiinnitetään A4-pahville </text:span><text:span text:style-name="T2">pienillä</text:span><text:span text:style-name="T4"> </text:span><text:span text:style-name="T1">teippisuikaleilla</text:span></text:p>
      <text:p text:style-name="P13">- paksut kasvit voidaan myös ommella</text:p>
      <text:p text:style-name="P13">- pahville kiinnitetään nimilappu, johon merkitään       kasvin nimi</text:p>
      <text:p text:style-name="P14">  <text:span text:style-name="T6">tieteellinen nimi</text:span></text:p>
      <text:p text:style-name="P14">  <text:span text:style-name="T6">löytöpaikka / kasvupaikka</text:span></text:p>
      <text:p text:style-name="P14">  <text:span text:style-name="T6">keräyspäivä </text:span></text:p>
      <text:p text:style-name="P14">  <text:span text:style-name="T6">(tuntomerkit)</text:span></text:p>
      <text:p text:style-name="Text_20_body"/>
      <text:p text:style-name="P10"><text:span text:style-name="T3"><text:tab/>- oppilaat voivat tehdä nimilaput itse tai opettaja voi monistaa lappupohjia valmiiksi</text:span></text:p>
      <text:p text:style-name="Text_20_body"/>
      <text:p text:style-name="P3"><text:tab/>- tuntomerkit voi osoittaa siististi nuolilla kasvin oikeisiin kohtiin pahvilla</text:p>
      <text:p text:style-name="Text_20_body"/>
      <text:p text:style-name="P7"><text:span text:style-name="T1">- valmiit kasvinäytepahvit kootaan kansioon kasvikokoelmaksi </text:span><text:span text:style-name="T2">lajiluettelon mukaiseen järjestykseen</text:span></text:p>
      <text:p text:style-name="Text_20_body"/>
      <text:p text:style-name="P8"><text:span text:style-name="T1">- esimerkki nimilapusta:</text:span></text:p>
      <text:p text:style-name="P8"><text:span text:style-name="T1"/></text:p>
      <text:p text:style-name="P9"><text:span text:style-name="T1"><text:tab/>LESKENLEHTI</text:span></text:p>
      <text:p text:style-name="P12"><text:span text:style-name="T3"><text:tab/>Tussilago farfara</text:span></text:p>
      <text:p text:style-name="P12"><text:span text:style-name="T3"><text:s text:c="14"/>Äänekoski, Markkamäki, Mäkikadun varrella</text:span></text:p>
      <text:p text:style-name="P12"><text:span text:style-name="T3"><text:s text:c="14"/>(Pysty ruoho, jolla varressa suomumaisia lehtiä, keltainen kukka,</text:span></text:p>
      <text:p text:style-name="P12"><text:span text:style-name="T3"><text:s text:c="11"/>ruusukelehdet myöh. kesällä.)</text:span></text:p>
      <text:p text:style-name="P12"><text:span text:style-name="T3"><text:s text:c="11"/>29.04.2004</text:span></text:p>
      <text:p text:style-name="P1"><text:line-break/><text:line-break/><text:line-break/></text:p>
      <text:p text:style-name="P10"><text:span text:style-name="T4"/></text:p>
      <text:p text:style-name="Text_20_body"><text:span text:style-name="T7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21:18:42.475000000</meta:creation-date>
    <dc:date>2017-09-19T21:28:58.219000000</dc:date>
    <meta:editing-duration>PT5S</meta:editing-duration>
    <meta:editing-cycles>1</meta:editing-cycles>
    <meta:document-statistic meta:table-count="0" meta:image-count="0" meta:object-count="0" meta:page-count="2" meta:paragraph-count="50" meta:word-count="326" meta:character-count="2646" meta:non-whitespace-character-count="2238"/>
    <meta:generator>LibreOffice/5.3.5.2$Windows_x86 LibreOffice_project/50d9bf2b0a79cdb85a3814b592608037a682059d</meta:generator>
  </office:meta>
</office:document-meta>
</file>