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ff" style:text-line-through-style="none" style:text-line-through-type="none" style:font-name="Comic Sans MS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omic Sans MS" fo:font-size="18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ff" style:text-line-through-style="none" style:text-line-through-type="none" style:font-name="Comic Sans MS" fo:font-size="18pt" fo:font-style="normal" style:text-underline-style="solid" style:text-underline-width="auto" style:text-underline-color="font-color" fo:font-weight="bold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docs-internal-guid-60a78740-9b7a-0410-763d-b835ad9c6b15"/><text:span text:style-name="T5">digi</text:span><text:span text:style-name="T3">KALASTON KOOSTAMINEN</text:span></text:p>
      <text:p text:style-name="Text_20_body"/>
      <text:p text:style-name="P2">LAJILUETTELO</text:p>
      <text:p text:style-name="Text_20_body"/>
      <text:list xml:id="list412735724" text:style-name="L1">
        <text:list-item>
          <text:p text:style-name="P3">AHVENKALAT</text:p>
        </text:list-item>
      </text:list>
      <text:list xml:id="list2221520661" text:style-name="L2">
        <text:list-item>
          <text:p text:style-name="P4">ahven</text:p>
        </text:list-item>
        <text:list-item>
          <text:p text:style-name="P4">kuha</text:p>
        </text:list-item>
        <text:list-item>
          <text:p text:style-name="P4">kiiski</text:p>
        </text:list-item>
      </text:list>
      <text:list xml:id="list900257654" text:style-name="L3">
        <text:list-item>
          <text:p text:style-name="P5">SÄRKIKALAT</text:p>
        </text:list-item>
      </text:list>
      <text:list xml:id="list1328440563" text:style-name="L4">
        <text:list-item>
          <text:p text:style-name="P6">särki</text:p>
        </text:list-item>
        <text:list-item>
          <text:p text:style-name="P6">lahna</text:p>
        </text:list-item>
        <text:list-item>
          <text:p text:style-name="P6">salakka</text:p>
        </text:list-item>
        <text:list-item>
          <text:p text:style-name="P6">säyne</text:p>
        </text:list-item>
        <text:list-item>
          <text:p text:style-name="P6">ruutana jne</text:p>
        </text:list-item>
      </text:list>
      <text:list xml:id="list2413843222" text:style-name="L5">
        <text:list-item>
          <text:p text:style-name="P7">HAUKIKALAT</text:p>
        </text:list-item>
      </text:list>
      <text:list xml:id="list3508959505" text:style-name="L6">
        <text:list-item>
          <text:p text:style-name="P8">hauki</text:p>
        </text:list-item>
      </text:list>
      <text:list xml:id="list2159656069" text:style-name="L7">
        <text:list-item>
          <text:p text:style-name="P9">LOHIKALAT</text:p>
        </text:list-item>
      </text:list>
      <text:list xml:id="list1093904021" text:style-name="L8">
        <text:list-item>
          <text:p text:style-name="P10">muikku</text:p>
        </text:list-item>
        <text:list-item>
          <text:p text:style-name="P10">siika</text:p>
        </text:list-item>
        <text:list-item>
          <text:p text:style-name="P10">lohi</text:p>
        </text:list-item>
        <text:list-item>
          <text:p text:style-name="P10">taimen</text:p>
        </text:list-item>
        <text:list-item>
          <text:p text:style-name="P10">kuore</text:p>
        </text:list-item>
      </text:list>
      <text:list xml:id="list1417378733" text:style-name="L9">
        <text:list-item>
          <text:p text:style-name="P11">TURSKAKALAT</text:p>
        </text:list-item>
      </text:list>
      <text:list xml:id="list2930753898" text:style-name="L10">
        <text:list-item>
          <text:p text:style-name="P12">made</text:p>
        </text:list-item>
      </text:list>
      <text:list xml:id="list971208685" text:style-name="L11">
        <text:list-item>
          <text:p text:style-name="P13">MUUTA</text:p>
        </text:list-item>
      </text:list>
      <text:list xml:id="list3371196836" text:style-name="L12">
        <text:list-item>
          <text:p text:style-name="P14">kivisimppu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oft-page-break/>KUVIEN OTTAMINEN</text:p>
      <text:list xml:id="list3379965870" text:style-name="L13">
        <text:list-item>
          <text:p text:style-name="P15">kalalajien ja niiden pyyntitapojen kuvaaminen</text:p>
        </text:list-item>
        <text:list-item>
          <text:p text:style-name="P15">kalalaji on tunnistettava kuvista (vrt digikasvion ohje)</text:p>
        </text:list-item>
        <text:list-item>
          <text:p text:style-name="P15">pyyntivälineistä kuvat</text:p>
        </text:list-item>
        <text:list-item>
          <text:p text:style-name="P15">pyyntipaikasta kuva</text:p>
        </text:list-item>
        <text:list-item>
          <text:p text:style-name="P15">HENK.KOHTAINEN esine kuvissa  (vrt digikasvion ohje)</text:p>
        </text:list-item>
      </text:list>
      <text:p text:style-name="Text_20_body"/>
      <text:p text:style-name="P2">DIAESITYKSEEN</text:p>
      <text:list xml:id="list2271635090" text:style-name="L14">
        <text:list-item>
          <text:p text:style-name="P16">lajin suomenkielinen ja tieteellinen nimi</text:p>
        </text:list-item>
        <text:list-item>
          <text:p text:style-name="P16">tuntomerkit</text:p>
        </text:list-item>
        <text:list-item>
          <text:p text:style-name="P16">sukupuoli</text:p>
        </text:list-item>
        <text:list-item>
          <text:p text:style-name="P16">mahdolliset alamitat</text:p>
        </text:list-item>
      </text:list>
      <text:list xml:id="list2793158981" text:style-name="L15">
        <text:list-item>
          <text:p text:style-name="P17">pyyntipaikka ja -aika</text:p>
        </text:list-item>
        <text:list-item>
          <text:p text:style-name="P17">pyyntitapa</text:p>
        </text:list-item>
      </text:list>
      <text:p text:style-name="Text_20_body"/>
      <text:p text:style-name="P2">KALAJUTTUJA TMS. TIETOUTTA</text:p>
      <text:list xml:id="list394369491" text:style-name="L16">
        <text:list-item>
          <text:p text:style-name="P18">esim. ruokareseptejä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1:49:59.772000000</meta:creation-date>
    <dc:date>2017-09-19T21:51:27.624000000</dc:date>
    <meta:editing-duration>PT1M28S</meta:editing-duration>
    <meta:editing-cycles>1</meta:editing-cycles>
    <meta:document-statistic meta:table-count="0" meta:image-count="0" meta:object-count="0" meta:page-count="2" meta:paragraph-count="40" meta:word-count="103" meta:character-count="606" meta:non-whitespace-character-count="574"/>
    <meta:generator>LibreOffice/5.3.5.2$Windows_x86 LibreOffice_project/50d9bf2b0a79cdb85a3814b592608037a682059d</meta:generator>
  </office:meta>
</office:document-meta>
</file>