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paragraph-rsid="0004cd1b" style:font-weight-asian="bold" style:font-name-complex="Arial" style:font-weight-complex="bold"/>
    </style:style>
    <style:style style:name="P2" style:family="paragraph" style:parent-style-name="Standard">
      <style:text-properties style:font-name="Times New Roman" fo:font-size="11pt" fo:language="fi" fo:country="FI" fo:font-weight="bold" officeooo:paragraph-rsid="0004cd1b" style:font-size-asian="11pt" style:language-asian="fi" style:country-asian="FI" style:font-weight-asian="bold" style:font-name-complex="Tahoma"/>
    </style:style>
    <style:style style:name="P3" style:family="paragraph" style:parent-style-name="Standard">
      <style:text-properties style:font-name="Times New Roman" fo:font-size="11pt" fo:font-weight="bold" officeooo:paragraph-rsid="0004cd1b" style:font-size-asian="11pt" style:font-weight-asian="bold" style:font-name-complex="Tahoma"/>
    </style:style>
    <style:style style:name="P4" style:family="paragraph" style:parent-style-name="Standard">
      <style:paragraph-properties fo:line-height="150%"/>
      <style:text-properties style:font-name="Times New Roman" fo:font-size="11pt" fo:font-weight="bold" officeooo:paragraph-rsid="0004cd1b" style:font-size-asian="11pt" style:font-weight-asian="bold" style:font-name-complex="Tahoma"/>
    </style:style>
    <style:style style:name="P5" style:family="paragraph" style:parent-style-name="Standard">
      <style:paragraph-properties fo:line-height="200%"/>
      <style:text-properties style:font-name="Times New Roman" fo:font-size="11pt" fo:font-weight="bold" officeooo:paragraph-rsid="0004cd1b" style:font-size-asian="11pt" style:font-weight-asian="bold" style:font-name-complex="Tahoma"/>
    </style:style>
    <style:style style:name="P6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Times New Roman" fo:font-size="11pt" officeooo:paragraph-rsid="0004cd1b" style:font-size-asian="11pt" style:font-name-complex="Tahoma"/>
    </style:style>
    <style:style style:name="P7" style:family="paragraph" style:parent-style-name="Standard">
      <style:paragraph-properties fo:line-height="150%">
        <style:tab-stops>
          <style:tab-stop style:position="6.985cm"/>
          <style:tab-stop style:position="10.795cm"/>
          <style:tab-stop style:position="13.97cm"/>
        </style:tab-stops>
      </style:paragraph-properties>
      <style:text-properties style:font-name="Times New Roman" fo:font-size="11pt" officeooo:paragraph-rsid="0004cd1b" style:font-size-asian="11pt" style:font-name-complex="Tahoma"/>
    </style:style>
    <style:style style:name="P8" style:family="paragraph" style:parent-style-name="Standard">
      <style:paragraph-properties fo:line-height="150%"/>
      <style:text-properties style:font-name="Times New Roman" fo:font-size="11pt" officeooo:paragraph-rsid="0004cd1b" style:font-size-asian="11pt" style:font-name-complex="Tahoma"/>
    </style:style>
    <style:style style:name="P9" style:family="paragraph" style:parent-style-name="Standard">
      <style:text-properties style:font-name="Times New Roman" fo:font-size="11pt" officeooo:paragraph-rsid="0004cd1b" style:font-size-asian="11pt" style:font-name-complex="Tahoma"/>
    </style:style>
    <style:style style:name="P10" style:family="paragraph" style:parent-style-name="Standard">
      <style:text-properties style:font-name="Times New Roman" fo:font-weight="bold" officeooo:paragraph-rsid="0004cd1b" style:font-weight-asian="bold" style:font-name-complex="Tahoma"/>
    </style:style>
    <style:style style:name="P11" style:family="paragraph" style:parent-style-name="Standard">
      <style:paragraph-properties fo:line-height="150%"/>
      <style:text-properties style:font-name="Times New Roman" fo:font-weight="bold" officeooo:paragraph-rsid="0004cd1b" style:font-weight-asian="bold" style:font-name-complex="Tahoma"/>
    </style:style>
    <style:style style:name="P12" style:family="paragraph" style:parent-style-name="Standard" style:list-style-name="WW8Num1">
      <style:paragraph-properties fo:line-height="200%" fo:keep-with-next="always"/>
      <style:text-properties style:font-name="Times New Roman" fo:font-size="11pt" fo:font-weight="bold" officeooo:paragraph-rsid="0004cd1b" style:font-size-asian="11pt" style:font-weight-asian="bold" style:font-name-complex="Tahoma"/>
    </style:style>
    <style:style style:name="P13" style:family="paragraph" style:parent-style-name="Standard">
      <style:paragraph-properties fo:margin-left="11.501cm" fo:margin-right="0cm" fo:text-indent="0cm" style:auto-text-indent="false"/>
      <style:text-properties officeooo:paragraph-rsid="0004cd1b"/>
    </style:style>
    <style:style style:name="P14" style:family="paragraph">
      <style:paragraph-properties style:writing-mode="lr-tb"/>
    </style:style>
    <style:style style:name="T1" style:family="text">
      <style:text-properties style:font-name="Tahoma" fo:font-weight="bold" style:font-name-asian="Tahoma" style:font-weight-asian="bold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imes New Roman" fo:font-weight="bold" style:font-weight-asian="bold" style:font-name-complex="Tahoma"/>
    </style:style>
    <style:style style:name="T4" style:family="text">
      <style:text-properties fo:font-size="11pt" style:font-size-asian="11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/text:span><text:span text:style-name="T3">TET-TODISTUS</text:span></text:p>
      <text:p text:style-name="P3"/>
      <text:p text:style-name="P3">Tämän TET-todistuksen tarkoituksena on arvioida oppilaan toimintaa TET-jakson aikana. Arvio on palaute niin oppilaalle, opinto-ohjaajalle kuin huoltajallekin.</text:p>
      <text:p text:style-name="P2"/>
      <text:p text:style-name="P2"/>
      <text:p text:style-name="P3">Oppilas: ________________________________________________ <text:s/></text:p>
      <text:p text:style-name="P3"/>
      <text:p text:style-name="P3">Koulu ja luokka: __________________________________________</text:p>
      <text:p text:style-name="P3"/>
      <text:p text:style-name="P3">Tet:n ajankohta: ____________________ Poissaolot: _______ tuntia.</text:p>
      <text:p text:style-name="P10"/>
      <text:p text:style-name="P4"/>
      <text:p text:style-name="P4">Työtehtävät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3">Työnantajan arvio oppilaan työskentelystä TET-jaksolla:</text:p>
      <text:p text:style-name="P6"><text:tab/></text:p>
      <text:p text:style-name="P7"><text:tab/>tyydyttävä <text:tab/>hyvä <text:tab/>kiitettävä<text:tab/></text:p>
      <text:p text:style-name="P8"><draw:custom-shape text:anchor-type="char" draw:z-index="0" draw:style-name="gr1" draw:text-style-name="P14" svg:width="0.953cm" svg:height="0.318cm" svg:x="7.303cm" svg:y="0.018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14" svg:width="0.953cm" svg:height="0.318cm" svg:x="10.795cm" svg:y="0.018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4" svg:width="0.953cm" svg:height="0.318cm" svg:x="14.288cm" svg:y="0.0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4" svg:width="0.953cm" svg:height="0.318cm" svg:x="7.303cm" svg:y="0.65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14" svg:width="0.953cm" svg:height="0.318cm" svg:x="10.795cm" svg:y="0.65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4" svg:width="0.953cm" svg:height="0.318cm" svg:x="14.288cm" svg:y="0.653cm"><text:p/><draw:enhanced-geometry svg:viewBox="0 0 21600 21600" draw:type="rectangle" draw:enhanced-path="M 0 0 L 21600 0 21600 21600 0 21600 0 0 Z N"/></draw:custom-shape>Työaikojen noudattaminen<text:tab/><text:tab/><text:tab/><text:tab/><text:tab/></text:p>
      <text:p text:style-name="P8">Annettujen ohjeiden noudattaminen<text:tab/></text:p>
      <text:p text:style-name="P8"><draw:custom-shape text:anchor-type="char" draw:z-index="6" draw:style-name="gr1" draw:text-style-name="P14" svg:width="0.953cm" svg:height="0.318cm" svg:x="7.303cm" svg:y="0.04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4" svg:width="0.953cm" svg:height="0.318cm" svg:x="10.795cm" svg:y="0.049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4" svg:width="0.953cm" svg:height="0.318cm" svg:x="14.288cm" svg:y="0.049cm"><text:p/><draw:enhanced-geometry svg:viewBox="0 0 21600 21600" draw:type="rectangle" draw:enhanced-path="M 0 0 L 21600 0 21600 21600 0 21600 0 0 Z N"/></draw:custom-shape>Omatoimisuus työskentelyssä<text:tab/></text:p>
      <text:p text:style-name="P8"><draw:custom-shape text:anchor-type="char" draw:z-index="9" draw:style-name="gr1" draw:text-style-name="P14" svg:width="0.953cm" svg:height="0.318cm" svg:x="7.303cm" svg:y="0.13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4" svg:width="0.953cm" svg:height="0.318cm" svg:x="10.795cm" svg:y="0.132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4" svg:width="0.953cm" svg:height="0.318cm" svg:x="14.288cm" svg:y="0.132cm"><text:p/><draw:enhanced-geometry svg:viewBox="0 0 21600 21600" draw:type="rectangle" draw:enhanced-path="M 0 0 L 21600 0 21600 21600 0 21600 0 0 Z N"/></draw:custom-shape>Kiinnostus työtä kohtaan<text:tab/></text:p>
      <text:p text:style-name="P8"><draw:custom-shape text:anchor-type="char" draw:z-index="12" draw:style-name="gr1" draw:text-style-name="P14" svg:width="0.953cm" svg:height="0.318cm" svg:x="7.303cm" svg:y="0.065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14" svg:width="0.953cm" svg:height="0.318cm" svg:x="10.795cm" svg:y="0.065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14" svg:width="0.953cm" svg:height="0.318cm" svg:x="14.288cm" svg:y="0.065cm"><text:p/><draw:enhanced-geometry svg:viewBox="0 0 21600 21600" draw:type="rectangle" draw:enhanced-path="M 0 0 L 21600 0 21600 21600 0 21600 0 0 Z N"/></draw:custom-shape>Työyhteisöön sopeutuminen<text:tab/></text:p>
      <text:p text:style-name="P8"><draw:custom-shape text:anchor-type="char" draw:z-index="15" draw:style-name="gr1" draw:text-style-name="P14" svg:width="0.953cm" svg:height="0.318cm" svg:x="7.303cm" svg:y="-0.002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4" svg:width="0.953cm" svg:height="0.318cm" svg:x="10.795cm" svg:y="-0.002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14" svg:width="0.953cm" svg:height="0.318cm" svg:x="14.288cm" svg:y="-0.002cm"><text:p/><draw:enhanced-geometry svg:viewBox="0 0 21600 21600" draw:type="rectangle" draw:enhanced-path="M 0 0 L 21600 0 21600 21600 0 21600 0 0 Z N"/></draw:custom-shape>Käyttäytyminen</text:p>
      <text:p text:style-name="P8"><draw:custom-shape text:anchor-type="char" draw:z-index="18" draw:style-name="gr1" draw:text-style-name="P14" svg:width="0.953cm" svg:height="0.318cm" svg:x="7.303cm" svg:y="0.247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14" svg:width="0.953cm" svg:height="0.318cm" svg:x="10.795cm" svg:y="0.247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14" svg:width="0.953cm" svg:height="0.318cm" svg:x="14.288cm" svg:y="0.247cm"><text:p/><draw:enhanced-geometry svg:viewBox="0 0 21600 21600" draw:type="rectangle" draw:enhanced-path="M 0 0 L 21600 0 21600 21600 0 21600 0 0 Z N"/></draw:custom-shape>Ahkeruus</text:p>
      <text:p text:style-name="P9"/>
      <text:p text:style-name="P9"/>
      <text:p text:style-name="P4">Muuta palautetta TET-jakson sujumisesta: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list xml:id="list8830643117265415702" text:style-name="WW8Num1">
        <text:list-item>
          <text:list>
            <text:list-item>
              <text:list>
                <text:list-item>
                  <text:p text:style-name="P12">TYÖNANTAJA:<text:tab/><text:tab/>________________________________________</text:p>
                </text:list-item>
              </text:list>
            </text:list-item>
          </text:list>
        </text:list-item>
      </text:list>
      <text:p text:style-name="P5">YHTEYSHENKILÖ:<text:tab/><text:tab/>________________________________________</text:p>
      <text:list xml:id="list134548944189581" text:continue-numbering="true" text:style-name="WW8Num1">
        <text:list-item>
          <text:list>
            <text:list-item>
              <text:list>
                <text:list-item>
                  <text:p text:style-name="P12">PAIKKA JA AIKA:<text:tab/><text:tab/>________________________________________</text:p>
                </text:list-item>
                <text:list-item>
                  <text:p text:style-name="P12">ALLEKIRJOITUS:<text:tab/><text:tab/>________________________________________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3:42:50.210000000</meta:creation-date>
    <dc:date>2017-11-10T13:45:48.550000000</dc:date>
    <meta:editing-duration>P0D</meta:editing-duration>
    <meta:editing-cycles>1</meta:editing-cycles>
    <meta:document-statistic meta:table-count="0" meta:image-count="0" meta:object-count="0" meta:page-count="1" meta:paragraph-count="23" meta:word-count="61" meta:character-count="1379" meta:non-whitespace-character-count="1376"/>
    <meta:generator>LibreOffice/4.1.0.4$Windows_x86 LibreOffice_project/89ea49ddacd9aa532507cbf852f2bb22b1ace28</meta:generator>
  </office:meta>
</office:document-meta>
</file>