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  <style:text-properties officeooo:paragraph-rsid="00197050" loext:padding="0.049cm" loext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1ab7af" loext:padding="0.049cm" loext:border="0.06pt solid #d9d9e3"/>
    </style:style>
    <style:style style:name="P3" style:family="paragraph" style:parent-style-name="Text_20_body">
      <style:paragraph-properties fo:padding="0.049cm" fo:border="0.06pt solid #d9d9e3"/>
      <style:text-properties loext:padding="0.049cm" loext:border="0.06pt solid #d9d9e3"/>
    </style:style>
    <style:style style:name="P4" style:family="paragraph" style:parent-style-name="Text_20_body">
      <style:paragraph-properties fo:padding="0.049cm" fo:border="0.06pt solid #d9d9e3"/>
      <style:text-properties officeooo:paragraph-rsid="001ab7af"/>
    </style:style>
    <style:style style:name="P5" style:family="paragraph" style:parent-style-name="Text_20_body">
      <style:paragraph-properties fo:text-align="justify" style:justify-single-word="false" fo:padding="0.049cm" fo:border="0.06pt solid #d9d9e3"/>
      <style:text-properties style:font-name="Comic Sans MS" fo:font-size="16pt" officeooo:rsid="001d4551" officeooo:paragraph-rsid="001d4551" style:font-size-asian="16pt" style:font-size-complex="16pt"/>
    </style:style>
    <style:style style:name="P6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1d4551" officeooo:paragraph-rsid="001d4551"/>
    </style:style>
    <style:style style:name="P7" style:family="paragraph" style:parent-style-name="Text_20_body">
      <style:paragraph-properties fo:padding="0.049cm" fo:border="0.06pt solid #d9d9e3"/>
      <style:text-properties style:font-name="Comic Sans MS" loext:padding="0.049cm" loext:border="0.06pt solid #d9d9e3"/>
    </style:style>
    <style:style style:name="P8" style:family="paragraph" style:parent-style-name="Text_20_body">
      <style:paragraph-properties fo:text-align="justify" style:justify-single-word="false" fo:padding="0.049cm" fo:border="0.06pt solid #d9d9e3"/>
      <style:text-properties style:font-name="Comic Sans MS" loext:padding="0.049cm" loext:border="0.06pt solid #d9d9e3"/>
    </style:style>
    <style:style style:name="P9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paragraph-rsid="001d4551" loext:padding="0.049cm" loext:border="0.06pt solid #d9d9e3"/>
    </style:style>
    <style:style style:name="P10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paragraph-rsid="001ab7af" loext:padding="0.049cm" loext:border="0.06pt solid #d9d9e3"/>
    </style:style>
    <style:style style:name="P11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1e96ed" officeooo:paragraph-rsid="001e96ed" loext:padding="0.049cm" loext:border="0.06pt solid #d9d9e3"/>
    </style:style>
    <style:style style:name="P12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1d23fa" officeooo:paragraph-rsid="001d4551"/>
    </style:style>
    <style:style style:name="P13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1d23fa" officeooo:paragraph-rsid="001d23fa"/>
    </style:style>
    <style:style style:name="P14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1ab7af" officeooo:paragraph-rsid="001d4551" loext:padding="0.049cm" loext:border="0.06pt solid #d9d9e3"/>
    </style:style>
    <style:style style:name="P15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1b3563" officeooo:paragraph-rsid="001d4551" loext:padding="0.049cm" loext:border="0.06pt solid #d9d9e3"/>
    </style:style>
    <style:style style:name="P16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197050" officeooo:paragraph-rsid="001d4551" loext:padding="0.049cm" loext:border="0.06pt solid #d9d9e3"/>
    </style:style>
    <style:style style:name="P17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197050" officeooo:paragraph-rsid="00197050" loext:padding="0.049cm" loext:border="0.06pt solid #d9d9e3"/>
    </style:style>
    <style:style style:name="P18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20702d" loext:padding="0.049cm" loext:border="0.06pt solid #d9d9e3"/>
    </style:style>
    <style:style style:name="P19" style:family="paragraph" style:parent-style-name="Text_20_body">
      <style:paragraph-properties fo:text-align="justify" style:justify-single-word="false" fo:padding="0.049cm" fo:border="0.06pt solid #d9d9e3"/>
      <style:text-properties style:font-name="Comic Sans MS" fo:font-size="12pt" style:font-size-asian="12pt" style:font-size-complex="12pt" loext:padding="0.049cm" loext:border="0.06pt solid #d9d9e3"/>
    </style:style>
    <style:style style:name="P20" style:family="paragraph" style:parent-style-name="Text_20_body">
      <style:paragraph-properties fo:text-align="justify" style:justify-single-word="false" fo:padding="0.049cm" fo:border="0.06pt solid #d9d9e3"/>
      <style:text-properties style:font-name="Comic Sans MS" fo:font-size="12pt" officeooo:rsid="0020702d" officeooo:paragraph-rsid="0020702d" style:font-size-asian="12pt" style:font-size-complex="12pt" loext:padding="0.049cm" loext:border="0.06pt solid #d9d9e3"/>
    </style:style>
    <style:style style:name="P21" style:family="paragraph" style:parent-style-name="Text_20_body">
      <style:paragraph-properties fo:text-align="justify" style:justify-single-word="false" fo:padding="0.049cm" fo:border="0.06pt solid #d9d9e3"/>
      <style:text-properties style:font-name="Comic Sans MS" fo:font-size="12pt" officeooo:rsid="00221596" officeooo:paragraph-rsid="00221596" style:font-size-asian="12pt" style:font-size-complex="12pt" loext:padding="0.049cm" loext:border="0.06pt solid #d9d9e3"/>
    </style:style>
    <style:style style:name="P22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rsid="00221596" officeooo:paragraph-rsid="00221596" loext:padding="0.049cm" loext:border="0.06pt solid #d9d9e3"/>
    </style:style>
    <style:style style:name="P23" style:family="paragraph" style:parent-style-name="Text_20_body">
      <style:paragraph-properties fo:text-align="justify" style:justify-single-word="false" fo:padding="0.049cm" fo:border="0.06pt solid #d9d9e3"/>
      <style:text-properties style:font-name="Comic Sans MS"/>
    </style:style>
    <style:style style:name="P24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paragraph-rsid="001d4551"/>
    </style:style>
    <style:style style:name="P25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paragraph-rsid="001d23fa"/>
    </style:style>
    <style:style style:name="P26" style:family="paragraph" style:parent-style-name="Text_20_body">
      <style:paragraph-properties fo:text-align="justify" style:justify-single-word="false" fo:padding="0.049cm" fo:border="0.06pt solid #d9d9e3"/>
      <style:text-properties style:font-name="Comic Sans MS" officeooo:paragraph-rsid="00197050"/>
    </style:style>
    <style:style style:name="P27" style:family="paragraph" style:parent-style-name="Text_20_body">
      <style:paragraph-properties fo:text-align="justify" style:justify-single-word="false" fo:padding="0.049cm" fo:border="0.06pt solid #d9d9e3"/>
    </style:style>
    <style:style style:name="P28" style:family="paragraph" style:parent-style-name="Text_20_body">
      <style:paragraph-properties fo:text-align="justify" style:justify-single-word="false" fo:padding="0.049cm" fo:border="0.06pt solid #d9d9e3"/>
      <style:text-properties officeooo:paragraph-rsid="001d4551"/>
    </style:style>
    <style:style style:name="P29" style:family="paragraph" style:parent-style-name="Text_20_body">
      <style:paragraph-properties fo:text-align="justify" style:justify-single-word="false" fo:padding="0.049cm" fo:border="0.06pt solid #d9d9e3"/>
      <style:text-properties officeooo:paragraph-rsid="001d23fa"/>
    </style:style>
    <style:style style:name="T1" style:family="text">
      <style:text-properties officeooo:rsid="00197050"/>
    </style:style>
    <style:style style:name="T2" style:family="text">
      <style:text-properties officeooo:rsid="00197050" loext:padding="0.049cm" loext:border="0.06pt solid #d9d9e3"/>
    </style:style>
    <style:style style:name="T3" style:family="text">
      <style:text-properties officeooo:rsid="001ab7af"/>
    </style:style>
    <style:style style:name="T4" style:family="text">
      <style:text-properties officeooo:rsid="001b3563"/>
    </style:style>
    <style:style style:name="T5" style:family="text">
      <style:text-properties fo:font-variant="normal" fo:text-transform="none" fo:color="#374151" fo:letter-spacing="normal" fo:font-style="normal" fo:font-weight="normal"/>
    </style:style>
    <style:style style:name="T6" style:family="text">
      <style:text-properties fo:font-variant="normal" fo:text-transform="none" fo:color="#374151" fo:letter-spacing="normal" fo:font-style="normal" fo:font-weight="normal" officeooo:rsid="0020702d"/>
    </style:style>
    <style:style style:name="T7" style:family="text">
      <style:text-properties loext:padding="0.049cm" loext:border="0.06pt solid #d9d9e3"/>
    </style:style>
    <style:style style:name="T8" style:family="text">
      <style:text-properties officeooo:rsid="001d23fa" loext:padding="0.049cm" loext:border="0.06pt solid #d9d9e3"/>
    </style:style>
    <style:style style:name="T9" style:family="text">
      <style:text-properties officeooo:rsid="001d4551"/>
    </style:style>
    <style:style style:name="T10" style:family="text">
      <style:text-properties officeooo:rsid="001e96ed"/>
    </style:style>
    <style:style style:name="T11" style:family="text">
      <style:text-properties officeooo:rsid="001e96ed" loext:padding="0.049cm" loext:border="0.06pt solid #d9d9e3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size="16pt" officeooo:rsid="001ab7af" style:font-size-asian="16pt" style:font-size-complex="16pt"/>
    </style:style>
    <style:style style:name="T14" style:family="text">
      <style:text-properties style:font-name="Comic Sans MS" fo:font-weight="normal" officeooo:rsid="001d23fa" style:font-weight-asian="normal" style:font-weight-complex="normal" loext:padding="0.049cm" loext:border="0.06pt solid #d9d9e3"/>
    </style:style>
    <style:style style:name="T15" style:family="text">
      <style:text-properties style:font-name="Comic Sans MS" officeooo:rsid="001d23fa"/>
    </style:style>
    <style:style style:name="T16" style:family="text">
      <style:text-properties style:font-name="Comic Sans MS" officeooo:rsid="00197050" loext:padding="0.049cm" loext:border="0.06pt solid #d9d9e3"/>
    </style:style>
    <style:style style:name="T17" style:family="text">
      <style:text-properties style:font-name="Comic Sans MS" officeooo:rsid="001e96ed" loext:padding="0.049cm" loext:border="0.06pt solid #d9d9e3"/>
    </style:style>
    <style:style style:name="T18" style:family="text">
      <style:text-properties officeooo:rsid="00221596"/>
    </style:style>
    <style:style style:name="T19" style:family="text">
      <style:text-properties officeooo:rsid="00221596" loext:padding="0.049cm" loext:border="0.06pt solid #d9d9e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2"/><text:span text:style-name="T12"><text:tab/><text:tab/><text:tab/></text:span><text:span text:style-name="T13">AMAZING RACE -SUOMI </text:span></text:p>
      <text:p text:style-name="P5"/>
      <text:p text:style-name="P6">MATKUSTAJA:</text:p>
      <text:p text:style-name="P6">KANSSAMATKUSTAJA: </text:p>
      <text:p text:style-name="P24"/>
      <text:p text:style-name="P24"><text:span text:style-name="T9">Onko passi mukana? </text:span></text:p>
      <text:p text:style-name="P24">Tämä on ikioma seikkailuretkesi Suomen upeaan luontoon, suurimpiin kaupunkeihin ja järvimaisemiin. <text:span text:style-name="T18">Jokaisen kaupunkitehtävän jälkeen saatte leiman passiin.</text:span></text:p>
      <text:p text:style-name="P23"/>
      <text:p text:style-name="P23"/>
      <text:p text:style-name="P8">Ensimmäinen pysäkki<text:span text:style-name="T10">nne</text:span> on Suomen pääkaupunki, Helsinki. Senaatintorilta starttaatte matkanne, mutta älkää unohtako vilkaista ympärillenne ja ihailla kaupungin kauniita rakennuksia. Täällä on myös kaunis merenranta, jossa voi nähdä laivoja ja kuulla lokkien huutoa. <text:span text:style-name="T3">Etsikää nettiä hyödyntäen Helsingin tärkeimmät nähtävyydet.</text:span></text:p>
      <text:p text:style-name="P8"/>
      <text:p text:style-name="P11"/>
      <text:p text:style-name="P8"/>
      <text:p text:style-name="P11">Mitkä ovat Helsingin naapurikaupungit?</text:p>
      <text:p text:style-name="P8"/>
      <text:p text:style-name="P11">Meillähän on uusi presidentti, <text:span text:style-name="T18">joka saattaa olla juuri Helsingissä </text:span>! Kuka hän on?</text:p>
      <text:p text:style-name="P11"/>
      <text:p text:style-name="P11"/>
      <text:p text:style-name="P28"><text:span text:style-name="Strong_20_Emphasis"><text:span text:style-name="T14">Seuraava kohde on Turku. Matkustatte</text:span></text:span><text:span text:style-name="T12"> bussilla Turkuun ja </text:span><text:span text:style-name="T15">menette ”toispuol jokkee”. Selvittäkää mitä tuo sanonta tarkoittaa? </text:span></text:p>
      <text:p text:style-name="P24"/>
      <text:p text:style-name="P12"/>
      <text:p text:style-name="P12"><text:soft-page-break/></text:p>
      <text:p text:style-name="P12">Millä nimellä lauttaa kutsutaan Turussa?</text:p>
      <text:p text:style-name="P12"/>
      <text:p text:style-name="P12"/>
      <text:p text:style-name="P9">Tutustukaa Turun linnaan, käykää katsomassa Aurajoen rannalla seisovaa tuomiokirkkoa ja nauttikaa kaupungin tunnelmasta. <text:span text:style-name="T4">Etsikää aiheeseen sopivia videoita ja kuvia. Käytäkää hakusanana Turun linna, Aurajoki, Turun tuomiokirkko.</text:span></text:p>
      <text:p text:style-name="P9"/>
      <text:p text:style-name="P9"/>
      <text:p text:style-name="P14">Kuvail<text:span text:style-name="T10">e</text:span> millainen Turun linna on. <text:span text:style-name="T10">Voit myös piirtää kuvan.</text:span></text:p>
      <text:p text:style-name="P9"/>
      <text:p text:style-name="P9"/>
      <text:p text:style-name="P9"/>
      <text:p text:style-name="P9"/>
      <text:p text:style-name="P15"/>
      <text:p text:style-name="P15"/>
      <text:p text:style-name="P15">Miten joulu ja Turun tuomiokirkko liittyvät toisiinsa?</text:p>
      <text:p text:style-name="P14"/>
      <text:p text:style-name="P24"><text:s/></text:p>
      <text:p text:style-name="P9"/>
      <text:p text:style-name="P16"/>
      <text:p text:style-name="P8"/>
      <text:p text:style-name="P10">Seuraava seikkailukohteenne on Tampere, Suomen suurin sisämaakaupunki. <text:span text:style-name="T3">Selvittäkää milloin lähtee seuraava juna Turusta Tampereelle. Muistakaa passi mukaan!</text:span></text:p>
      <text:p text:style-name="P10"/>
      <text:p text:style-name="P10"><text:soft-page-break/></text:p>
      <text:p text:style-name="P10"/>
      <text:p text:style-name="P25"><text:span text:style-name="T7">Pääset</text:span><text:span text:style-name="T11">te</text:span><text:span text:style-name="T7"> tutustumaan Tammerkosken kuohuviin koskenlaskijoihin ja vanhaan tehdasalueeseen, joka on täynnä kiehtovaa historiaa. </text:span><text:span text:style-name="T8">Etsi</text:span><text:span text:style-name="T11">kää</text:span><text:span text:style-name="T8"> Tammerkoskesta kuva. </text:span></text:p>
      <text:p text:style-name="P25"><text:span text:style-name="T8">Rauhoit</text:span><text:span text:style-name="T11">tukaa</text:span><text:span text:style-name="T8"> hetkeksi ja kuun</text:span><text:span text:style-name="T11">nelkaa</text:span><text:span text:style-name="T8"> </text:span><text:span text:style-name="T19">rauhoittavaa </text:span><text:span text:style-name="T8">vesiputouksen kohinaa. </text:span></text:p>
      <text:p text:style-name="P13"><text:span text:style-name="T7">Etsi</text:span><text:span text:style-name="T11">kää</text:span><text:span text:style-name="T7"> kartasta Tampereen seudun kaksi suurinta järveä.</text:span></text:p>
      <text:p text:style-name="P26"><text:span text:style-name="T2">1.</text:span></text:p>
      <text:p text:style-name="P17"/>
      <text:p text:style-name="P17">2.</text:p>
      <text:p text:style-name="P22">Käytte ihailemassa maisemia Näsinneulasta. Selvittäkää sen korkeus.</text:p>
      <text:p text:style-name="P22"/>
      <text:p text:style-name="P22"/>
      <text:p text:style-name="P29"><text:span text:style-name="T16">Nyt teidän </text:span><text:span text:style-name="T17">aika jatka matkaa. Teidän on</text:span><text:span text:style-name="T16"> päästä</text:span><text:span text:style-name="T17">vä</text:span><text:span text:style-name="T16"> Jyväskylään. Selvittäkää paljon bussilippu Tampereelta Jyväskylään maksaa? <text:s/>Kuinka monta Onnibussia kulkee tänään Tampereelta Jyväskylään?</text:span></text:p>
      <text:p text:style-name="P17"/>
      <text:p text:style-name="P17"/>
      <text:p text:style-name="P17"/>
      <text:p text:style-name="P8"><text:span text:style-name="T9">Olette saapuneet</text:span> Jyväskylään, joka on tunnettu kauniista järvimaisemistaan. Suomi on täynnä järviä, ja täällä voitte ihailla niiden kimmeltävää kauneutta. <text:span text:style-name="T1">Kerro Keski-Suomen järven nimiä. Käytä karttaa apuna.</text:span></text:p>
      <text:p text:style-name="P1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Unohtakaa hetkeksi kaupungit ja suunnatkaa kohti Suomen upeita kansallispuistoja, kuten Nuuksion kansallispuistoa tai Kolin kansallispuistoa. Maisemat vaihtelevat metsistä ja kallioista aina järvimaisemiin asti. <text:span text:style-name="T1">Merkitse karttaan Nuuksion ja Kolin kansallispuistot. Etsikää netistä videot niistä, katso ja nauti!</text:span></text:p>
      <text:p text:style-name="P8"/>
      <text:p text:style-name="P8"/>
      <text:p text:style-name="P19"><text:span text:style-name="T6">Matka jatkuu Ouluun. </text:span><text:span text:style-name="T5">Oulu on iloinen kaupunki Pohjois-Suomessa. Siellä on kiva käydä Nallikarissa rannalla ja ihmetellä valaita Tiedekeskus Tietomaa:ssa!</text:span> </text:p>
      <text:p text:style-name="P20">Minkä meren rannalla Oulun kaupunki on?</text:p>
      <text:p text:style-name="P20"/>
      <text:p text:style-name="P20"/>
      <text:p text:style-name="P20">Selvit<text:span text:style-name="T18">t</text:span>ä<text:span text:style-name="T18">kää </text:span>mikä näyttely Tiedekeskus Tietomaassa on vuonna 2024.</text:p>
      <text:p text:style-name="P20"/>
      <text:p text:style-name="P20"/>
      <text:p text:style-name="P21">Hieno reissu on valmis! Onneksi olkoon! </text:p>
      <text:p text:style-name="P21"/>
      <text:p text:style-name="P21">Kerro vielä omin sanoin mitä opit Amazing race -Suomessa.</text:p>
      <text:p text:style-name="P21"/>
      <text:p text:style-name="P21"/>
      <text:p text:style-name="P21"/>
      <text:p text:style-name="P21"/>
      <text:p text:style-name="P21">Kiitä matkakumppania ja keittäkää kaakaot onnistuneen reissun päälle.</text:p>
      <text:p text:style-name="P21"/>
      <text:p text:style-name="P21"/>
      <text:p text:style-name="P20"><text:soft-page-break/></text:p>
      <text:p text:style-name="P19"/>
      <text:p text:style-name="P8"/>
      <text:p text:style-name="P7"/>
      <text:p text:style-name="P7"/>
      <text:p text:style-name="P3"/>
      <text:p text:style-name="P1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1T10:05:55.503000000</meta:creation-date>
    <dc:date>2024-02-01T13:48:00.836000000</dc:date>
    <meta:editing-duration>PT12M29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5" meta:paragraph-count="30" meta:word-count="339" meta:character-count="2818" meta:non-whitespace-character-count="2493"/>
  </office:meta>
</office:document-meta>
</file>