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officeooo:rsid="0010969b" officeooo:paragraph-rsid="0010969b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officeooo:rsid="0010969b" officeooo:paragraph-rsid="0011c95b" style:font-size-asian="16pt" style:font-size-complex="16pt"/>
    </style:style>
    <style:style style:name="P3" style:family="paragraph" style:parent-style-name="Standard">
      <style:text-properties fo:font-size="16pt" officeooo:rsid="0010969b" officeooo:paragraph-rsid="0010969b" style:font-size-asian="16pt" style:font-size-complex="16pt"/>
    </style:style>
    <style:style style:name="P4" style:family="paragraph" style:parent-style-name="Standard">
      <style:text-properties fo:font-size="16pt" officeooo:rsid="0010969b" officeooo:paragraph-rsid="0011c95b" style:font-size-asian="16pt" style:font-size-complex="16pt"/>
    </style:style>
    <style:style style:name="P5" style:family="paragraph" style:parent-style-name="Standard">
      <style:text-properties fo:font-size="14pt" officeooo:rsid="0010969b" officeooo:paragraph-rsid="0010969b" style:font-size-asian="14pt" style:font-size-complex="14pt"/>
    </style:style>
    <style:style style:name="P6" style:family="paragraph" style:parent-style-name="Standard">
      <style:text-properties fo:font-size="14pt" officeooo:rsid="0010969b" officeooo:paragraph-rsid="0011c95b" style:font-size-asian="14pt" style:font-size-complex="14pt"/>
    </style:style>
    <style:style style:name="P7" style:family="paragraph" style:parent-style-name="Standard">
      <style:text-properties fo:font-size="14pt" officeooo:rsid="0010969b" officeooo:paragraph-rsid="0013beec" style:font-size-asian="14pt" style:font-size-complex="14pt"/>
    </style:style>
    <style:style style:name="P8" style:family="paragraph" style:parent-style-name="Standard">
      <style:text-properties fo:font-size="14pt" officeooo:rsid="0010969b" officeooo:paragraph-rsid="00142155" style:font-size-asian="14pt" style:font-size-complex="14pt"/>
    </style:style>
    <style:style style:name="P9" style:family="paragraph" style:parent-style-name="Standard">
      <style:text-properties fo:font-size="14pt" officeooo:rsid="0013beec" officeooo:paragraph-rsid="0013beec" style:font-size-asian="14pt" style:font-size-complex="14pt"/>
    </style:style>
    <style:style style:name="P10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0.847cm" fo:min-width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818cm" fo:min-width="0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ännykänkäyttö koulussa</text:p>
      <text:p text:style-name="P3"/>
      <text:p text:style-name="P5"><draw:custom-shape text:anchor-type="paragraph" draw:z-index="0" draw:style-name="gr1" draw:text-style-name="P10" svg:width="0.847cm" svg:height="0.847cm" svg:x="12.578cm" svg:y="0.187cm"><text:p/><draw:enhanced-geometry svg:viewBox="0 0 21600 21600" draw:type="rectangle" draw:enhanced-path="M 0 0 L 21600 0 21600 21600 0 21600 0 0 Z N"/></draw:custom-shape>Lapsellamme on lupa käyttää omaa</text:p>
      <text:p text:style-name="P5">älypuhelintaan tiedonetsintään tunneilla.<text:tab/><text:tab/></text:p>
      <text:p text:style-name="P5"/>
      <text:p text:style-name="P5"><draw:custom-shape text:anchor-type="paragraph" draw:z-index="1" draw:style-name="gr2" draw:text-style-name="P10" svg:width="0.819cm" svg:height="0.819cm" svg:x="12.635cm" svg:y="0.367cm"><text:p/><draw:enhanced-geometry svg:viewBox="0 0 21600 21600" draw:type="rectangle" draw:enhanced-path="M 0 0 L 21600 0 21600 21600 0 21600 0 0 Z N"/></draw:custom-shape>Lapsemme ei saa käyttää omaa älypuhelintaan</text:p>
      <text:p text:style-name="P5">tiedonetsintään tunneilla.</text:p>
      <text:p text:style-name="P5"/>
      <text:p text:style-name="P8">Jos lapsi saa luvan puhelimen käyttöön, </text:p>
      <text:p text:style-name="P8">hän samalla sitoutuu noudattamaan opettajan ohjeita sen käytöstä.</text:p>
      <text:p text:style-name="P5">Jos ohjeita ei noudateta, opettaja voi kieltää puhelimen käytön.</text:p>
      <text:p text:style-name="P9">Koululla on saatavilla oma vierailijaverkko tarvittaessa.</text:p>
      <text:p text:style-name="P9">Koulu ei vastaa laitteen rikkoutumisesta/häviämisestä.</text:p>
      <text:p text:style-name="P5"><text:s/></text:p>
      <text:p text:style-name="P5"/>
      <text:p text:style-name="P5">Päivämäärä ___________/ 2015</text:p>
      <text:p text:style-name="P5"/>
      <text:p text:style-name="P5">Oppilaan allekirjoitus ___________________________</text:p>
      <text:p text:style-name="P5"/>
      <text:p text:style-name="P5">Huoltajan allekirjoitus ___________________________</text:p>
      <text:p text:style-name="P5"/>
      <text:p text:style-name="P3"/>
      <text:p text:style-name="P2"/>
      <text:p text:style-name="P2">Kännykänkäyttö koulussa</text:p>
      <text:p text:style-name="P4"/>
      <text:p text:style-name="P6"><draw:custom-shape text:anchor-type="paragraph" draw:z-index="2" draw:style-name="gr1" draw:text-style-name="P10" svg:width="0.847cm" svg:height="0.847cm" svg:x="12.578cm" svg:y="0.187cm"><text:p/><draw:enhanced-geometry svg:viewBox="0 0 21600 21600" draw:type="rectangle" draw:enhanced-path="M 0 0 L 21600 0 21600 21600 0 21600 0 0 Z N"/></draw:custom-shape>Lapsellamme on lupa käyttää omaa</text:p>
      <text:p text:style-name="P6">älypuhelintaan tiedonetsintään tunneilla.<text:tab/><text:tab/></text:p>
      <text:p text:style-name="P6"/>
      <text:p text:style-name="P6"><draw:custom-shape text:anchor-type="paragraph" draw:z-index="3" draw:style-name="gr2" draw:text-style-name="P10" svg:width="0.819cm" svg:height="0.819cm" svg:x="12.635cm" svg:y="0.367cm"><text:p/><draw:enhanced-geometry svg:viewBox="0 0 21600 21600" draw:type="rectangle" draw:enhanced-path="M 0 0 L 21600 0 21600 21600 0 21600 0 0 Z N"/></draw:custom-shape>Lapsemme ei saa käyttää omaa älypuhelintaan</text:p>
      <text:p text:style-name="P6">tiedonetsintään tunneilla.</text:p>
      <text:p text:style-name="P6"/>
      <text:p text:style-name="P8">Jos lapsi saa luvan puhelimen käyttöön, </text:p>
      <text:p text:style-name="P8">hän samalla sitoutuu noudattamaan opettajan ohjeita sen käytöstä.</text:p>
      <text:p text:style-name="P6">Jos ohjeita ei noudateta, opettaja voi kieltää puhelimen käytön.</text:p>
      <text:p text:style-name="P9">Koululla on saatavilla oma vierailijaverkko tarvittaessa.</text:p>
      <text:p text:style-name="P9">Koulu ei vastaa laitteen rikkoutumisesta/häviämisestä.</text:p>
      <text:p text:style-name="P7"><text:s/></text:p>
      <text:p text:style-name="P6"><text:s/></text:p>
      <text:p text:style-name="P6"/>
      <text:p text:style-name="P6">Päivämäärä ___________/ 2015</text:p>
      <text:p text:style-name="P6"/>
      <text:p text:style-name="P6">Oppilaan allekirjoitus ___________________________</text:p>
      <text:p text:style-name="P6"/>
      <text:p text:style-name="P6">Huoltajan allekirjoitus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09:11:53.523000000</meta:creation-date>
    <dc:date>2015-11-05T12:39:09.262000000</dc:date>
    <meta:editing-duration>PT3H12M4S</meta:editing-duration>
    <meta:editing-cycles>4</meta:editing-cycles>
    <meta:generator>LibreOffice/4.4.3.2$Windows_x86 LibreOffice_project/88805f81e9fe61362df02b9941de8e38a9b5fd16</meta:generator>
    <meta:print-date>2015-11-05T09:55:09.647000000</meta:print-date>
    <meta:document-statistic meta:table-count="0" meta:image-count="0" meta:object-count="0" meta:page-count="1" meta:paragraph-count="29" meta:word-count="122" meta:character-count="1155" meta:non-whitespace-character-count="1050"/>
  </office:meta>
</office:document-meta>
</file>