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officeooo:paragraph-rsid="0003706e"/>
    </style:style>
    <style:style style:name="P3" style:family="paragraph" style:parent-style-name="Standard">
      <style:text-properties officeooo:rsid="0004a1c8" officeooo:paragraph-rsid="0004a1c8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officeooo:rsid="0003706e" officeooo:paragraph-rsid="0003706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officeooo:rsid="00059429" officeooo:paragraph-rsid="00059429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fi" fo:country="FI" officeooo:rsid="0004a1c8" officeooo:paragraph-rsid="0004a1c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fi" fo:country="FI" officeooo:rsid="0004aff2" officeooo:paragraph-rsid="0004aff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fi" fo:country="FI" officeooo:paragraph-rsid="0004a1c8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6pt" fo:language="fi" fo:country="FI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2" style:family="text">
      <style:text-properties style:use-window-font-color="true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fi" fo:country="FI" officeooo:rsid="0004a1c8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i" fo:country="FI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a1c8" style:font-weight-asian="bold" style:font-weight-complex="bold"/>
    </style:style>
    <style:style style:name="T7" style:family="text">
      <style:text-properties fo:font-weight="bold" officeooo:rsid="000373f7" style:font-weight-asian="bold" style:font-weight-complex="bold"/>
    </style:style>
    <style:style style:name="T8" style:family="text">
      <style:text-properties officeooo:rsid="0003706e"/>
    </style:style>
    <style:style style:name="T9" style:family="text">
      <style:text-properties officeooo:rsid="0004a1c8"/>
    </style:style>
    <style:style style:name="T10" style:family="text">
      <style:text-properties officeooo:rsid="0004aff2"/>
    </style:style>
    <style:style style:name="T11" style:family="text">
      <style:text-properties officeooo:rsid="0006fa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ailma <text:s/>/ 6lk</text:span><text:span text:style-name="T2"><text:tab/><text:tab/>nimi:______________________________</text:span></text:p>
      <text:p text:style-name="Standard"/>
      <text:p text:style-name="Standard">nähnyt:<text:tab/><text:tab/><text:tab/>pisteet: <text:s text:c="8"/><text:tab/> / <text:span text:style-name="T10">90</text:span><text:tab/>numero:</text:p>
      <text:p text:style-name="Standard">----------------------------------------------------------------------------------------------------------------------- </text:p>
      <text:p text:style-name="Standard"/>
      <text:p text:style-name="Standard"><text:span text:style-name="T9">1. </text:span>Nimeä maat ja pääkaupungit </text:p>
      <text:p text:style-name="Standard"><text:tab/></text:p>
      <text:p text:style-name="Standard"><text:tab/>maa<text:tab/><text:tab/><text:tab/>pääkaupunki<text:tab/></text:p>
      <text:p text:style-name="Standard"/>
      <text:p text:style-name="Standard">1.<text:tab/>_____________________<text:tab/><text:tab/>__________________________</text:p>
      <text:p text:style-name="Standard"/>
      <text:p text:style-name="Standard">2. <text:tab/>_____________________<text:tab/><text:tab/>__________________________</text:p>
      <text:p text:style-name="Standard"/>
      <text:p text:style-name="Standard">3.<text:tab/>_____________________<text:tab/><text:tab/>__________________________</text:p>
      <text:p text:style-name="Standard"/>
      <text:p text:style-name="Standard">4.<text:tab/>_____________________<text:tab/><text:tab/>__________________________</text:p>
      <text:p text:style-name="Standard"/>
      <text:p text:style-name="Standard">5.<text:tab/>_____________________<text:tab/><text:tab/>__________________________</text:p>
      <text:p text:style-name="Standard"/>
      <text:p text:style-name="Standard">6.<text:tab/>_____________________<text:tab/><text:tab/>__________________________</text:p>
      <text:p text:style-name="Standard"/>
      <text:p text:style-name="Standard">7.<text:tab/>_____________________<text:tab/><text:tab/>__________________________</text:p>
      <text:p text:style-name="Standard"><text:tab/></text:p>
      <text:p text:style-name="Standard">8.<text:tab/>_____________________<text:tab/><text:tab/>__________________________</text:p>
      <text:p text:style-name="Standard"/>
      <text:p text:style-name="Standard">9.<text:tab/>_____________________<text:tab/><text:tab/>__________________________</text:p>
      <text:p text:style-name="Standard"/>
      <text:p text:style-name="Standard">10.<text:tab/>_____________________<text:tab/><text:tab/>__________________________</text:p>
      <text:p text:style-name="Standard"/>
      <text:p text:style-name="Standard">11.<text:tab/>_____________________<text:tab/><text:tab/>__________________________</text:p>
      <text:p text:style-name="Standard"/>
      <text:p text:style-name="Standard">12.<text:tab/>_____________________<text:tab/><text:tab/>__________________________</text:p>
      <text:p text:style-name="Standard"/>
      <text:p text:style-name="Standard">13.<text:tab/>_____________________<text:tab/><text:tab/>__________________________</text:p>
      <text:p text:style-name="Standard"/>
      <text:p text:style-name="Standard">14.<text:tab/>_____________________<text:tab/><text:tab/>__________________________</text:p>
      <text:p text:style-name="Standard"/>
      <text:p text:style-name="Standard">15.<text:tab/>_____________________<text:tab/><text:tab/>__________________________</text:p>
      <text:p text:style-name="Standard"/>
      <text:p text:style-name="Standard">16.<text:tab/>_____________________<text:tab/><text:tab/>__________________________</text:p>
      <text:p text:style-name="Standard"/>
      <text:p text:style-name="Standard">17.<text:tab/>_____________________<text:tab/><text:tab/>__________________________</text:p>
      <text:p text:style-name="Standard"/>
      <text:p text:style-name="Standard">18.<text:tab/>_____________________<text:tab/><text:tab/>__________________________</text:p>
      <text:p text:style-name="Standard"/>
      <text:p text:style-name="Standard">19.<text:tab/>_____________________<text:tab/><text:tab/>__________________________</text:p>
      <text:p text:style-name="Standard"/>
      <text:p text:style-name="Standard">20.<text:tab/>_____________________<text:tab/><text:tab/>__________________________</text:p>
      <text:p text:style-name="Standard"/>
      <text:p text:style-name="Standard">21.<text:tab/>_____________________<text:tab/><text:tab/>__________________________</text:p>
      <text:p text:style-name="Standard"><text:soft-page-break/>22.<text:tab/>_____________________<text:tab/><text:tab/>__________________________</text:p>
      <text:p text:style-name="Standard"/>
      <text:p text:style-name="Standard">23. <text:tab/>_____________________<text:tab/><text:tab/>__________________________</text:p>
      <text:p text:style-name="Standard"/>
      <text:p text:style-name="Standard">24. <text:tab/>_____________________<text:tab/><text:tab/>__________________________</text:p>
      <text:p text:style-name="Standard"/>
      <text:p text:style-name="Standard">25. <text:tab/>_____________________<text:tab/><text:tab/>__________________________</text:p>
      <text:p text:style-name="Standard"/>
      <text:p text:style-name="Standard">26.<text:tab/>_____________________<text:tab/><text:tab/>__________________________</text:p>
      <text:p text:style-name="Standard"/>
      <text:p text:style-name="Standard"/>
      <text:p text:style-name="Standard"/>
      <text:p text:style-name="Standard"><text:tab/><text:tab/><text:tab/><text:tab/><text:tab/><text:tab/> / <text:span text:style-name="T9">52</text:span> pist.</text:p>
      <text:p text:style-name="Standard"/>
      <text:p text:style-name="Standard"/>
      <text:p text:style-name="Standard"><text:span text:style-name="T9">2</text:span>. Nimeä kartan meret.</text:p>
      <text:p text:style-name="Standard"/>
      <text:p text:style-name="Standard">A <text:tab/>_____________________</text:p>
      <text:p text:style-name="Standard"/>
      <text:p text:style-name="Standard">B<text:tab/>_____________________</text:p>
      <text:p text:style-name="Standard"/>
      <text:p text:style-name="Standard">C<text:tab/>_____________________</text:p>
      <text:p text:style-name="Standard"/>
      <text:p text:style-name="Standard">D<text:tab/>_____________________</text:p>
      <text:p text:style-name="Standard"/>
      <text:p text:style-name="Standard">E<text:tab/>_____________________</text:p>
      <text:p text:style-name="Standard"/>
      <text:p text:style-name="Standard"><text:tab/><text:tab/><text:tab/><text:tab/><text:tab/><text:tab/>/ <text:span text:style-name="T9">5</text:span> pist.</text:p>
      <text:p text:style-name="Standard"/>
      <text:p text:style-name="Standard"/>
      <text:p text:style-name="Standard">3. Luettele maapallomme <text:span text:style-name="T5">seitsemän</text:span> maanosaa. <text:span text:style-name="T5">Ympyröi maanosa</text:span> <text:span text:style-name="T10">joho</text:span>n Suomi kuuluu.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_______________________________________________________________<text:tab/>/ 8 pist.</text:p>
      <text:p text:style-name="Standard"/>
      <text:p text:style-name="Standard"/>
      <text:p text:style-name="Standard"><text:span text:style-name="T9">4</text:span>. Missä <text:span text:style-name="T5">m</text:span><text:span text:style-name="T7">aanosassa</text:span> sijaitsevat nämä <text:span text:style-name="T9">joet</text:span>?</text:p>
      <text:p text:style-name="Standard"/>
      <text:p text:style-name="Standard">a) Amazon<text:tab/><text:tab/>________________________</text:p>
      <text:p text:style-name="Standard"/>
      <text:p text:style-name="Standard">b) Mississippi<text:tab/>________________________</text:p>
      <text:p text:style-name="Standard"/>
      <text:p text:style-name="P2">c) Kemijoki<text:tab/><text:tab/>________________________</text:p>
      <text:p text:style-name="P2"/>
      <text:p text:style-name="P2"><text:span text:style-name="T8">d) Niili<text:tab/><text:tab/>________________________<text:tab/></text:span><text:tab/></text:p>
      <text:p text:style-name="Standard"/>
      <text:p text:style-name="P3">e) <text:span text:style-name="T10">Tornionjoki</text:span><text:tab/>________________________<text:tab/><text:tab/>/ 5 pist.</text:p>
      <text:p text:style-name="Standard"><text:soft-page-break/><text:span text:style-name="T3">5</text:span><text:span text:style-name="T2">. Tunnista </text:span><text:span text:style-name="T4">maa tai maanosa</text:span><text:span text:style-name="T2"> vihjeen perusteella, </text:span><text:span text:style-name="T3">ole tarkkana kumpaa kysytään!</text:span></text:p>
      <text:p text:style-name="P1"/>
      <text:list xml:id="list1532906883842237902" text:style-name="WW8Num1">
        <text:list-item>
          <text:p text:style-name="P13">Missä <text:span text:style-name="T5">maanosassa</text:span> on Tulimaa <text:span text:style-name="T9">ja Kap Horn</text:span>?<text:tab/>________________________</text:p>
        </text:list-item>
      </text:list>
      <text:p text:style-name="P4"/>
      <text:list xml:id="list174008064221810" text:continue-numbering="true" text:style-name="WW8Num1">
        <text:list-item>
          <text:p text:style-name="P13">Missä <text:span text:style-name="T5">maassa</text:span> sijaitsee Hyväntoivonniemi?<text:tab/>________________________</text:p>
        </text:list-item>
      </text:list>
      <text:p text:style-name="P4"/>
      <text:list xml:id="list174007087404443" text:continue-numbering="true" text:style-name="WW8Num1">
        <text:list-item>
          <text:p text:style-name="P13">Missä <text:span text:style-name="T5">maanosassa</text:span> sijaitsee Victoriajärvi?<text:tab/>________________________</text:p>
        </text:list-item>
      </text:list>
      <text:p text:style-name="Standard"/>
      <text:list xml:id="list174006966402514" text:continue-numbering="true" text:style-name="WW8Num1">
        <text:list-item>
          <text:p text:style-name="P13">Missä <text:span text:style-name="T5">maassa</text:span> sijaitsee Ural-vuoret?<text:tab/>________________________</text:p>
        </text:list-item>
      </text:list>
      <text:p text:style-name="Standard"/>
      <text:list xml:id="list174008541978463" text:continue-numbering="true" text:style-name="WW8Num1">
        <text:list-item>
          <text:p text:style-name="P13">Missä <text:span text:style-name="T5">maassa</text:span> on Sydneyn kaupunki?<text:tab/>________________________</text:p>
        </text:list-item>
      </text:list>
      <text:p text:style-name="Standard"/>
      <text:list xml:id="list174008685402374" text:continue-numbering="true" text:style-name="WW8Num1">
        <text:list-item>
          <text:p text:style-name="P13">Mihin <text:span text:style-name="T5">maanosaan</text:span> kuuluu Filippiinit?<text:tab/>________________________</text:p>
        </text:list-item>
      </text:list>
      <text:p text:style-name="Standard"/>
      <text:list xml:id="list174008052369726" text:continue-numbering="true" text:style-name="WW8Num1">
        <text:list-item>
          <text:p text:style-name="P13">Missä <text:span text:style-name="T5">maanosassa</text:span> on <text:span text:style-name="T10">Alppien vuoristo</text:span>?<text:tab/>________________________</text:p>
        </text:list-item>
      </text:list>
      <text:p text:style-name="Standard"/>
      <text:list xml:id="list174007034666872" text:continue-numbering="true" text:style-name="WW8Num1">
        <text:list-item>
          <text:p text:style-name="P13">Mi<text:span text:style-name="T9">ssä </text:span><text:span text:style-name="T6">maassa</text:span><text:span text:style-name="T9"> on Suuret järvet</text:span>?<text:tab/><text:tab/>________________________</text:p>
        </text:list-item>
      </text:list>
      <text:p text:style-name="Standard"/>
      <text:list xml:id="list174006922100932" text:continue-numbering="true" text:style-name="WW8Num1">
        <text:list-item>
          <text:p text:style-name="P13">Missä <text:span text:style-name="T5">maassa</text:span> on Rio de Janeiron kaupunki?<text:tab/>________________________ <text:s text:c="2"/></text:p>
        </text:list-item>
      </text:list>
      <text:p text:style-name="P5"/>
      <text:list xml:id="list174007673823304" text:continue-numbering="true" text:style-name="WW8Num1">
        <text:list-item>
          <text:p text:style-name="P14">Missä <text:span text:style-name="T5">maassa</text:span> on Siperian erämaa?<text:tab/>________________________ <text:s text:c="2"/></text:p>
          <text:p text:style-name="P14"/>
        </text:list-item>
        <text:list-item>
          <text:p text:style-name="P11">Missä <text:span text:style-name="T5">maanosassa</text:span> on Saharan autiomaa?<text:tab/>________________________</text:p>
          <text:p text:style-name="P11"/>
        </text:list-item>
        <text:list-item>
          <text:p text:style-name="P11">Missä <text:span text:style-name="T5">maanosassa</text:span> on Tasmania?<text:tab/>________________________</text:p>
          <text:p text:style-name="P11"/>
        </text:list-item>
        <text:list-item>
          <text:p text:style-name="P12">Missä <text:span text:style-name="T5">maanosassa</text:span> on Kalliovuoret?<text:tab/>________________________</text:p>
          <text:p text:style-name="P12"/>
        </text:list-item>
        <text:list-item>
          <text:p text:style-name="P12">Missä <text:span text:style-name="T5">maanosassa</text:span> on Andien vuoristo?<text:tab/>________________________</text:p>
          <text:p text:style-name="P12"/>
        </text:list-item>
        <text:list-item>
          <text:p text:style-name="P12">Missä <text:span text:style-name="T5">maanosassa</text:span> on Kilimanjaro-vuori?<text:tab/>________________________</text:p>
          <text:p text:style-name="P12"/>
        </text:list-item>
        <text:list-item>
          <text:p text:style-name="P12">Missä <text:span text:style-name="T5">maanosassa</text:span> on Himalajan vuoristo?<text:tab/>________________________</text:p>
          <text:p text:style-name="P12"/>
        </text:list-item>
        <text:list-item>
          <text:p text:style-name="P12">Missä <text:span text:style-name="T5">maanosassa</text:span> on Keitele (järvi)?<text:tab/>________________________</text:p>
          <text:p text:style-name="P12"/>
        </text:list-item>
        <text:list-item>
          <text:p text:style-name="P12">Missä <text:span text:style-name="T5">maassa</text:span> on New York?<text:tab/><text:tab/>________________________</text:p>
          <text:p text:style-name="P12"/>
        </text:list-item>
        <text:list-item>
          <text:p text:style-name="P12">Missä <text:span text:style-name="T5">maanosassa</text:span> on Alaska?<text:tab/><text:tab/>________________________</text:p>
          <text:p text:style-name="P12"/>
        </text:list-item>
        <text:list-item>
          <text:p text:style-name="P12">Missä maassa on Ayer´s Rock (Uluru)?<text:tab/>________________________</text:p>
        </text:list-item>
      </text:list>
      <text:p text:style-name="P6"/>
      <text:p text:style-name="P9"><text:tab/><text:tab/><text:tab/><text:tab/><text:tab/><text:tab/><text:tab/> / <text:span text:style-name="T10">20</text:span> pist.</text:p>
      <text:p text:style-name="P9"/>
      <text:p text:style-name="P7">BONUS: Mitkä kaksi valtiota kuuluvat kahteen eri maanosaan?</text:p>
      <text:p text:style-name="P7"/>
      <text:p text:style-name="P7"/>
      <text:p text:style-name="P8">2. BONUS: <text:span text:style-name="T11">Mikä on Papua-Uuden-Guinean pääkaupunk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Kappaleen_20_oletusfontti" style:display-name="Kappaleen oletusfontti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ailma  / 6lk</dc:title>
    <meta:initial-creator>kari vehviläinen</meta:initial-creator>
    <meta:creation-date>2006-05-01T16:49:00</meta:creation-date>
    <dc:date>2017-02-11T17:40:06.797000000</dc:date>
    <meta:print-date>2113-01-01T00:00:00</meta:print-date>
    <meta:editing-cycles>5</meta:editing-cycles>
    <meta:editing-duration>PT1H48M32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75" meta:word-count="320" meta:character-count="3811" meta:non-whitespace-character-count="3495"/>
    <meta:user-defined meta:name="Info 1"/>
    <meta:user-defined meta:name="Info 2"/>
    <meta:user-defined meta:name="Info 3"/>
    <meta:user-defined meta:name="Info 4"/>
  </office:meta>
</office:document-meta>
</file>