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27F721ECEABAAA09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22.819cm" svg:height="17.067cm" draw:z-index="0"><draw:image xlink:href="Pictures/10000000000003C000000327F721ECEABAAA09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45:01.372000000</meta:creation-date>
    <dc:date>2019-04-15T11:04:08.857000000</dc:date>
    <meta:editing-duration>PT9M6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