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B8CB2937B7446261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25.321cm" svg:height="17cm" draw:z-index="0"><draw:image xlink:href="Pictures/1000000000000112000000B8CB2937B7446261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42:42.915000000</meta:creation-date>
    <dc:date>2019-04-15T10:43:34.083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2.2$Windows_X86_64 LibreOffice_project/6cd4f1ef626f15116896b1d8e1398b56da0d0ee1</meta:generator>
  </office:meta>
</office:document-meta>
</file>