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FF12F8370AB048B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x="-1.568cm" svg:y="3.141cm" svg:width="20.195cm" svg:height="20.398cm" draw:z-index="0"><draw:image xlink:href="Pictures/100000000000012C0000012FF12F8370AB048B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38:08.957000000</meta:creation-date>
    <dc:date>2019-04-15T10:41:24.250000000</dc:date>
    <meta:editing-duration>PT3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2.2$Windows_X86_64 LibreOffice_project/6cd4f1ef626f15116896b1d8e1398b56da0d0ee1</meta:generator>
  </office:meta>
</office:document-meta>
</file>