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C98383A070521AE8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26.753cm" svg:height="20.025cm" draw:z-index="0"><draw:image xlink:href="Pictures/10000000000000FB000000C98383A070521AE8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43:45.210000000</meta:creation-date>
    <dc:date>2019-04-15T10:48:43.820000000</dc:date>
    <meta:editing-duration>PT4M58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