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Mono" svg:font-family="'Roboto Mono', 'Courier New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e5c2" officeooo:paragraph-rsid="0017e5c2"/>
    </style:style>
    <style:style style:name="P2" style:family="paragraph" style:parent-style-name="Preformatted_20_Text">
      <style:text-properties fo:font-variant="normal" fo:text-transform="none" fo:color="#212121" fo:letter-spacing="normal" officeooo:rsid="0017e5c2" officeooo:paragraph-rsid="0017e5c2"/>
    </style:style>
    <style:style style:name="P3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fo:letter-spacing="normal"/>
    </style:style>
    <style:style style:name="P4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style:font-name="Roboto Mono" fo:letter-spacing="normal" fo:font-style="normal" fo:font-weight="normal"/>
    </style:style>
    <style:style style:name="T1" style:family="text">
      <style:text-properties style:font-name="Roboto Mono" fo:font-style="normal" fo:font-weight="normal"/>
    </style:style>
    <style:style style:name="T2" style:family="text">
      <style:text-properties fo:color="#000000" style:font-name="Roboto Mono" fo:font-style="normal" fo:font-weight="bold"/>
    </style:style>
    <style:style style:name="T3" style:family="text">
      <style:text-properties fo:color="#000000" fo:font-weight="bold"/>
    </style:style>
    <style:style style:name="T4" style:family="text">
      <style:text-properties officeooo:rsid="0017e5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 <text:s text:c="7"/><text:span text:style-name="T2">G</text:span><text:span text:style-name="T1"> <text:s text:c="15"/></text:span><text:span text:style-name="T2">D</text:span><text:span text:style-name="T1"> <text:s text:c="12"/></text:span><text:span text:style-name="T2">A</text:span><text:span text:style-name="T1"> <text:s text:c="13"/></text:span><text:span text:style-name="T2">Em</text:span></text:p>
      <text:p text:style-name="P3"><text:s/><text:span text:style-name="T1">I walk a lonely road, the only one that I have ever known</text:span></text:p>
      <text:p text:style-name="P3"><text:s text:c="11"/><text:span text:style-name="T2">G</text:span><text:span text:style-name="T1"> <text:s text:c="13"/></text:span><text:span text:style-name="T2">D</text:span><text:span text:style-name="T1"> <text:s text:c="15"/></text:span><text:span text:style-name="T2">A</text:span><text:span text:style-name="T1"> <text:s text:c="14"/></text:span><text:span text:style-name="T2">Em</text:span></text:p>
      <text:p text:style-name="P4">Don't know where it goes, but it's home to me and I walk alone</text:p>
      <text:p text:style-name="P3"><text:s/></text:p>
      <text:p text:style-name="P3"><text:s/></text:p>
      <text:p text:style-name="P4">[<text:span text:style-name="T4">Välisoitto</text:span>]</text:p>
      <text:p text:style-name="P3"><text:s/></text:p>
      <text:p text:style-name="P4">(<text:span text:style-name="T3">Em</text:span>) <text:span text:style-name="T3">G</text:span> <text:s/><text:span text:style-name="T3">D</text:span> <text:s/><text:span text:style-name="T3">A</text:span></text:p>
      <text:p text:style-name="P3"><text:s/></text:p>
      <text:p text:style-name="P3"><text:s/></text:p>
      <text:p text:style-name="P4">[<text:span text:style-name="T4">2.säkeistö</text:span>]</text:p>
      <text:p text:style-name="P3"><text:s/></text:p>
      <text:p text:style-name="P4"><text:span text:style-name="T3">Em</text:span> <text:s text:c="10"/><text:span text:style-name="T3">G</text:span> <text:s text:c="12"/><text:span text:style-name="T3">D</text:span> <text:s text:c="11"/><text:span text:style-name="T3">A</text:span> <text:s text:c="13"/><text:span text:style-name="T3">Em</text:span></text:p>
      <text:p text:style-name="P3"><text:s/><text:span text:style-name="T1">I walk this empty street, on the boulevard of broken dreams</text:span></text:p>
      <text:p text:style-name="P3"><text:s text:c="10"/><text:span text:style-name="T2">G</text:span><text:span text:style-name="T1"> <text:s text:c="15"/></text:span><text:span text:style-name="T2">D</text:span><text:span text:style-name="T1"> <text:s text:c="12"/></text:span><text:span text:style-name="T2">A</text:span><text:span text:style-name="T1"> <text:s text:c="14"/></text:span><text:span text:style-name="T2">Em</text:span></text:p>
      <text:p text:style-name="P4">Where the city sleeps, and I'm the only one and I walk alone</text:p>
      <text:p text:style-name="P3"><text:s/></text:p>
      <text:p text:style-name="P3"><text:s/></text:p>
      <text:p text:style-name="P4">[<text:span text:style-name="T4">Välisoitto</text:span>]</text:p>
      <text:p text:style-name="P3"><text:s/></text:p>
      <text:p text:style-name="P4">(<text:span text:style-name="T3">Em</text:span>) <text:span text:style-name="T3">G</text:span> <text:s/><text:span text:style-name="T3">D</text:span> <text:s text:c="10"/><text:span text:style-name="T3">A</text:span> <text:s text:c="12"/><text:span text:style-name="T3">Em</text:span></text:p>
      <text:p text:style-name="P3"><text:s text:c="11"/><text:span text:style-name="T1">I walk alone, I walk alone</text:span></text:p>
      <text:p text:style-name="P4">(<text:span text:style-name="T3">Em</text:span>) <text:span text:style-name="T3">G</text:span> <text:s/><text:span text:style-name="T3">D</text:span> <text:s text:c="10"/><text:span text:style-name="T3">A</text:span></text:p>
      <text:p text:style-name="P3"><text:s text:c="11"/><text:span text:style-name="T1">I walk alone, I walk a....</text:span></text:p>
      <text:p text:style-name="P3"><text:s/></text:p>
      <text:p text:style-name="P3"><text:s/></text:p>
      <text:p text:style-name="P4">[<text:span text:style-name="T4">Kertosäe</text:span>]</text:p>
      <text:p text:style-name="P3"><text:s/></text:p>
      <text:p text:style-name="P4"><text:span text:style-name="T3">C</text:span> <text:s text:c="6"/><text:span text:style-name="T3">G</text:span> <text:s text:c="11"/><text:span text:style-name="T3">D</text:span> <text:s text:c="13"/><text:span text:style-name="T3">Em</text:span></text:p>
      <text:p text:style-name="P3"><text:s text:c="4"/><text:span text:style-name="T1">My shadow's the only one that walks beside me</text:span></text:p>
      <text:p text:style-name="P4"><text:span text:style-name="T3">C</text:span> <text:s text:c="7"/><text:span text:style-name="T3">G</text:span> <text:s text:c="6"/><text:span text:style-name="T3">D</text:span> <text:s text:c="14"/><text:span text:style-name="T3">Em</text:span></text:p>
      <text:p text:style-name="P3"><text:s text:c="4"/><text:span text:style-name="T1">My shallow heart's the only thing that's beating</text:span></text:p>
      <text:p text:style-name="P4"><text:span text:style-name="T3">C</text:span> <text:s text:c="7"/><text:span text:style-name="T3">G</text:span> <text:s text:c="6"/><text:span text:style-name="T3">D</text:span> <text:s text:c="16"/><text:span text:style-name="T3">Em</text:span></text:p>
      <text:p text:style-name="P3"><text:s text:c="4"/><text:span text:style-name="T1">Sometimes I wish someone out there will find me</text:span></text:p>
      <text:p text:style-name="P4"><text:span text:style-name="T3">C</text:span> <text:s text:c="8"/><text:span text:style-name="T3">G</text:span> <text:s text:c="5"/><text:span text:style-name="T3">B7</text:span></text:p>
      <text:p text:style-name="P3"><text:s text:c="4"/><text:span text:style-name="T1">Till then I walk alone</text:span></text:p>
      <text:p text:style-name="P3"><text:s/></text:p>
      <text:p text:style-name="P3"><text:s/></text:p>
      <text:p text:style-name="P4">[<text:span text:style-name="T4">Välisoitto</text:span>]</text:p>
      <text:p text:style-name="P3"><text:s/></text:p>
      <text:p text:style-name="P3"><text:s/><text:span text:style-name="T2">Em</text:span><text:span text:style-name="T1"> <text:s text:c="3"/></text:span><text:span text:style-name="T2">G</text:span><text:span text:style-name="T1"> <text:s text:c="4"/></text:span><text:span text:style-name="T2">D</text:span><text:span text:style-name="T1"> <text:s text:c="6"/></text:span><text:span text:style-name="T2">A</text:span></text:p>
      <text:p text:style-name="P4">Ah-Ah Ah-Ah Ah-Ah <text:s text:c="2"/>Ahhh-Ah</text:p>
      <text:p text:style-name="P3"><text:s text:c="5"/><text:span text:style-name="T2">Em</text:span><text:span text:style-name="T1"> <text:s text:c="2"/></text:span><text:span text:style-name="T2">G</text:span><text:span text:style-name="T1"> <text:s text:c="4"/></text:span><text:span text:style-name="T2">D</text:span><text:span text:style-name="T1"> <text:s text:c="6"/></text:span><text:span text:style-name="T2">A</text:span></text:p>
      <text:p text:style-name="P4">haaa-ah <text:s/>Ah-Ah Ah-Ah <text:s text:c="2"/>Ah-Ah</text:p>
      <text:p text:style-name="P3"><text:s/></text:p>
      <text:p text:style-name="P3"><text:s/></text:p>
      <text:p text:style-name="P4">[<text:span text:style-name="T4">3. säkeistö</text:span>]</text:p>
      <text:p text:style-name="P3"><text:s/></text:p>
      <text:p text:style-name="P4"><text:span text:style-name="T3">Em</text:span> <text:s text:c="10"/><text:span text:style-name="T3">G</text:span></text:p>
      <text:p text:style-name="P3"><text:s/><text:span text:style-name="T1">I'm walking down the line</text:span></text:p>
      <text:p text:style-name="P4"><text:span text:style-name="T3">D</text:span> <text:s text:c="14"/><text:span text:style-name="T3">A</text:span> <text:s text:c="14"/><text:span text:style-name="T3">Em</text:span></text:p>
      <text:p text:style-name="P4">That divides me somewhere in my mind</text:p>
      <text:p text:style-name="P3"><text:s text:c="7"/><text:span text:style-name="T2">G</text:span><text:span text:style-name="T1"> <text:s text:c="10"/></text:span><text:span text:style-name="T2">D</text:span></text:p>
      <text:p text:style-name="P4">On the border line of the edge</text:p>
      <text:p text:style-name="P3"><text:s text:c="4"/><text:span text:style-name="T2">A</text:span><text:span text:style-name="T1"> <text:s text:c="13"/></text:span><text:span text:style-name="T2">Em</text:span></text:p>
      <text:p text:style-name="P4">And where I walk alone</text:p>
      <text:p text:style-name="P3"><text:s/></text:p>
      <text:p text:style-name="P3"><text:s/></text:p>
      <text:p text:style-name="P4">[<text:span text:style-name="T4">Välisoitto</text:span>]</text:p>
      <text:p text:style-name="P3"><text:s/></text:p>
      <text:p text:style-name="P4">(<text:span text:style-name="T3">Em</text:span>) <text:span text:style-name="T3">G</text:span> <text:s/><text:span text:style-name="T3">D</text:span> <text:s/><text:span text:style-name="T3">A</text:span></text:p>
      <text:p text:style-name="P3"><text:s/></text:p>
      <text:p text:style-name="P3"><text:s/></text:p>
      <text:p text:style-name="P4"><text:soft-page-break/>[<text:span text:style-name="T4">4. säkeistö</text:span>]</text:p>
      <text:p text:style-name="P3"><text:s/></text:p>
      <text:p text:style-name="P4"><text:span text:style-name="T3">Em</text:span> <text:s text:c="5"/><text:span text:style-name="T3">G</text:span></text:p>
      <text:p text:style-name="P3"><text:s/><text:span text:style-name="T1">Read between the lines</text:span></text:p>
      <text:p text:style-name="P4"><text:span text:style-name="T3">D</text:span> <text:s text:c="19"/><text:span text:style-name="T3">A</text:span> <text:s text:c="13"/><text:span text:style-name="T3">Em</text:span></text:p>
      <text:p text:style-name="P4">What's <text:span text:style-name="T4">messed</text:span> up and everything's alright</text:p>
      <text:p text:style-name="P3"><text:s text:c="9"/><text:span text:style-name="T2">G</text:span><text:span text:style-name="T1"> <text:s text:c="14"/></text:span><text:span text:style-name="T2">D</text:span><text:span text:style-name="T1"> <text:s text:c="14"/></text:span><text:span text:style-name="T2">A</text:span></text:p>
      <text:p text:style-name="P4">Check my vital signs, to know I'm still alive</text:p>
      <text:p text:style-name="P3"><text:s text:c="13"/><text:span text:style-name="T2">Em</text:span></text:p>
      <text:p text:style-name="P4">And I walk alone</text:p>
      <text:p text:style-name="P3"><text:s/></text:p>
      <text:p text:style-name="P3"><text:s/></text:p>
      <text:p text:style-name="P4">[<text:span text:style-name="T4">Välisoitto</text:span>]</text:p>
      <text:p text:style-name="P3"><text:s/></text:p>
      <text:p text:style-name="P4">(<text:span text:style-name="T3">Em</text:span>) <text:span text:style-name="T3">G</text:span> <text:s/><text:span text:style-name="T3">D</text:span> <text:s text:c="10"/><text:span text:style-name="T3">A</text:span> <text:s text:c="12"/><text:span text:style-name="T3">Em</text:span></text:p>
      <text:p text:style-name="P3"><text:s text:c="11"/><text:span text:style-name="T1">I walk alone, I walk alone</text:span></text:p>
      <text:p text:style-name="P4">(<text:span text:style-name="T3">Em</text:span>) <text:span text:style-name="T3">G</text:span> <text:s/><text:span text:style-name="T3">D</text:span> <text:s text:c="10"/><text:span text:style-name="T3">A</text:span></text:p>
      <text:p text:style-name="P3"><text:s text:c="11"/><text:span text:style-name="T1">I walk alone, I walk a....</text:span></text:p>
      <text:p text:style-name="P3"><text:s/></text:p>
      <text:p text:style-name="P3"><text:s/></text:p>
      <text:p text:style-name="P4">[<text:span text:style-name="T4">Kertosäe</text:span>]</text:p>
      <text:p text:style-name="P3"><text:s/></text:p>
      <text:p text:style-name="P4"><text:span text:style-name="T3">C</text:span> <text:s text:c="6"/><text:span text:style-name="T3">G</text:span> <text:s text:c="11"/><text:span text:style-name="T3">D</text:span> <text:s text:c="13"/><text:span text:style-name="T3">Em</text:span></text:p>
      <text:p text:style-name="P3"><text:s text:c="4"/><text:span text:style-name="T1">My shadow's the only one that walks beside me</text:span></text:p>
      <text:p text:style-name="P4"><text:span text:style-name="T3">C</text:span> <text:s text:c="7"/><text:span text:style-name="T3">G</text:span> <text:s text:c="6"/><text:span text:style-name="T3">D</text:span> <text:s text:c="14"/><text:span text:style-name="T3">Em</text:span></text:p>
      <text:p text:style-name="P3"><text:s text:c="4"/><text:span text:style-name="T1">My shallow heart's the only thing that's beating</text:span></text:p>
      <text:p text:style-name="P4"><text:span text:style-name="T3">C</text:span> <text:s text:c="7"/><text:span text:style-name="T3">G</text:span> <text:s text:c="6"/><text:span text:style-name="T3">D</text:span> <text:s text:c="16"/><text:span text:style-name="T3">Em</text:span></text:p>
      <text:p text:style-name="P3"><text:s text:c="4"/><text:span text:style-name="T1">Sometimes I wish someone out there will find me</text:span></text:p>
      <text:p text:style-name="P4"><text:span text:style-name="T3">C</text:span> <text:s text:c="8"/><text:span text:style-name="T3">G</text:span> <text:s text:c="5"/><text:span text:style-name="T3">B7</text:span></text:p>
      <text:p text:style-name="P3"><text:s text:c="4"/><text:span text:style-name="T1">Till then I walk alone</text:span></text:p>
      <text:p text:style-name="P3"><text:s/></text:p>
      <text:p text:style-name="P3"><text:s/></text:p>
      <text:p text:style-name="P4">[<text:span text:style-name="T4">Välisoitto</text:span>]</text:p>
      <text:p text:style-name="P3"><text:s/></text:p>
      <text:p text:style-name="P3"><text:s/><text:span text:style-name="T2">Em</text:span><text:span text:style-name="T1"> <text:s text:c="3"/></text:span><text:span text:style-name="T2">G</text:span><text:span text:style-name="T1"> <text:s text:c="4"/></text:span><text:span text:style-name="T2">D</text:span><text:span text:style-name="T1"> <text:s text:c="3"/></text:span><text:span text:style-name="T2">A</text:span></text:p>
      <text:p text:style-name="P4">Ah-Ah Ah-Ah Ah-Ah <text:s text:c="2"/>Ahhh-Ah</text:p>
      <text:p text:style-name="P3"><text:s text:c="5"/><text:span text:style-name="T2">Em</text:span><text:span text:style-name="T1"> <text:s text:c="2"/></text:span><text:span text:style-name="T2">G</text:span><text:span text:style-name="T1"> <text:s text:c="4"/></text:span><text:span text:style-name="T2">D</text:span><text:span text:style-name="T1"> <text:s text:c="6"/></text:span><text:span text:style-name="T2">A</text:span></text:p>
      <text:p text:style-name="P4">haaa-ah <text:s/>Ah-Ah Ah-Ah <text:s/>I walk alone, I walk a...</text:p>
      <text:p text:style-name="P3"><text:s/></text:p>
      <text:p text:style-name="P3"><text:s/></text:p>
      <text:p text:style-name="P4">[So<text:span text:style-name="T4">o</text:span>lo]</text:p>
      <text:p text:style-name="P3"><text:s/></text:p>
      <text:p text:style-name="P4"><text:span text:style-name="T3">C</text:span> <text:s/><text:span text:style-name="T3">G</text:span> <text:s/><text:span text:style-name="T3">D</text:span> <text:s/><text:span text:style-name="T3">Em</text:span></text:p>
      <text:p text:style-name="P4"><text:span text:style-name="T3">C</text:span> <text:s/><text:span text:style-name="T3">G</text:span> <text:s/><text:span text:style-name="T3">D</text:span> <text:s/><text:span text:style-name="T3">Em</text:span></text:p>
      <text:p text:style-name="P4"><text:span text:style-name="T3">C</text:span> <text:s/><text:span text:style-name="T3">G</text:span> <text:s/><text:span text:style-name="T3">D</text:span> <text:s/><text:span text:style-name="T3">Em</text:span></text:p>
      <text:p text:style-name="P4"><text:span text:style-name="T3">C</text:span> <text:s/><text:span text:style-name="T3">G</text:span> <text:s/><text:span text:style-name="T3">B</text:span> <text:s/><text:span text:style-name="T3">B7</text:span></text:p>
      <text:p text:style-name="P3"><text:s/></text:p>
      <text:p text:style-name="P3"><text:s/></text:p>
      <text:p text:style-name="P4">[<text:span text:style-name="T4">5. säkeistö</text:span>]</text:p>
      <text:p text:style-name="P3"><text:s/></text:p>
      <text:p text:style-name="P4"><text:span text:style-name="T3">Em</text:span> <text:s text:c="9"/><text:span text:style-name="T3">G</text:span> <text:s text:c="12"/><text:span text:style-name="T3">D</text:span> <text:s text:c="10"/><text:span text:style-name="T3">A</text:span> <text:s text:c="14"/><text:span text:style-name="T3">Em</text:span></text:p>
      <text:p text:style-name="P4">I walk this empty street, on the boulevard of broken dreams</text:p>
      <text:p text:style-name="P3"><text:s text:c="11"/><text:span text:style-name="T2">G</text:span><text:span text:style-name="T1"> <text:s text:c="14"/></text:span><text:span text:style-name="T2">D</text:span><text:span text:style-name="T1"> <text:s text:c="13"/></text:span><text:span text:style-name="T2">A</text:span></text:p>
      <text:p text:style-name="P4">Where the city sleeps, and I'm the only one and I walk a...</text:p>
      <text:p text:style-name="P3"><text:s/></text:p>
      <text:p text:style-name="P3"><text:s/></text:p>
      <text:p text:style-name="P4">[<text:span text:style-name="T4">Kertosäe</text:span>]</text:p>
      <text:p text:style-name="P3"><text:s/></text:p>
      <text:p text:style-name="P4"><text:span text:style-name="T3">C</text:span> <text:s text:c="6"/><text:span text:style-name="T3">G</text:span> <text:s text:c="11"/><text:span text:style-name="T3">D</text:span> <text:s text:c="13"/><text:span text:style-name="T3">Em</text:span></text:p>
      <text:p text:style-name="P3"><text:s text:c="4"/><text:span text:style-name="T1">My shadow's the only one that walks beside me</text:span></text:p>
      <text:p text:style-name="P4"><text:span text:style-name="T3">C</text:span> <text:s text:c="7"/><text:span text:style-name="T3">G</text:span> <text:s text:c="6"/><text:span text:style-name="T3">D</text:span> <text:s text:c="14"/><text:span text:style-name="T3">Em</text:span></text:p>
      <text:p text:style-name="P3"><text:s text:c="4"/><text:span text:style-name="T1">My shallow heart's the only thing that's beating</text:span></text:p>
      <text:p text:style-name="P4"><text:span text:style-name="T3">C</text:span> <text:s text:c="7"/><text:span text:style-name="T3">G</text:span> <text:s text:c="6"/><text:span text:style-name="T3">D</text:span> <text:s text:c="16"/><text:span text:style-name="T3">Em</text:span></text:p>
      <text:p text:style-name="P3"><text:s text:c="4"/><text:span text:style-name="T1">Sometimes I wish someone out there will find me</text:span></text:p>
      <text:p text:style-name="P4"><text:soft-page-break/><text:span text:style-name="T3">C</text:span> <text:s text:c="8"/><text:span text:style-name="T3">G</text:span> <text:s text:c="5"/><text:span text:style-name="T3">B7</text:span></text:p>
      <text:p text:style-name="P3"><text:s text:c="4"/><text:span text:style-name="T1">Till then I walk alone</text:span></text:p>
      <text:p text:style-name="P3"><text:s/></text:p>
      <text:p text:style-name="P3"><text:s/></text:p>
      <text:p text:style-name="P4">[Outro]</text:p>
      <text:p text:style-name="P3"><text:s/></text:p>
      <text:p text:style-name="P4"><text:span text:style-name="T3">Em</text:span> <text:s/><text:span text:style-name="T3">C</text:span> <text:s/><text:span text:style-name="T3">D</text:span> <text:s text:c="2"/><text:span text:style-name="T3">A/C#</text:span> <text:s/><text:span text:style-name="T3">G</text:span> <text:s/><text:span text:style-name="T3">D#5</text:span></text:p>
      <text:p text:style-name="P4"><text:span text:style-name="T3">Em</text:span> <text:s/><text:span text:style-name="T3">C</text:span> <text:s/><text:span text:style-name="T3">D</text:span> <text:s text:c="2"/><text:span text:style-name="T3">A/C#</text:span> <text:s/><text:span text:style-name="T3">G</text:span> <text:s/><text:span text:style-name="T3">D#5</text:span></text:p>
      <text:p text:style-name="P4"><text:span text:style-name="T3">Em</text:span> <text:s/><text:span text:style-name="T3">C</text:span> <text:s/><text:span text:style-name="T3">D</text:span> <text:s text:c="2"/><text:span text:style-name="T3">A/C#</text:span> <text:s/><text:span text:style-name="T3">G</text:span> <text:s/><text:span text:style-name="T3">D#5</text:span></text:p>
      <text:p text:style-name="P4"><text:span text:style-name="T3">Em</text:span> <text:s/><text:span text:style-name="T3">C</text:span> <text:s/><text:span text:style-name="T3">D</text:span> <text:s text:c="2"/><text:span text:style-name="T3">A/C#</text:span> <text:s/><text:span text:style-name="T3">G</text:span> <text:s/><text:span text:style-name="T3">D#5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Mono" svg:font-family="'Roboto Mono', 'Courier New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0:52:36.814000000</meta:creation-date>
    <dc:date>2021-09-28T10:56:32.963000000</dc:date>
    <meta:editing-duration>PT3M57S</meta:editing-duration>
    <meta:editing-cycles>1</meta:editing-cycles>
    <meta:document-statistic meta:table-count="0" meta:image-count="0" meta:object-count="0" meta:page-count="3" meta:paragraph-count="138" meta:word-count="449" meta:character-count="2899" meta:non-whitespace-character-count="1490"/>
    <meta:generator>LibreOffice/5.3.2.2$Windows_X86_64 LibreOffice_project/6cd4f1ef626f15116896b1d8e1398b56da0d0ee1</meta:generator>
  </office:meta>
</office:document-meta>
</file>