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va1" text:anchor-type="paragraph" svg:x="0in" svg:y="0in" svg:width="6.69291in" svg:height="4.731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kka Tarvainen</meta:initial-creator>
    <dc:creator>Ilkka Tarvainen</dc:creator>
    <meta:creation-date>2021-01-20T08:36:00Z</meta:creation-date>
    <dc:date>2021-01-20T08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