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 style:list-style-name="WW8Num1">
      <style:paragraph-properties fo:margin-left="1.27cm" fo:margin-right="0cm" fo:line-height="150%" fo:text-indent="-0.635cm" style:auto-text-indent="false"/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 style:list-style-name="WW8Num1">
      <style:paragraph-properties fo:margin-left="1.27cm" fo:margin-right="0cm" fo:line-height="150%" fo:text-indent="-0.635cm" style:auto-text-indent="false"/>
      <style:text-properties style:font-name="Arial" fo:font-style="italic" officeooo:rsid="0014dc4f" officeooo:paragraph-rsid="0014dc4f" style:font-style-asian="italic" style:font-name-complex="Arial" style:font-style-complex="italic"/>
    </style:style>
    <style:style style:name="P5" style:family="paragraph" style:parent-style-name="Standard" style:list-style-name="WW8Num1">
      <style:paragraph-properties fo:margin-left="1.27cm" fo:margin-right="0cm" fo:line-height="150%" fo:text-indent="-0.635cm" style:auto-text-indent="false"/>
      <style:text-properties style:font-name="Arial" officeooo:rsid="0014dc4f" officeooo:paragraph-rsid="0014dc4f" style:font-name-complex="Arial"/>
    </style:style>
    <style:style style:name="P6" style:family="paragraph" style:parent-style-name="Standard" style:list-style-name="WW8Num1">
      <style:paragraph-properties fo:margin-left="1.27cm" fo:margin-right="0cm" fo:line-height="150%" fo:text-indent="-0.635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7" style:family="paragraph" style:parent-style-name="Standard" style:list-style-name="WW8Num1">
      <style:paragraph-properties fo:margin-left="2.54cm" fo:margin-right="0cm" fo:line-height="150%" fo:text-indent="-0.635cm" style:auto-text-indent="false"/>
      <style:text-properties style:font-name="Arial" style:font-name-complex="Arial"/>
    </style:style>
    <style:style style:name="P8" style:family="paragraph" style:parent-style-name="Standard" style:list-style-name="WW8Num1">
      <style:paragraph-properties fo:margin-left="3.81cm" fo:margin-right="0cm" fo:line-height="150%" fo:text-indent="-0.635cm" style:auto-text-indent="false"/>
      <style:text-properties style:font-name="Arial" style:font-name-complex="Arial"/>
    </style:style>
    <style:style style:name="P9" style:family="paragraph" style:parent-style-name="Standard" style:list-style-name="WW8Num1">
      <style:paragraph-properties fo:margin-left="5.08cm" fo:margin-right="0cm" fo:line-height="150%" fo:text-indent="-0.635cm" style:auto-text-indent="false"/>
      <style:text-properties style:font-name="Arial" style:font-name-complex="Arial"/>
    </style:style>
    <style:style style:name="P10" style:family="paragraph" style:parent-style-name="Title" style:master-page-name="Standard">
      <style:paragraph-properties fo:line-height="150%" style:page-number="auto"/>
      <style:text-properties fo:font-size="12pt" style:font-size-asian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10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nsalaisjärjestön esittely</text:p>
      <text:p text:style-name="P1"/>
      <text:list xml:id="list3942447233017855920" text:style-name="WW8Num1">
        <text:list-header>
          <text:p text:style-name="P3">kansalaisjärjestö = kansalaisia vapaasti yhteen kokoava hallituksista riippumaton järjestö <text:span text:style-name="T2">(engl. Non-governmental organization lyh. NGO)</text:span></text:p>
          <text:list>
            <text:list-header>
              <text:p text:style-name="P7"/>
            </text:list-header>
          </text:list>
        </text:list-header>
        <text:list-item>
          <text:p text:style-name="P5">esitystapa neuvoteltavissa, diaesitys perusvarma ratkaisu</text:p>
        </text:list-item>
      </text:list>
      <text:p text:style-name="P2"/>
      <text:list xml:id="list33377098" text:continue-numbering="true" text:style-name="WW8Num1">
        <text:list-item>
          <text:p text:style-name="P6">esitelmän tulee sisältää ainakin seuraavia asioita</text:p>
          <text:list>
            <text:list-item>
              <text:p text:style-name="P7">järjestön historia <text:span text:style-name="T1">lyhyesti</text:span></text:p>
              <text:list>
                <text:list-item>
                  <text:p text:style-name="P8">mitä, missä ja milloin</text:p>
                </text:list-item>
              </text:list>
            </text:list-item>
            <text:list-item>
              <text:p text:style-name="P7">mitä järjestö tavoittelee?</text:p>
              <text:list>
                <text:list-item>
                  <text:p text:style-name="P8">ensisijaiset tavoitteet</text:p>
                </text:list-item>
                <text:list-item>
                  <text:p text:style-name="P8">toissijaiset tavoitteet</text:p>
                  <text:list>
                    <text:list-item>
                      <text:p text:style-name="P9">muista kuitenkin tavoitteiden hierarkia eli arvojärjestys liikkeen sisällä</text:p>
                    </text:list-item>
                  </text:list>
                </text:list-item>
              </text:list>
            </text:list-item>
            <text:list-item>
              <text:p text:style-name="P7">miten järjestö pyrkii tavoitteisiinsa?</text:p>
            </text:list-item>
            <text:list-item>
              <text:p text:style-name="P7">järjestön toimintamahdollisuudet</text:p>
              <text:list>
                <text:list-item>
                  <text:p text:style-name="P8">mistä saa varat toimintaansa?</text:p>
                </text:list-item>
                <text:list-item>
                  <text:p text:style-name="P8">jäsenmäärä</text:p>
                </text:list-item>
                <text:list-item>
                  <text:p text:style-name="P8">vaikutusvalta</text:p>
                  <text:list>
                    <text:list-item>
                      <text:p text:style-name="P9">saavutetut tavoitteet</text:p>
                    </text:list-item>
                  </text:list>
                </text:list-item>
              </text:list>
            </text:list-item>
            <text:list-item>
              <text:p text:style-name="P7">järjestön tulevaisuus</text:p>
              <text:list>
                <text:list-item>
                  <text:p text:style-name="P8">lähitulevaisuudessa todennäköisesti saavutettavat tavoitteet</text:p>
                </text:list-item>
              </text:list>
            </text:list-item>
          </text:list>
        </text:list-item>
      </text:list>
      <text:p text:style-name="P2"/>
      <text:list xml:id="list33381867" text:continue-numbering="true" text:style-name="WW8Num1">
        <text:list-item>
          <text:p text:style-name="P6">esitelmään tulisi sisältyä myös ryhmän arvio esiteltävästä järjestöstä</text:p>
          <text:list>
            <text:list-item>
              <text:p text:style-name="P7">tavoitteena on, että arviot ja mielipiteet kulkevat työn eri vaiheissa mukana</text:p>
              <text:list>
                <text:list-item>
                  <text:p text:style-name="P8">myös toisten esittämää ylistystä ja kritiikkiä voi liittää mukaan, kunhan muistaa aina tuoda esille, kuka puhuu</text:p>
                </text:list-item>
              </text:list>
            </text:list-item>
          </text:list>
        </text:list-item>
      </text:list>
      <text:p text:style-name="P2"/>
      <text:list xml:id="list33402866" text:continue-numbering="true" text:style-name="WW8Num1">
        <text:list-item>
          <text:p text:style-name="P4">Vinkki: Varmistu ennen työn aloittamista siitä, että saat esittelemästäsi järjestöstä irti vaaditut tiedot tavalla tai toisella. <text:span text:style-name="T2">Työsi tulee vastata tässä paperissa </text:span>asetettuihin tavoitteisiin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salaisjärjestön esittely</dc:title>
    <meta:initial-creator>Matti</meta:initial-creator>
    <meta:creation-date>2008-11-04T17:33:00</meta:creation-date>
    <dc:date>2014-04-21T13:23:28.76</dc:date>
    <meta:editing-cycles>2</meta:editing-cycles>
    <meta:editing-duration>PT00H33M26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23" meta:word-count="148" meta:character-count="1162" meta:non-whitespace-character-count="1162"/>
  </office:meta>
</office:document-meta>
</file>