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C000001CD48C42DF1.png" manifest:media-type=""/>
  <manifest:file-entry manifest:full-path="Pictures/100000000000022000000196BC30D1B7.png" manifest:media-type=""/>
  <manifest:file-entry manifest:full-path="Pictures/1000000000000217000000DD2BB00601.png" manifest:media-type=""/>
  <manifest:file-entry manifest:full-path="Pictures/10000000000002240000017AAAF9049B.png" manifest:media-type=""/>
  <manifest:file-entry manifest:full-path="Pictures/1000000000000221000001694609CFFA.png" manifest:media-type=""/>
  <manifest:file-entry manifest:full-path="Pictures/10000000000002200000011FD78B921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Arial" style:font-style-name="Normaali" style:font-family-generic="swiss" fo:font-weight="normal" style:font-family-asian="Arial" style:font-style-name-asian="Normaali" style:font-family-generic-asian="swiss" style:font-weight-asian="normal" style:font-family-complex="Arial" style:font-style-name-complex="Normaali" style:font-family-generic-complex="swiss" style:font-weight-complex="normal"/>
    </style:style>
    <style:style style:name="T4" style:family="text">
      <style:text-properties fo:font-family="Arial" style:font-family-generic="roman" style:font-pitch="variable" fo:font-weight="normal" style:font-family-asian="Arial" style:font-style-name-asian="Normaali" style:font-family-generic-asian="swiss" style:font-weight-asian="normal" style:font-family-complex="Arial" style:font-style-name-complex="Normaali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presentation:style-name="pr1" draw:layer="layout" svg:width="25.199cm" svg:height="3.506cm" svg:x="1.4cm" svg:y="0.837cm" presentation:class="title">
          <draw:text-box>
            <text:p>Kiinan uskonnot</text:p>
          </draw:text-box>
        </draw:frame>
        <draw:frame draw:style-name="gr1" draw:text-style-name="P1" draw:layer="layout" svg:width="20.1cm" svg:height="15cm" svg:x="3.95cm" svg:y="5.104cm">
          <draw:image xlink:href="Pictures/100000000000022000000196BC30D1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 text:style-name="P3">Kiinassa ei puhuta niinkään uskonnoista, vaan kolmesta tiestä, jotka johtavat tasapainoon eli <text:span text:style-name="T1">taoon</text:span></text:p>
                <text:list>
                  <text:list-item>
                    <text:p xml:id="id1" text:id="id1" text:style-name="P3"><text:span text:style-name="T2">Kungfutselaisuus</text:span></text:p>
                  </text:list-item>
                  <text:list-item>
                    <text:p xml:id="id2" text:id="id2" text:style-name="P3"><text:span text:style-name="T2">Taolaisuus</text:span></text:p>
                  </text:list-item>
                  <text:list-item>
                    <text:p xml:id="id3" text:id="id3" text:style-name="P3"><text:span text:style-name="T2">Buddhalaisuus</text:span></text:p>
                    <text:list>
                      <text:list-item>
                        <text:p xml:id="id4" text:id="id4" text:style-name="P3"><text:span text:style-name="T2">Nirvana </text:span><text:span text:style-name="T3">≈</text:span><text:span text:style-name="T4"> ta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1" draw:layer="layout" svg:width="28cm" svg:height="19.31cm" svg:x="0cm" svg:y="0.845cm">
          <draw:image xlink:href="Pictures/10000000000002240000017AAAF904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" draw:text-style-name="P1" draw:layer="layout" svg:width="24.6cm" svg:height="21cm" svg:x="1.7cm" svg:y="0cm">
          <draw:image xlink:href="Pictures/100000000000021C000001CD48C42D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" draw:text-style-name="P1" draw:layer="layout" svg:width="28cm" svg:height="11.56cm" svg:x="0cm" svg:y="4.72cm">
          <draw:image xlink:href="Pictures/1000000000000217000000DD2BB006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" draw:text-style-name="P1" draw:layer="layout" svg:width="28cm" svg:height="18.55cm" svg:x="0cm" svg:y="1.225cm">
          <draw:image xlink:href="Pictures/1000000000000221000001694609CF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" draw:text-style-name="P1" draw:layer="layout" svg:width="28cm" svg:height="14.77cm" svg:x="0cm" svg:y="3.115cm">
          <draw:image xlink:href="Pictures/10000000000002200000011FD78B92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3T22:45:44.59</meta:creation-date>
    <dc:date>2014-11-23T23:20:06.42</dc:date>
    <meta:editing-duration>PT20M</meta:editing-duration>
    <meta:editing-cycles>2</meta:editing-cycles>
    <meta:generator>LibreOffice/4.0.5.2$Windows_x86 LibreOffice_project/5464147a081647a250913f19c0715bca595af2f</meta:generator>
    <meta:document-statistic meta:object-count="44"/>
  </office:meta>
</office:document-meta>
</file>