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cb6" officeooo:paragraph-rsid="00089cb6"/>
    </style:style>
    <style:style style:name="P2" style:family="paragraph" style:parent-style-name="Standard">
      <style:text-properties fo:font-weight="normal" officeooo:rsid="00089cb6" officeooo:paragraph-rsid="00089cb6" style:font-weight-asian="normal" style:font-weight-complex="normal"/>
    </style:style>
    <style:style style:name="P3" style:family="paragraph" style:parent-style-name="Standard">
      <style:text-properties fo:font-weight="normal" officeooo:rsid="000a599e" officeooo:paragraph-rsid="000a599e" style:font-weight-asian="normal" style:font-weight-complex="normal"/>
    </style:style>
    <style:style style:name="P4" style:family="paragraph" style:parent-style-name="Standard">
      <style:text-properties fo:font-weight="normal" officeooo:rsid="000a5bdc" officeooo:paragraph-rsid="000a5bdc" style:font-weight-asian="normal" style:font-weight-complex="normal"/>
    </style:style>
    <style:style style:name="P5" style:family="paragraph" style:parent-style-name="Standard">
      <style:text-properties fo:font-weight="normal" officeooo:rsid="000a5bdc" officeooo:paragraph-rsid="000a5bdc" style:font-weight-asian="normal" style:font-weight-complex="normal"/>
    </style:style>
    <style:style style:name="P6" style:family="paragraph" style:parent-style-name="Standard">
      <style:text-properties fo:font-weight="normal" officeooo:rsid="000ba0d3" officeooo:paragraph-rsid="000ba0d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a599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htävä 1</text:p>
      <text:p text:style-name="P1"/>
      <text:p text:style-name="P1">Tee mahdollisimman tyylikäs ja selvä <text:span text:style-name="T3">oma </text:span>lukujärjesty<text:span text:style-name="T3">ksesi</text:span> taulukkolaskentaohjelmalla. </text:p>
      <text:p text:style-name="P1"/>
      <text:p text:style-name="P1">Tehtävä 2</text:p>
      <text:p text:style-name="P1"/>
      <text:p text:style-name="P1">Tee taulukkolaskentaohjelmalla <text:span text:style-name="T1">vuoden budjetti, </text:span><text:span text:style-name="T2">johon voi merkitä kaikki menot ja tulot vuoden ajalta kuukausittain. Ohjelmasta pitää tehdä sellainen, että se automaattisesti laskee kuukausittaiset menot ja tulot ja koko vuoden menot ja tulot. </text:span></text:p>
      <text:p text:style-name="P2"/>
      <text:p text:style-name="P2">Voit riveille eritellä menoja(esim karkki, limut, bensa, matkustaminen, syöminen ravintolassa, pelit, jne) ja tuloja(vanhemmat, isovanhemmat, työt, jne). </text:p>
      <text:p text:style-name="P2"/>
      <text:p text:style-name="P2">Sarakkeille voit laittaa kuukaudet </text:p>
      <text:p text:style-name="P2"/>
      <text:p text:style-name="P3">Tehtävä 3</text:p>
      <text:p text:style-name="P3"/>
      <text:p text:style-name="P4">Budjettilaskuri matkaa varten. Tee taulukkolaskentaohjelmalla laskuri, jossa on eritelty matkan menot ja joka laskee lopuksi kokonaismenot. Voit ottaa esim. viikon ajalta, että matka olisi 1 viikon mittainen (ma-su) ja jokaiselle päivälle olisi omat menonsa. Voit myös ottaa tulot mukaan siten, että taulukossa on kohta johon voi merkitä käytettävissä olevat varat, josta sitten menot vähennetään. </text:p>
      <text:p text:style-name="P4"/>
      <text:p text:style-name="P4"/>
      <text:p text:style-name="P4"><draw:frame draw:style-name="fr1" draw:name="Objekti1" text:anchor-type="paragraph" svg:width="20.322cm" svg:height="5.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6">Tehtävä 4</text:p>
      <text:p text:style-name="P6"/>
      <text:p text:style-name="P6">Mene<text:a xlink:type="simple" xlink:href="http://ilmatieteenlaitos.fi/viimeisen-30-vrk-saa" text:style-name="Internet_20_link" text:visited-style-name="Visited_20_Internet_20_Link"> ilmatieteen laitoksen</text:a> sivuille ja katso sieltä Jyväskylän 30vrk:n sademäärät, taulukoi ne ja tee niistä viivadiagrammi luo kaavio-toiminno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3:34:29.521000000</meta:creation-date>
    <dc:date>2017-08-16T13:44:54.054000000</dc:date>
    <meta:editing-duration>PT39M41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1" meta:page-count="1" meta:paragraph-count="10" meta:word-count="141" meta:character-count="1100" meta:non-whitespace-character-count="9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3333ff"/>
      <style:text-properties style:text-position="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3333ff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Budjett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€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maanantai</text:p>
          </table:table-cell>
          <table:table-cell office:value-type="string" calcext:value-type="string">
            <text:p>tiistai</text:p>
          </table:table-cell>
          <table:table-cell office:value-type="string" calcext:value-type="string">
            <text:p>keskiviikko</text:p>
          </table:table-cell>
          <table:table-cell office:value-type="string" calcext:value-type="string">
            <text:p>torstai</text:p>
          </table:table-cell>
          <table:table-cell office:value-type="string" calcext:value-type="string">
            <text:p>perjantai</text:p>
          </table:table-cell>
          <table:table-cell office:value-type="string" calcext:value-type="string">
            <text:p>lauantai</text:p>
          </table:table-cell>
          <table:table-cell office:value-type="string" calcext:value-type="string">
            <text:p>sunnuntai</text:p>
          </table:table-cell>
          <table:table-cell office:value-type="string" calcext:value-type="string">
            <text:p>Yhteensä</text:p>
          </table:table-cell>
        </table:table-row>
        <table:table-row table:style-name="ro1">
          <table:table-cell/>
          <table:table-cell office:value-type="string" calcext:value-type="string">
            <text:p>juomat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  <table:table-cell table:formula="of:=SUM([.C7:.I7])"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ruoat</text:p>
          </table:table-cell>
          <table:table-cell table:number-columns-repeated="7"/>
          <table:table-cell table:formula="of:=SUM([.C8:.I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enno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C9:.I9])"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tuliaiset</text:p>
          </table:table-cell>
          <table:table-cell table:number-columns-repeated="7"/>
          <table:table-cell table:formula="of:=SUM([.C10:.I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ekalaiset</text:p>
          </table:table-cell>
          <table:table-cell table:number-columns-repeated="7"/>
          <table:table-cell table:formula="of:=SUM([.C11:.I11]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okonaismenot yhteensä</text:p>
          </table:table-cell>
          <table:table-cell/>
          <table:table-cell table:formula="of:=SUM([.J7:.J11])"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string" calcext:value-type="string">
            <text:p>Matkakulut yhteensä</text:p>
          </table:table-cell>
          <table:table-cell/>
          <table:table-cell table:style-name="ce3" table:formula="of:=[.J12]" office:value-type="float" office:value="115" calcext:value-type="float">
            <text:p>115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ahaa jäi</text:p>
          </table:table-cell>
          <table:table-cell/>
          <table:table-cell table:style-name="ce4" table:formula="of:=[.C3]-[.J12]" office:value-type="float" office:value="1885" calcext:value-type="float">
            <text:p>1885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.00.0000</text:date>, <text:time style:data-style-name="N2" text:time-value="13:40:30.745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