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Harjoitus1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Marjamyynti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Nimi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Ke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Yht</text:p>
          </table:table-cell>
        </table:table-row>
        <table:table-row table:style-name="ro1">
          <table:table-cell/>
          <table:table-cell office:value-type="string" calcext:value-type="string">
            <text:p>Elina</text:p>
          </table:table-cell>
          <table:table-cell office:value-type="float" office:value="64" calcext:value-type="float">
            <text:p>64</text:p>
          </table:table-cell>
          <table:table-cell office:value-type="float" office:value="97" calcext:value-type="float">
            <text:p>9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tti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kka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all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iisa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iina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25" calcext:value-type="float">
            <text:p>12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Yht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Tehtäviä</text:p>
          </table:table-cell>
          <table:table-cell office:value-type="string" calcext:value-type="string">
            <text:p>Täydennä kaavat kaavatyökalulla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Muuta Marjamyynnin fonttikooksi 1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Keskitä myyntimäärät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Lihavoi päivät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Voit muillakin tavoilla selkeyttää kaaviota jos osaat(värit, reunaviivat, jne)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allenna kansioosi nimellä <text:s/>marjamyynti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0.00.0000</text:date>, <text:time style:data-style-name="N2" text:time-value="14:04:36.976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3:47:06.378000000</meta:creation-date>
    <dc:date>2017-08-09T14:12:15.326000000</dc:date>
    <meta:editing-duration>PT17M44S</meta:editing-duration>
    <meta:editing-cycles>3</meta:editing-cycles>
    <meta:generator>LibreOffice/5.1.3.2$Windows_X86_64 LibreOffice_project/644e4637d1d8544fd9f56425bd6cec110e49301b</meta:generator>
    <meta:document-statistic meta:table-count="1" meta:cell-count="53" meta:object-count="0"/>
  </office:meta>
</office:document-meta>
</file>