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/>
    <style:font-face style:name="inherit" svg:font-family="inherit"/>
    <style:font-face style:name="monospace" svg:font-family="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4.135cm" table:align="left"/>
    </style:style>
    <style:style style:name="Taulukko1.A" style:family="table-column">
      <style:table-column-properties style:column-width="2.228cm"/>
    </style:style>
    <style:style style:name="Taulukko1.B" style:family="table-column">
      <style:table-column-properties style:column-width="1.907cm"/>
    </style:style>
    <style:style style:name="Taulukko1.A1" style:family="table-cell">
      <style:table-cell-properties style:vertical-align="middle" fo:padding="0.049cm" fo:border-left="0cm solid #808080" fo:border-right="none" fo:border-top="0cm solid #808080" fo:border-bottom="0cm solid #808080"/>
    </style:style>
    <style:style style:name="Taulukko1.B1" style:family="table-cell">
      <style:table-cell-properties style:vertical-align="middle" fo:padding="0.049cm" fo:border="0cm solid #808080"/>
    </style:style>
    <style:style style:name="Taulukko1.A2" style:family="table-cell">
      <style:table-cell-properties style:vertical-align="middle" fo:padding="0.049cm" fo:border-left="0cm solid #808080" fo:border-right="none" fo:border-top="none" fo:border-bottom="0cm solid #808080"/>
    </style:style>
    <style:style style:name="Taulukko1.B2" style:family="table-cell">
      <style:table-cell-properties style:vertical-align="middle" fo:padding="0.049cm" fo:border-left="0cm solid #808080" fo:border-right="0cm solid #808080" fo:border-top="none" fo:border-bottom="0cm solid #808080"/>
    </style:style>
    <style:style style:name="Taulukko2" style:family="table">
      <style:table-properties style:width="3.249cm" table:align="left"/>
    </style:style>
    <style:style style:name="Taulukko2.A" style:family="table-column">
      <style:table-column-properties style:column-width="1.459cm"/>
    </style:style>
    <style:style style:name="Taulukko2.B" style:family="table-column">
      <style:table-column-properties style:column-width="1.79cm"/>
    </style:style>
    <style:style style:name="Taulukko2.A1" style:family="table-cell">
      <style:table-cell-properties style:vertical-align="middle" fo:padding="0.049cm" fo:border-left="0cm solid #808080" fo:border-right="none" fo:border-top="0cm solid #808080" fo:border-bottom="0cm solid #808080"/>
    </style:style>
    <style:style style:name="Taulukko2.B1" style:family="table-cell">
      <style:table-cell-properties style:vertical-align="middle" fo:padding="0.049cm" fo:border="0cm solid #808080"/>
    </style:style>
    <style:style style:name="Taulukko2.A2" style:family="table-cell">
      <style:table-cell-properties style:vertical-align="middle" fo:padding="0.049cm" fo:border-left="0cm solid #808080" fo:border-right="none" fo:border-top="none" fo:border-bottom="0cm solid #808080"/>
    </style:style>
    <style:style style:name="Taulukko2.B2" style:family="table-cell">
      <style:table-cell-properties style:vertical-align="middle" fo:padding="0.049cm" fo:border-left="0cm solid #808080" fo:border-right="0cm solid #808080" fo:border-top="none" fo:border-bottom="0cm solid #808080"/>
    </style:style>
    <style:style style:name="P1" style:family="paragraph" style:parent-style-name="Text_20_body">
      <style:paragraph-properties loext:contextual-spacing="false" fo:margin-top="0cm" fo:margin-bottom="0cm" fo:text-align="start" style:justify-single-word="false" fo:orphans="2" fo:widows="2" fo:padding="0cm" fo:border="none"/>
    </style:style>
    <style:style style:name="P2" style:family="paragraph" style:parent-style-name="Preformatted_20_Text">
      <style:paragraph-properties loext:contextual-spacing="false" fo:margin-top="0cm" fo:margin-bottom="0cm" fo:text-align="start" style:justify-single-word="false" fo:orphans="2" fo:widows="2" fo:padding="0cm" fo:border="none"/>
    </style:style>
    <style:style style:name="P3" style:family="paragraph" style:parent-style-name="Preformatted_20_Text">
      <style:paragraph-properties loext:contextual-spacing="false" fo:margin-top="0cm" fo:margin-bottom="0cm" fo:text-align="start" style:justify-single-word="false" fo:orphans="2" fo:widows="2" fo:padding="0cm" fo:border="none"/>
    </style:style>
    <style:style style:name="P4" style:family="paragraph" style:parent-style-name="Preformatted_20_Text">
      <style:paragraph-properties loext:contextual-spacing="false" fo:margin-top="0cm" fo:margin-bottom="0cm" fo:text-align="start" style:justify-single-word="false" fo:orphans="2" fo:widows="2" fo:padding="0cm" fo:border="none"/>
    </style:style>
    <style:style style:name="P5" style:family="paragraph" style:parent-style-name="Preformatted_20_Text">
      <style:paragraph-properties loext:contextual-spacing="false" fo:margin-top="0cm" fo:margin-bottom="0cm" fo:text-align="start" style:justify-single-word="false" fo:orphans="2" fo:widows="2" fo:padding="0cm" fo:border="none"/>
    </style:style>
    <style:style style:name="P6" style:family="paragraph" style:parent-style-name="Preformatted_20_Text">
      <style:paragraph-properties loext:contextual-spacing="false" fo:margin-top="0cm" fo:margin-bottom="0cm" fo:text-align="start" style:justify-single-word="false" fo:orphans="2" fo:widows="2" fo:padding="0cm" fo:border="none"/>
    </style:style>
    <style:style style:name="P7" style:family="paragraph" style:parent-style-name="Preformatted_20_Text">
      <style:text-properties fo:color="#ff0000"/>
    </style:style>
    <style:style style:name="P8" style:family="paragraph" style:parent-style-name="Preformatted_20_Text">
      <style:paragraph-properties loext:contextual-spacing="false" fo:margin-top="0cm" fo:margin-bottom="0.499cm"/>
    </style:style>
    <style:style style:name="P9" style:family="paragraph" style:parent-style-name="Preformatted_20_Text">
      <style:paragraph-properties loext:contextual-spacing="false" fo:margin-top="0cm" fo:margin-bottom="0.499cm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1" style:family="paragraph" style:parent-style-name="Preformatted_20_Text">
      <style:paragraph-properties fo:margin-top="0cm" fo:margin-bottom="0cm" fo:text-align="start" style:justify-single-word="false" fo:orphans="2" fo:widows="2" fo:padding="0cm" fo:border="none"/>
    </style:style>
    <style:style style:name="P12" style:family="paragraph" style:parent-style-name="Preformatted_20_Text">
      <style:paragraph-properties loext:contextual-spacing="false" fo:margin-top="0cm" fo:margin-bottom="0cm" fo:text-align="start" style:justify-single-word="false" fo:orphans="2" fo:widows="2" fo:padding="0cm" fo:border="none"/>
    </style:style>
    <style:style style:name="P13" style:family="paragraph" style:parent-style-name="Preformatted_20_Text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fo:letter-spacing="normal" fo:font-style="normal" fo:font-weight="normal"/>
    </style:style>
    <style:style style:name="P14" style:family="paragraph" style:parent-style-name="Preformatted_20_Text">
      <style:paragraph-properties fo:margin-top="0cm" fo:margin-bottom="0cm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fo:letter-spacing="normal" fo:font-style="normal" fo:font-weight="normal"/>
    </style:style>
    <style:style style:name="P15" style:family="paragraph" style:parent-style-name="Preformatted_20_Text">
      <style:paragraph-properties fo:margin-top="0cm" fo:margin-bottom="0.499cm" fo:orphans="2" fo:widows="2" fo:background-color="#ffffff" fo:padding="0.049cm" fo:border="0.002cm solid #000000">
        <style:background-image/>
      </style:paragraph-properties>
      <style:text-properties fo:font-variant="normal" fo:text-transform="none" fo:color="#000000" fo:letter-spacing="normal"/>
    </style:style>
    <style:style style:name="P16" style:family="paragraph" style:parent-style-name="Preformatted_20_Text">
      <style:paragraph-properties fo:margin-top="0cm" fo:margin-bottom="0.499cm" fo:orphans="2" fo:widows="2" fo:background-color="#ffffff" fo:padding="0.049cm" fo:border="0.002cm solid #000000">
        <style:background-image/>
      </style:paragraph-properties>
      <style:text-properties fo:font-variant="normal" fo:text-transform="none" fo:color="#000000" fo:letter-spacing="normal" fo:font-style="normal" fo:font-weight="normal"/>
    </style:style>
    <style:style style:name="P17" style:family="paragraph" style:parent-style-name="Preformatted_20_Text">
      <style:paragraph-properties fo:orphans="2" fo:widows="2" fo:background-color="#ffffff" fo:padding="0.049cm" fo:border="0.002cm solid #000000">
        <style:background-image/>
      </style:paragraph-properties>
      <style:text-properties fo:font-variant="normal" fo:text-transform="none" fo:color="#000000" fo:letter-spacing="normal"/>
    </style:style>
    <style:style style:name="P18" style:family="paragraph" style:parent-style-name="Preformatted_20_Text">
      <style:paragraph-properties fo:orphans="2" fo:widows="2" fo:background-color="#ffffff" fo:padding="0.049cm" fo:border="0.002cm solid #000000">
        <style:background-image/>
      </style:paragraph-properties>
      <style:text-properties fo:font-variant="normal" fo:text-transform="none" fo:color="#000000" fo:letter-spacing="normal" fo:font-style="normal" fo:font-weight="normal"/>
    </style:style>
    <style:style style:name="P19" style:family="paragraph" style:parent-style-name="Preformatted_20_Text">
      <style:paragraph-properties fo:orphans="2" fo:widows="2" fo:background-color="#ffffff" fo:padding="0.049cm" fo:border="0.002cm solid #000000">
        <style:background-image/>
      </style:paragraph-properties>
    </style:style>
    <style:style style:name="P20" style:family="paragraph" style:parent-style-name="Heading_20_4"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dd6600" style:font-name="inherit" fo:font-size="9.75pt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000000" style:font-name="inherit" fo:font-size="9.75pt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color="#000000" style:font-name="inherit" fo:font-size="9.75pt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fo:color="#000000" fo:letter-spacing="normal" fo:background-color="transparent" loext:char-shading-value="0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6" style:family="text">
      <style:text-properties fo:font-variant="normal" fo:text-transform="none" fo:color="#003366" style:font-name="inherit" fo:font-size="9.75pt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color="#00aa00" style:font-name="inherit" fo:font-size="9.75pt" fo:letter-spacing="normal" fo:font-style="normal" fo:font-weight="normal" fo:background-color="transparent" loext:char-shading-value="0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/>
    </style:style>
    <style:style style:name="T11" style:family="text">
      <style:text-properties fo:font-style="normal" fo:font-weight="bold"/>
    </style:style>
    <style:style style:name="T12" style:family="text">
      <style:text-properties fo:color="#0000ff" fo:font-weight="bold"/>
    </style:style>
    <style:style style:name="T13" style:family="text">
      <style:text-properties fo:color="#0000ff" fo:font-style="normal" fo:font-weight="bold"/>
    </style:style>
    <style:style style:name="T14" style:family="text">
      <style:text-properties fo:color="#8b0000"/>
    </style:style>
    <style:style style:name="T15" style:family="text">
      <style:text-properties fo:color="#8b0000" fo:font-style="normal" fo:font-weight="normal"/>
    </style:style>
    <style:style style:name="T16" style:family="text">
      <style:text-properties fo:color="#800080"/>
    </style:style>
    <style:style style:name="T17" style:family="text">
      <style:text-properties fo:color="#800080" fo:font-style="normal" fo:font-weight="normal"/>
    </style:style>
    <style:style style:name="T18" style:family="text">
      <style:text-properties fo:color="#ff0000" style:font-name="monospace"/>
    </style:style>
    <style:style style:name="T19" style:family="text">
      <style:text-properties fo:color="#ff0000" style:font-name="monospace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ythontehtäviä</text:p>
      <text:p text:style-name="Standard"/>
      <text:p text:style-name="Standard">1. Tarina</text:p>
      <text:p text:style-name="Standard"/>
      <text:p text:style-name="Text_20_body">Tee ohjelma, joka tulostaa tarinan. Henkilön nimi tallennetaan muuttujaan, joten jos nimeä halutaan muuttaa, riittää antaa muuttujalle toinen arvo ja uusi nimi ilmestyy kaikkiin kohtiin tarinassa.</text:p>
      <text:p text:style-name="Text_20_body">Voit halutessasi keksiä paremman tarinan.</text:p>
      <text:p text:style-name="Text_20_body">Jos muuttujassa lukee "Matti", ohjelma voisi tulostaa seuraavaa:</text:p>
      <text:p text:style-name="Preformatted_20_Text">Syrjäisessä laaksossa asui nuorukainen Matti,</text:p>
      <text:p text:style-name="Preformatted_20_Text">joka oli ammatiltaan lammaspaimen.</text:p>
      <text:p text:style-name="Preformatted_20_Text">Matti oli vasta herännyt,</text:p>
      <text:p text:style-name="Preformatted_20_Text">kun pihaan ratsasti tumma-asuinen ritari.</text:p>
      <text:p text:style-name="Preformatted_20_Text">Pian Matti saisi kuulla, että hänet oli</text:p>
      <text:p text:style-name="P8">valittu tärkeään tehtävään…</text:p>
      <text:p text:style-name="P8">2. Tee ohjelma joka laskee tuotteen alennetun hinnan(muista pyöristys).</text:p>
      <text:p text:style-name="P8">3. Tee tietovisailuohjelma jossa kysytään vähintään 3 kysymystä, oikeasta vastauksesta saa 1 pisteen ja kone laskee pisteet ja ilmoittaa ne lopuksi.</text:p>
      <text:p text:style-name="P8">4.Salasanaohjelma, joka kysyy salasanaa uudestaan ja uudestaan, kunnes kirjoittaja antaa oikean vastauksen.</text:p>
      <text:p text:style-name="P8">5.Salasanaohjelma, joka kysyy salasanaa ja väärän vastauksen jälkeen antaa salasanavinkin.</text:p>
      <text:p text:style-name="P8">6.Ohjelma, joka tulostaa tietyltä väliltä luvun toisen potenssin(<text:span text:style-name="Emphasis"><text:span text:style-name="T1">for</text:span></text:span><text:span text:style-name="Emphasis"><text:span text:style-name="T2"> i </text:span></text:span><text:span text:style-name="Emphasis"><text:span text:style-name="T1">in</text:span></text:span><text:span text:style-name="Emphasis"><text:span text:style-name="T2"> </text:span></text:span><text:span text:style-name="Emphasis"><text:span text:style-name="T6">range</text:span></text:span><text:span text:style-name="Emphasis"><text:span text:style-name="T2">(</text:span></text:span><text:span text:style-name="Emphasis"><text:span text:style-name="T6">10</text:span></text:span><text:span text:style-name="Emphasis"><text:span text:style-name="T2">):</text:span></text:span></text:p>
      <text:p text:style-name="P2"><text:span text:style-name="Emphasis"><text:span text:style-name="T4"><text:s text:c="4"/></text:span></text:span><text:span text:style-name="Emphasis"><text:span text:style-name="T1">print</text:span></text:span><text:span text:style-name="Emphasis"><text:span text:style-name="T2">(</text:span></text:span><text:span text:style-name="Emphasis"><text:span text:style-name="T7">"Luvun"</text:span></text:span><text:span text:style-name="Emphasis"><text:span text:style-name="T2">, i, </text:span></text:span><text:span text:style-name="Emphasis"><text:span text:style-name="T7">"neliö on"</text:span></text:span><text:span text:style-name="Emphasis"><text:span text:style-name="T2">, i * i)</text:span></text:span></text:p>
      <text:p text:style-name="P2"><text:span text:style-name="Emphasis"><text:span text:style-name="T2">7. </text:span></text:span>Ohjelma joka tulostaa parillisia lukuja välillä 2-200</text:p>
      <text:p text:style-name="P2"/>
      <text:p text:style-name="P2">8.Ohjelma laskee suorakulmion pinta-alan kun käyttäjä kertoo leveyden ja korkeuden.</text:p>
      <text:p text:style-name="P2"/>
      <text:p text:style-name="P2">9.Tee ohjelma, joka kysyy kahden käyttäjän nimet ja iät. Tämän jälkeen ohjelma tulostaa henkilöiden ikien summan. </text:p>
      <text:p text:style-name="P2"/>
      <text:p text:style-name="P2">10.Tee ohjelma, joka kysyy käyttäjältä kolme lukua ja tulostaa niiden keskiarvon. </text:p>
      <text:p text:style-name="P2"/>
      <text:p text:style-name="P2">11.Tee ohjelma, joka kysyy käyttäjän ikää ja kertoo, onko tämä täysi-ikäinen (eli 18-vuotias tai vanhempi). </text:p>
      <text:p text:style-name="P2"/>
      <text:p text:style-name="P2">12.Tee ohjelma, joka kysyy käyttäjältä luvun ja ilmoittaa, onko se parillinen vai pariton. (vihje:jakojäännösoperaattori)</text:p>
      <text:p text:style-name="P2"/>
      <text:p text:style-name="P2">13.Tee ohjelma, joka kysyy käyttäjältä kaksi lukua ja tulostaa niistä suuremman. Jos luvut ovat yhtä suuret, ohjelma huomaa myös tämän. </text:p>
      <text:p text:style-name="P2"/>
      <text:p text:style-name="P2">14.Tee ohjelma, joka ilmoittaa kurssiarvosanan seuraavan taulukon mukaisesti.</text:p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Table_20_Heading">pistemäärä</text:p>
          </table:table-cell>
          <table:table-cell table:style-name="Taulukko1.B1" office:value-type="string">
            <text:p text:style-name="Table_20_Heading">arvosana</text:p>
          </table:table-cell>
        </table:table-row>
        <table:table-row>
          <table:table-cell table:style-name="Taulukko1.A2" office:value-type="string">
            <text:p text:style-name="Table_20_Contents">0–29</text:p>
          </table:table-cell>
          <table:table-cell table:style-name="Taulukko1.B2" office:value-type="string">
            <text:p text:style-name="Table_20_Contents">hylätty</text:p>
          </table:table-cell>
        </table:table-row>
        <table:table-row>
          <table:table-cell table:style-name="Taulukko1.A2" office:value-type="string">
            <text:p text:style-name="Table_20_Contents">30–34</text:p>
          </table:table-cell>
          <table:table-cell table:style-name="Taulukko1.B2" office:value-type="string">
            <text:p text:style-name="Table_20_Contents">1</text:p>
          </table:table-cell>
        </table:table-row>
        <table:table-row>
          <table:table-cell table:style-name="Taulukko1.A2" office:value-type="string">
            <text:p text:style-name="Table_20_Contents">35–39</text:p>
          </table:table-cell>
          <table:table-cell table:style-name="Taulukko1.B2" office:value-type="string">
            <text:p text:style-name="Table_20_Contents">2</text:p>
          </table:table-cell>
        </table:table-row>
        <table:table-row>
          <table:table-cell table:style-name="Taulukko1.A2" office:value-type="string">
            <text:p text:style-name="Table_20_Contents">40–44</text:p>
          </table:table-cell>
          <table:table-cell table:style-name="Taulukko1.B2" office:value-type="string">
            <text:p text:style-name="Table_20_Contents">3</text:p>
          </table:table-cell>
        </table:table-row>
        <text:soft-page-break/>
        <table:table-row>
          <table:table-cell table:style-name="Taulukko1.A2" office:value-type="string">
            <text:p text:style-name="Table_20_Contents">45–49</text:p>
          </table:table-cell>
          <table:table-cell table:style-name="Taulukko1.B2" office:value-type="string">
            <text:p text:style-name="Table_20_Contents">4</text:p>
          </table:table-cell>
        </table:table-row>
        <table:table-row>
          <table:table-cell table:style-name="Taulukko1.A2" office:value-type="string">
            <text:p text:style-name="Table_20_Contents">50–60</text:p>
          </table:table-cell>
          <table:table-cell table:style-name="Taulukko1.B2" office:value-type="string">
            <text:p text:style-name="Table_20_Contents">5</text:p>
          </table:table-cell>
        </table:table-row>
      </table:table>
      <text:p text:style-name="P2"/>
      <text:p text:style-name="P2">15.Tee ohjelma, joka kysyy käyttäjältä kolme lukua ja tulostaa ne suuruusjärjestyksessä. </text:p>
      <text:p text:style-name="P2"/>
      <text:p text:style-name="P2">16.Tee ohjelma, joka tunnistaa seuraavat käyttäjät:</text:p>
      <table:table table:name="Taulukko2" table:style-name="Taulukko2">
        <table:table-column table:style-name="Taulukko2.A"/>
        <table:table-column table:style-name="Taulukko2.B"/>
        <table:table-row>
          <table:table-cell table:style-name="Taulukko2.A1" office:value-type="string">
            <text:p text:style-name="Table_20_Heading">tunnus</text:p>
          </table:table-cell>
          <table:table-cell table:style-name="Taulukko2.B1" office:value-type="string">
            <text:p text:style-name="Table_20_Heading">salasana</text:p>
          </table:table-cell>
        </table:table-row>
        <table:table-row>
          <table:table-cell table:style-name="Taulukko2.A2" office:value-type="string">
            <text:p text:style-name="Table_20_Contents">aleksi</text:p>
          </table:table-cell>
          <table:table-cell table:style-name="Taulukko2.B2" office:value-type="string">
            <text:p text:style-name="Table_20_Contents">tappara</text:p>
          </table:table-cell>
        </table:table-row>
        <table:table-row>
          <table:table-cell table:style-name="Taulukko2.A2" office:value-type="string">
            <text:p text:style-name="Table_20_Contents">elina</text:p>
          </table:table-cell>
          <table:table-cell table:style-name="Taulukko2.B2" office:value-type="string">
            <text:p text:style-name="Table_20_Contents">kissa</text:p>
          </table:table-cell>
        </table:table-row>
      </table:table>
      <text:p text:style-name="P2"/>
      <text:p text:style-name="P2">17.Tee ohjelma, joka tulostaa kokonaisluvut väliltä 1–100. </text:p>
      <text:p text:style-name="P2"/>
      <text:p text:style-name="P2">18.Tee ohjelma, joka tulostaa kokonaisluvut väliltä 100–1. </text:p>
      <text:p text:style-name="P2"/>
      <text:p text:style-name="P2">19. Tee ohjelma, joka tulostaa parilliset kokonaisluvut väliltä 2–100. </text:p>
      <text:p text:style-name="P2"/>
      <text:p text:style-name="P2">20. Kirjoita ohjelma, joka tulostaa kokonaisluvut 1:stä käyttäjän antamaan lukuun asti. </text:p>
      <text:p text:style-name="P2"/>
      <text:p text:style-name="P2">21. Kirjoita ohjelma, joka kysyy käyttäjältä ensimmäisen ja viimeisen luvun ja tulostaa niiden välissä olevat luvut. Käyttäjä voi antaa ensin pienemmän luvun ja sitten suuremman luvun tai päinvastoin. </text:p>
      <text:p text:style-name="P2"/>
      <text:p text:style-name="P2">22. 10.2.6 arvauspeli</text:p>
      <text:p text:style-name="P2"/>
      <text:p text:style-name="P2">23.Tee ohjelma, joka laskee summan 1+2+3+...+n, missä n on käyttäjän syöttämä luku. </text:p>
      <text:p text:style-name="P2"/>
      <text:p text:style-name="P2">24. Muuta edellistä tehtävää siten, että käyttäjä määrää myös summan laskemisen aloituskohdan. Voit olettaa, että käyttäjä antaa ensin pienemmän luvun ja sitten suuremman luvun. </text:p>
      <text:p text:style-name="P2"/>
      <text:p text:style-name="P2">25.Tee ohjelma, joka laskee luvun n kertoman. Kertoma n! lasketaan kaavalla 1*2*3*...*n. Esimerkiksi 4! = 1*2*3*4 = 24. Lisäksi on määritelty, että 0! = 1. </text:p>
      <text:p text:style-name="P2"/>
      <text:p text:style-name="P2"><text:line-break/>26. Tee ohjelma, joka kysyy käyttäjältä lukuja, kunnes käyttäjä antaa luvun -1. Kun käyttäjä syöttää luvun -1, ohjelma tulostaa "Kiitos ja näkemiin!" ja päättyy. </text:p>
      <text:p text:style-name="Preformatted_20_Text">Anna lukuja:</text:p>
      <text:p text:style-name="P7">5</text:p>
      <text:p text:style-name="P7">2</text:p>
      <text:p text:style-name="P7">4</text:p>
      <text:p text:style-name="P7">-1</text:p>
      <text:p text:style-name="P8">Kiitos ja näkemiin!</text:p>
      <text:h text:style-name="P20" text:outline-level="4">27. Laajenna edellistä ohjelmaa siten, että ohjelma ilmoittaa käyttäjän syöttämien lukujen summan. (Lukua -1 ei lasketa mukaan.)</text:h>
      <text:p text:style-name="Preformatted_20_Text">Anna lukuja:</text:p>
      <text:p text:style-name="P7">5</text:p>
      <text:p text:style-name="P7">2</text:p>
      <text:p text:style-name="P7">4</text:p>
      <text:p text:style-name="P7">-1</text:p>
      <text:p text:style-name="P8">Summa: 11</text:p>
      <text:h text:style-name="Heading_20_4" text:outline-level="4"><text:bookmark text:name="10.9.3"/>28.Lukujen summa ja lukumäärä</text:h>
      <text:p text:style-name="Text_20_body">Laajenna edellistä ohjelmaa siten, että ohjelma ilmoittaa myös käyttäjien antamien lukujen <text:soft-page-break/>lukumäärän. (Lukua -1 ei lasketa mukaan.)</text:p>
      <text:p text:style-name="Preformatted_20_Text">Anna lukuja:</text:p>
      <text:p text:style-name="P7">5</text:p>
      <text:p text:style-name="P7">2</text:p>
      <text:p text:style-name="P7">4</text:p>
      <text:p text:style-name="P7">-1</text:p>
      <text:p text:style-name="Preformatted_20_Text">Summa: 11</text:p>
      <text:p text:style-name="P8">Lukuja: 3</text:p>
      <text:h text:style-name="Heading_20_4" text:outline-level="4">29. Lukujen keskiarvo</text:h>
      <text:p text:style-name="Text_20_body">Muuta edellistä ohjelmaa siten, ohjelma ilmoittaa lukujen keskiarvon. (Lukua -1 ei lasketa mukaan.)</text:p>
      <text:p text:style-name="Preformatted_20_Text">Anna lukuja:</text:p>
      <text:p text:style-name="P7">5</text:p>
      <text:p text:style-name="P7">2</text:p>
      <text:p text:style-name="P7">4</text:p>
      <text:p text:style-name="P7">-1</text:p>
      <text:p text:style-name="Preformatted_20_Text">Summa: 11</text:p>
      <text:p text:style-name="Preformatted_20_Text">Lukuja: 3</text:p>
      <text:p text:style-name="P8">Keskiarvo: 3.666666666666</text:p>
      <text:h text:style-name="Heading_20_4" text:outline-level="4"><text:bookmark text:name="10.9.5"/>30 Parilliset ja parittomat</text:h>
      <text:p text:style-name="Text_20_body">Laajenna edellistä ohjelmaa siten, että ohjelma ilmoittaa parillisten ja parittomien lukujen määrän. (Lukua -1 ei lasketa mukaan.)</text:p>
      <text:p text:style-name="Preformatted_20_Text">Anna lukuja:</text:p>
      <text:p text:style-name="P7">5</text:p>
      <text:p text:style-name="P7">2</text:p>
      <text:p text:style-name="P7">4</text:p>
      <text:p text:style-name="P7">-1</text:p>
      <text:p text:style-name="Preformatted_20_Text">Summa: 11</text:p>
      <text:p text:style-name="Preformatted_20_Text">Lukuja: 3</text:p>
      <text:p text:style-name="Preformatted_20_Text">Keskiarvo: 3.666666666666</text:p>
      <text:p text:style-name="Preformatted_20_Text">Parillisia: 2</text:p>
      <text:p text:style-name="P8">Parittomia: 1</text:p>
      <text:p text:style-name="P1">31. Tee ohjelma (tai laajenna edellistä), joka kysyy käyttäjältä lukuja, kunnes käyttäjä antaa luvun -1. Sitten ohjelma ilmoittaa pienimmän ja suurimman luvun. (Lukua -1 ei lasketa mukaan.)</text:p>
      <text:p text:style-name="Preformatted_20_Text">Anna lukuja:</text:p>
      <text:p text:style-name="P7">9</text:p>
      <text:p text:style-name="P7">5</text:p>
      <text:p text:style-name="P7">2</text:p>
      <text:p text:style-name="P7">-1</text:p>
      <text:p text:style-name="Preformatted_20_Text">Pienin: 2</text:p>
      <text:p text:style-name="P8">Suurin: 9</text:p>
      <text:p text:style-name="Preformatted_20_Text">Anna lukuja:</text:p>
      <text:p text:style-name="P7">5</text:p>
      <text:p text:style-name="P7">3</text:p>
      <text:p text:style-name="P7">7</text:p>
      <text:p text:style-name="P7">8</text:p>
      <text:p text:style-name="P7">-1</text:p>
      <text:p text:style-name="Preformatted_20_Text">Pienin: 3</text:p>
      <text:p text:style-name="P8">Suurin: 8</text:p>
      <text:p text:style-name="Preformatted_20_Text">Anna lukuja:</text:p>
      <text:p text:style-name="P7">4</text:p>
      <text:p text:style-name="P7"><text:soft-page-break/>-1</text:p>
      <text:p text:style-name="Preformatted_20_Text">Pienin: 4</text:p>
      <text:p text:style-name="P8">Suurin: 4</text:p>
      <text:p text:style-name="P2">32. Yhdestä sataan. Tee ohjelma joka tulostaa luvut yhdestä sataan. Osaatko muuttaa ohjelmaa siten, että se tulostaa sadasta yhteen.</text:p>
      <text:p text:style-name="P2"/>
      <text:p text:style-name="P2">33. Entä parilliset luvut yhdestä sataan?</text:p>
      <text:p text:style-name="P2"/>
      <text:p text:style-name="P11">34. <text:span text:style-name="T5">Tee ohjelma, joka tulostaa käyttäjän antaman määrän tähtiä.</text:span> </text:p>
      <text:p text:style-name="P13"><text:span text:style-name="T12">for</text:span> i <text:span text:style-name="T12">in</text:span> <text:span text:style-name="T8">range</text:span><text:span text:style-name="T14">(</text:span><text:span text:style-name="T16">1</text:span><text:span text:style-name="T14">,</text:span> <text:span text:style-name="T16">11</text:span><text:span text:style-name="T14">):</text:span></text:p>
      <text:p text:style-name="P17"><text:s text:c="2"/><text:span text:style-name="T10">rivi </text:span><text:span text:style-name="T15">=</text:span><text:span text:style-name="T10"> </text:span><text:span text:style-name="T19">""</text:span></text:p>
      <text:p text:style-name="P17"><text:s text:c="2"/><text:span text:style-name="T13">for</text:span><text:span text:style-name="T10"> j </text:span><text:span text:style-name="T13">in</text:span><text:span text:style-name="T10"> </text:span><text:span text:style-name="T11">range</text:span><text:span text:style-name="T15">(</text:span><text:span text:style-name="T17">1</text:span><text:span text:style-name="T15">,</text:span><text:span text:style-name="T10"> </text:span><text:span text:style-name="T17">11</text:span><text:span text:style-name="T15">):</text:span></text:p>
      <text:p text:style-name="P17"><text:s text:c="4"/><text:span text:style-name="T10">rivi </text:span><text:span text:style-name="T15">=</text:span><text:span text:style-name="T10"> rivi </text:span><text:span text:style-name="T15">+</text:span><text:span text:style-name="T10"> </text:span><text:span text:style-name="T11">str</text:span><text:span text:style-name="T15">(</text:span><text:span text:style-name="T10">i </text:span><text:span text:style-name="T15">*</text:span><text:span text:style-name="T10"> j</text:span><text:span text:style-name="T15">)</text:span><text:span text:style-name="T10"> </text:span><text:span text:style-name="T15">+</text:span><text:span text:style-name="T10"> </text:span><text:span text:style-name="T19">" "</text:span><text:span text:style-name="T15">;</text:span></text:p>
      <text:p text:style-name="P17"><text:s text:c="2"/></text:p>
      <text:p text:style-name="P15"><text:s text:c="2"/><text:span text:style-name="T13">print</text:span><text:span text:style-name="T10"> rivi</text:span><text:span text:style-name="T15">;</text:span></text:p>
      <text:p text:style-name="P13"/>
      <text:p text:style-name="P14">aat <text:span text:style-name="T14">=</text:span> <text:span text:style-name="T18">""</text:span><text:span text:style-name="T14">;</text:span></text:p>
      <text:p text:style-name="P18"><text:span text:style-name="T12">for</text:span> i <text:span text:style-name="T12">in</text:span> <text:span text:style-name="T8">range</text:span><text:span text:style-name="T14">(</text:span><text:span text:style-name="T16">5</text:span><text:span text:style-name="T14">):</text:span></text:p>
      <text:p text:style-name="P17"><text:s text:c="2"/><text:span text:style-name="T10">aat </text:span><text:span text:style-name="T15">+=</text:span><text:span text:style-name="T10"> </text:span><text:span text:style-name="T19">"a"</text:span><text:span text:style-name="T15">;</text:span></text:p>
      <text:p text:style-name="P19"/>
      <text:p text:style-name="P16"><text:span text:style-name="T12">print</text:span> aat<text:span text:style-name="T14">;</text:span></text:p>
      <text:p text:style-name="P11">35. <text:span text:style-name="T5">Tee ohjelma, joka tulostaa suorakulmion, jonka leveyden ja korkeuden käyttäjä antaa.</text:span></text:p>
      <text:p text:style-name="P10">Vihje: Tee kaksi sisäkkäistä silmukkaa.</text:p>
      <text:p text:style-name="P11">36.<text:span text:style-name="T5">Tee ohjelma, joka tulostaa portaikon, jonka kerrosten määrän käyttäjä antaa.</text:span> </text:p>
      <text:p text:style-name="P11"/>
      <text:p text:style-name="P11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/>
    <style:font-face style:name="inherit" svg:font-family="inherit"/>
    <style:font-face style:name="monospace" svg:font-family="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4T11:57:24.238000000</meta:creation-date>
    <dc:date>2017-12-14T10:58:50.98</dc:date>
    <meta:editing-duration>P6DT22H39M38S</meta:editing-duration>
    <meta:editing-cycles>2</meta:editing-cycles>
    <meta:generator>OpenOffice/4.1.3$Win32 OpenOffice.org_project/413m1$Build-9783</meta:generator>
    <meta:document-statistic meta:table-count="2" meta:image-count="0" meta:object-count="0" meta:page-count="5" meta:paragraph-count="139" meta:word-count="743" meta:character-count="4872"/>
    <dc:creator>Timo Laitinen</dc:creator>
  </office:meta>
</office:document-meta>
</file>