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line-height="150%"/>
      <style:text-properties fo:font-size="13pt" style:font-size-asian="13pt" style:font-size-complex="13pt"/>
    </style:style>
    <style:style style:name="P4" style:family="paragraph" style:parent-style-name="Standard" style:list-style-name="L1">
      <style:paragraph-properties fo:line-height="150%"/>
      <style:text-properties fo:font-size="13pt" officeooo:rsid="00035baf" officeooo:paragraph-rsid="00035baf" style:font-size-asian="13pt" style:font-size-complex="13pt"/>
    </style:style>
    <style:style style:name="P5" style:family="paragraph" style:parent-style-name="Standard" style:list-style-name="L1">
      <style:paragraph-properties fo:line-height="150%"/>
      <style:text-properties fo:font-size="13pt" officeooo:rsid="0004e436" officeooo:paragraph-rsid="0004e436" style:font-size-asian="13pt" style:font-size-complex="13pt"/>
    </style:style>
    <style:style style:name="P6" style:family="paragraph" style:parent-style-name="Standard" style:list-style-name="L1">
      <style:paragraph-properties fo:line-height="150%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style="italic" style:font-size-asian="13pt" style:font-style-asian="italic" style:font-size-complex="13pt"/>
    </style:style>
    <style:style style:name="T3" style:family="text">
      <style:text-properties fo:font-size="13pt" fo:font-style="italic" style:font-size-asian="13pt" style:font-style-asian="italic" style:font-size-complex="13pt" style:font-style-complex="italic"/>
    </style:style>
    <style:style style:name="T4" style:family="text">
      <style:text-properties officeooo:rsid="000177b5"/>
    </style:style>
    <style:style style:name="T5" style:family="text">
      <style:text-properties officeooo:rsid="00035ba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kstinkäsittely – tyylit</text:p>
      <text:p text:style-name="P1"/>
      <text:list xml:id="list6594542545881891712" text:style-name="L1">
        <text:list-item>
          <text:p text:style-name="P3">Kirjoita sinun harrastuksestasi<text:span text:style-name="T4">(tai kokoa jostakin aihealueesta tekstiä)</text:span>. Tekstissäsi tulee olla Pääotsikko ja vähintään kaksi alaotsikkoa ja yksi kappale kirjoitettua tekstiä jokaisen otsikon alla. (Esimerkiksi: pääotsikko harrastukseni, alaotsikot: jalkapallo, klarinetin soitto). <text:span text:style-name="T5">Tekstiä olisi hyvä olla muutaman sivun verran. </text:span></text:p>
        </text:list-item>
        <text:list-item>
          <text:p text:style-name="P3">Avaa tyylit ja muotoilu -ikkuna auki.</text:p>
        </text:list-item>
        <text:list-item>
          <text:p text:style-name="P3">Muuta pääotsikkosi käyttämään ”Otsikko 1” tyyliä.</text:p>
        </text:list-item>
        <text:list-item>
          <text:p text:style-name="P3">Muuta alaotsikkosi käyttämään ”Otsikko 2” tyylejä.</text:p>
        </text:list-item>
        <text:list-item>
          <text:p text:style-name="P3">Muuta tekstit, joita olet kirjoittanut kappaleisiin, käyttämään ”Oletus” tyyliä.</text:p>
        </text:list-item>
        <text:list-item>
          <text:p text:style-name="P6"><text:span text:style-name="Kappaleen_20_oletusfontti"><text:span text:style-name="T1">Muuta ”Oletus” tyylin fontiksi </text:span></text:span><text:span text:style-name="Kappaleen_20_oletusfontti"><text:span text:style-name="T3">Verdana</text:span></text:span><text:span text:style-name="Kappaleen_20_oletusfontti"><text:span text:style-name="T1"> ja kooksi 11pt</text:span></text:span></text:p>
        </text:list-item>
        <text:list-item>
          <text:p text:style-name="P6"><text:span text:style-name="Kappaleen_20_oletusfontti"><text:span text:style-name="T1">Tee tekstiisi etusivu: vie kursori ensimmäiselle riville ja paina </text:span></text:span><text:span text:style-name="Kappaleen_20_oletusfontti"><text:span text:style-name="T2">Ctrl</text:span></text:span><text:span text:style-name="Kappaleen_20_oletusfontti"><text:span text:style-name="T1"> + </text:span></text:span><text:span text:style-name="Kappaleen_20_oletusfontti"><text:span text:style-name="T2">Enter</text:span></text:span><text:span text:style-name="Kappaleen_20_oletusfontti"><text:span text:style-name="T1">. <text:s/>Tee tälle sivulle automaattinen sisällysluettelo (tutki yläpalkin komentoja)</text:span></text:span></text:p>
        </text:list-item>
        <text:list-item>
          <text:p text:style-name="P3">Muokkaa sisällysluettelostasi mieleisesi</text:p>
        </text:list-item>
        <text:list-item>
          <text:p text:style-name="P3">Lisää tekstiisi sivunumerot alatunnisteeseen siten, että sisällysluettelosivulla ei ole sivunumeroa. Eli sivunumerointi alkaa toiselta sivulta</text:p>
        </text:list-item>
        <text:list-item>
          <text:p text:style-name="P4">Tutustu sisennyksiin, minkälaisia sisennyksiä on, miten niitä muutetaan. Muuta muutamaan kappaleeseeen erilaiset sisennykset.(työkalurivillä+viivoitin+muotoile → kappale )</text:p>
        </text:list-item>
        <text:list-item>
          <text:p text:style-name="P5">Kokeile muuttaa fonttikokoja ja rivivälejä(normaali on usein riviväli 1,5 ja fonttikoko 12)</text:p>
          <text:p text:style-name="P3"/>
        </text:list-item>
        <text:list-item>
          <text:p text:style-name="P6"><text:span text:style-name="Kappaleen_20_oletusfontti"><text:span text:style-name="T1">Tallenna tiedostosi H:asemalle 8atk kansioon nimellä ”Tyylit”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i" fo:country="FI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i" fo:country="FI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ali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Kappaleen_20_oletusfontti" style:display-name="Kappaleen oletusfontti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_64 LibreOffice_project/644e4637d1d8544fd9f56425bd6cec110e49301b</meta:generator>
    <meta:initial-creator>Timo Laitinen</meta:initial-creator>
    <meta:creation-date>2017-08-06T16:59:00Z</meta:creation-date>
    <dc:date>2017-09-21T10:38:59.370000000</dc:date>
    <meta:print-date>2012-09-17T10:38:00Z</meta:print-date>
    <meta:editing-cycles>4</meta:editing-cycles>
    <meta:editing-duration>PT35M24S</meta:editing-duration>
    <meta:document-statistic meta:table-count="0" meta:image-count="0" meta:object-count="0" meta:page-count="1" meta:paragraph-count="13" meta:word-count="159" meta:character-count="1313" meta:non-whitespace-character-count="1176"/>
    <meta:template xlink:type="simple" xlink:actuate="onRequest" xlink:title="" xlink:href="Normal"/>
  </office:meta>
</office:document-meta>
</file>