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1cb0a7"/>
    </style:style>
    <style:style style:name="P2" style:family="paragraph" style:parent-style-name="Title" style:master-page-name="Standard">
      <style:paragraph-properties style:page-number="1" fo:break-before="page"/>
      <style:text-properties officeooo:paragraph-rsid="001cb0a7"/>
    </style:style>
    <style:style style:name="P3" style:family="paragraph" style:parent-style-name="Heading_20_2">
      <style:text-properties officeooo:paragraph-rsid="001cb0a7"/>
    </style:style>
    <style:style style:name="P4" style:family="paragraph" style:parent-style-name="Heading_20_1">
      <style:text-properties officeooo:paragraph-rsid="001cb0a7"/>
    </style:style>
    <style:style style:name="P5" style:family="paragraph" style:parent-style-name="Standard">
      <style:text-properties officeooo:paragraph-rsid="001cb0a7"/>
    </style:style>
    <style:style style:name="P6" style:family="paragraph" style:parent-style-name="Standard">
      <style:text-properties officeooo:rsid="001d67aa" officeooo:paragraph-rsid="001cb0a7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0" style:family="paragraph" style:parent-style-name="Contents_20_Heading" style:master-page-name="First_20_Page">
      <style:paragraph-properties style:page-number="3"/>
    </style:style>
    <style:style style:name="T1" style:family="text">
      <style:text-properties officeooo:rsid="001e2ed6"/>
    </style:style>
    <style:style style:name="T2" style:family="text">
      <style:text-properties officeooo:rsid="001d67a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Sisällysluettelo1">
        <text:table-of-content-source text:outline-level="10">
          <text:index-title-template text:style-name="Contents_20_Heading">Sisällysluettel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isällysluettelo1_Head">
            <text:p text:style-name="P10">Sisällysluettelo</text:p>
          </text:index-title>
          <text:p text:style-name="P7"><text:a xlink:type="simple" xlink:href="#__RefHeading___Toc1077_1688542692" text:style-name="Index_20_Link" text:visited-style-name="Index_20_Link">New york<text:tab/>1</text:a></text:p>
          <text:p text:style-name="P8"><text:a xlink:type="simple" xlink:href="#__RefHeading___Toc1079_1688542692" text:style-name="Index_20_Link" text:visited-style-name="Index_20_Link">1. yleistä<text:tab/>1</text:a></text:p>
          <text:p text:style-name="P8"><text:a xlink:type="simple" xlink:href="#__RefHeading___Toc1081_1688542692" text:style-name="Index_20_Link" text:visited-style-name="Index_20_Link">2. Historia<text:tab/>1</text:a></text:p>
          <text:p text:style-name="P8"><text:a xlink:type="simple" xlink:href="#__RefHeading___Toc1083_1688542692" text:style-name="Index_20_Link" text:visited-style-name="Index_20_Link">3. Nähtävyydet<text:tab/>1</text:a></text:p>
          <text:p text:style-name="P9"><text:a xlink:type="simple" xlink:href="#__RefHeading___Toc1085_1688542692" text:style-name="Index_20_Link" text:visited-style-name="Index_20_Link">3.1 Central park<text:tab/>1</text:a></text:p>
          <text:p text:style-name="P9"><text:a xlink:type="simple" xlink:href="#__RefHeading___Toc1087_1688542692" text:style-name="Index_20_Link" text:visited-style-name="Index_20_Link">3.2 Ellis island<text:tab/>2</text:a></text:p>
          <text:p text:style-name="P9"><text:a xlink:type="simple" xlink:href="#__RefHeading___Toc1089_1688542692" text:style-name="Index_20_Link" text:visited-style-name="Index_20_Link">3.3 Vapauden patsas<text:tab/>2</text:a></text:p>
          <text:p text:style-name="P8"><text:a xlink:type="simple" xlink:href="#__RefHeading___Toc1091_1688542692" text:style-name="Index_20_Link" text:visited-style-name="Index_20_Link">4. matkustaminen<text:tab/>2</text:a></text:p>
        </text:index-body>
      </text:table-of-content>
      <text:p text:style-name="Standard"/>
      <text:p text:style-name="P2">Pääotsikko</text:p>
      <text:h text:style-name="P4" text:outline-level="1"><text:bookmark-start text:name="__RefHeading___Toc1077_1688542692"/>New york<text:bookmark-end text:name="__RefHeading___Toc1077_1688542692"/></text:h>
      <text:h text:style-name="P3" text:outline-level="2"><text:bookmark-start text:name="__RefHeading___Toc1079_1688542692"/>1. yleistä<text:bookmark-end text:name="__RefHeading___Toc1079_1688542692"/></text:h>
      <text:p text:style-name="P6">Tietokonetekniikan historia käsittää niin tietokoneen, tietotekniikka, automaation kuin laskennan ja ihmisen ajattelun samanaikaisen kehittymisen näiden suhteen. Nykyaikaisen tietokoneen kehitys alkoi sähköisistä laskentalaitteista ja kehitys on kulkenut rele- ja putkikoneista transistoritietokoneiden kautta mikrokontrollereihin ja mikroprosessoreihin. Ensimmäiset tietokoneet 1940-luvulla oli tehty sotilaallisiin tarkoituksiin, muun muassa Saksan ja Japanin salakirjoitusjärjestelmien murtamiseen. Tietokonetta käytettiin aluksi ensisijaisesti laskemiseen (vrt. engl. computer). Nykyään tietokone ohjaa monesti laajoja järjestelmiä, esimerkiksi tietokoneohjattua tuotantoa, ase-, tiedustelu- tai johtamisjärjestelmää, liikennevaloja, puhelinkeskuksia, Internetin reitittimiä, autoja, pesukoneita, lähes kaikkia teknisiä järjestelmiä. Nykyaikaisen yhteiskunnan teknologinen pohja on keskeisesti tietokonetekniikkaa.</text:p>
      <text:p text:style-name="P6"/>
      <text:h text:style-name="P3" text:outline-level="2"><text:bookmark-start text:name="__RefHeading___Toc1081_1688542692"/>2. <text:span text:style-name="T1">H</text:span>istoria<text:bookmark-end text:name="__RefHeading___Toc1081_1688542692"/></text:h>
      <text:p text:style-name="P6"/>
      <text:p text:style-name="P5"><text:span text:style-name="T2">Tietokonetekniikan historia käsittää niin tietokoneen, tietotekniikka, automaation kuin laskennan ja ihmisen ajattelun samanaikaisen kehittymisen näiden suhteen. Nykyaikaisen tietokoneen kehitys alkoi sähköisistä laskentalaitteista ja kehitys on kulkenut rele- ja putkikoneista transistoritietokoneiden kautta mikrokontrollereihin ja mikroprosessoreihin. Ensimmäiset tietokoneet 1940-luvulla oli tehty sotilaallisiin tarkoituksiin, muun muassa Saksan ja Japanin salakirjoitusjärjestelmien murtamiseen. Tietokonetta käytettiin aluksi ensisijaisesti laskemiseen (vrt. engl. computer). Nykyään tietokone ohjaa monesti laajoja järjestelmiä, esimerkiksi tietokoneohjattua tuotantoa, ase-, tiedustelu- tai johtamisjärjestelmää, liikennevaloja, puhelinkeskuksia, Internetin reitittimiä, autoja, pesukoneita, lähes kaikkia teknisiä järjestelmiä. Nykyaikaisen yhteiskunnan teknologinen pohja on keskeisesti tietokonetekniikkaa.</text:span></text:p>
      <text:h text:style-name="P3" text:outline-level="2"><text:bookmark-start text:name="__RefHeading___Toc1083_1688542692"/>3. <text:span text:style-name="T1">N</text:span>ähtävyydet<text:bookmark-end text:name="__RefHeading___Toc1083_1688542692"/></text:h>
      <text:p text:style-name="P5"><text:span text:style-name="T2">Tietokonetekniikan historia käsittää niin tietokoneen, tietotekniikka, automaation kuin laskennan ja ihmisen ajattelun samanaikaisen kehittymisen näiden suhteen. Nykyaikaisen tietokoneen kehitys alkoi sähköisistä laskentalaitteista ja kehitys on kulkenut rele- ja putkikoneista transistoritietokoneiden kautta mikrokontrollereihin ja mikroprosessoreihin. Ensimmäiset tietokoneet 1940-luvulla oli tehty sotilaallisiin tarkoituksiin, muun muassa Saksan ja Japanin salakirjoitusjärjestelmien murtamiseen. Tietokonetta käytettiin aluksi ensisijaisesti laskemiseen (vrt. engl. computer). Nykyään tietokone ohjaa monesti laajoja järjestelmiä, esimerkiksi tietokoneohjattua tuotantoa, ase-, tiedustelu- tai johtamisjärjestelmää, liikennevaloja, puhelinkeskuksia, Internetin reitittimiä, autoja, pesukoneita, lähes kaikkia teknisiä järjestelmiä. Nykyaikaisen yhteiskunnan teknologinen pohja on keskeisesti tietokonetekniikkaa. </text:span></text:p>
      <text:h text:style-name="P1" text:outline-level="3"><text:bookmark-start text:name="__RefHeading___Toc1085_1688542692"/>3.1 Central park<text:bookmark-end text:name="__RefHeading___Toc1085_1688542692"/></text:h>
      <text:p text:style-name="P6">Tietokonetekniikan historia käsittää niin tietokoneen, tietotekniikka, automaation kuin laskennan ja ihmisen ajattelun samanaikaisen kehittymisen näiden suhteen. Nykyaikaisen tietokoneen kehitys <text:soft-page-break/>alkoi sähköisistä laskentalaitteista ja kehitys on kulkenut rele- ja putkikoneista transistoritietokoneiden kautta mikrokontrollereihin ja mikroprosessoreihin. Ensimmäiset tietokoneet 1940-luvulla oli tehty sotilaallisiin tarkoituksiin, muun muassa Saksan ja Japanin salakirjoitusjärjestelmien murtamiseen. Tietokonetta käytettiin aluksi ensisijaisesti laskemiseen (vrt. engl. computer). Nykyään tietokone ohjaa monesti laajoja järjestelmiä, esimerkiksi tietokoneohjattua tuotantoa, ase-, tiedustelu- tai johtamisjärjestelmää, liikennevaloja, puhelinkeskuksia, Internetin reitittimiä, autoja, pesukoneita, lähes kaikkia teknisiä järjestelmiä. Nykyaikaisen yhteiskunnan teknologinen pohja on keskeisesti tietokonetekniikkaa.</text:p>
      <text:h text:style-name="P1" text:outline-level="3"><text:bookmark-start text:name="__RefHeading___Toc1087_1688542692"/>3.2 Ellis island<text:bookmark-end text:name="__RefHeading___Toc1087_1688542692"/></text:h>
      <text:p text:style-name="P6">Tietokonetekniikan historia käsittää niin tietokoneen, tietotekniikka, automaation kuin laskennan ja ihmisen ajattelun samanaikaisen kehittymisen näiden suhteen. Nykyaikaisen tietokoneen kehitys alkoi sähköisistä laskentalaitteista ja kehitys on kulkenut rele- ja putkikoneista transistoritietokoneiden kautta mikrokontrollereihin ja mikroprosessoreihin. Ensimmäiset tietokoneet 1940-luvulla oli tehty sotilaallisiin tarkoituksiin, muun muassa Saksan ja Japanin salakirjoitusjärjestelmien murtamiseen. Tietokonetta käytettiin aluksi ensisijaisesti laskemiseen (vrt. engl. computer). Nykyään tietokone ohjaa monesti laajoja järjestelmiä, esimerkiksi tietokoneohjattua tuotantoa, ase-, tiedustelu- tai johtamisjärjestelmää, liikennevaloja, puhelinkeskuksia, Internetin reitittimiä, autoja, pesukoneita, lähes kaikkia teknisiä järjestelmiä. Nykyaikaisen yhteiskunnan teknologinen pohja on keskeisesti tietokonetekniikkaa.</text:p>
      <text:h text:style-name="P1" text:outline-level="3"><text:bookmark-start text:name="__RefHeading___Toc1089_1688542692"/>3.3 Vapauden patsas<text:bookmark-end text:name="__RefHeading___Toc1089_1688542692"/></text:h>
      <text:p text:style-name="P6">Tietokonetekniikan historia käsittää niin tietokoneen, tietotekniikka, automaation kuin laskennan ja ihmisen ajattelun samanaikaisen kehittymisen näiden suhteen. Nykyaikaisen tietokoneen kehitys alkoi sähköisistä laskentalaitteista ja kehitys on kulkenut rele- ja putkikoneista transistoritietokoneiden kautta mikrokontrollereihin ja mikroprosessoreihin. Ensimmäiset tietokoneet 1940-luvulla oli tehty sotilaallisiin tarkoituksiin, muun muassa Saksan ja Japanin salakirjoitusjärjestelmien murtamiseen. Tietokonetta käytettiin aluksi ensisijaisesti laskemiseen (vrt. engl. computer). Nykyään tietokone ohjaa monesti laajoja järjestelmiä, esimerkiksi tietokoneohjattua tuotantoa, ase-, tiedustelu- tai johtamisjärjestelmää, liikennevaloja, puhelinkeskuksia, Internetin reitittimiä, autoja, pesukoneita, lähes kaikkia teknisiä järjestelmiä. Nykyaikaisen yhteiskunnan teknologinen pohja on keskeisesti tietokonetekniikkaa.</text:p>
      <text:h text:style-name="P3" text:outline-level="2"><text:bookmark-start text:name="__RefHeading___Toc1091_1688542692"/>4. matkustaminen<text:bookmark-end text:name="__RefHeading___Toc1091_1688542692"/></text:h>
      <text:p text:style-name="P6">Tietokonetekniikan historia käsittää niin tietokoneen, tietotekniikka, automaation kuin laskennan ja ihmisen ajattelun samanaikaisen kehittymisen näiden suhteen. Nykyaikaisen tietokoneen kehitys alkoi sähköisistä laskentalaitteista ja kehitys on kulkenut rele- ja putkikoneista transistoritietokoneiden kautta mikrokontrollereihin ja mikroprosessoreihin. Ensimmäiset tietokoneet 1940-luvulla oli tehty sotilaallisiin tarkoituksiin, muun muassa Saksan ja Japanin salakirjoitusjärjestelmien murtamiseen. Tietokonetta käytettiin aluksi ensisijaisesti laskemiseen (vrt. engl. computer). Nykyään tietokone ohjaa monesti laajoja järjestelmiä, esimerkiksi tietokoneohjattua tuotantoa, ase-, tiedustelu- tai johtamisjärjestelmää, liikennevaloja, puhelinkeskuksia, Internetin reitittimiä, autoja, pesukoneita, lähes kaikkia teknisiä järjestelmiä. Nykyaikaisen yhteiskunnan teknologinen pohja on keskeisesti tietokonetekniikkaa.</text:p>
      <text:p text:style-name="P6"/>
      <text:p text:style-name="P6">Tietokonetekniikan historia käsittää niin tietokoneen, tietotekniikka, automaation kuin laskennan ja ihmisen ajattelun samanaikaisen kehittymisen näiden suhteen. Nykyaikaisen tietokoneen kehitys alkoi sähköisistä laskentalaitteista ja kehitys on kulkenut rele- ja putkikoneista transistoritietokoneiden kautta mikrokontrollereihin ja mikroprosessoreihin. Ensimmäiset tietokoneet 1940-luvulla oli tehty sotilaallisiin tarkoituksiin, muun muassa Saksan ja Japanin <text:soft-page-break/>salakirjoitusjärjestelmien murtamiseen. Tietokonetta käytettiin aluksi ensisijaisesti laskemiseen (vrt. engl. computer). Nykyään tietokone ohjaa monesti laajoja järjestelmiä, esimerkiksi tietokoneohjattua tuotantoa, ase-, tiedustelu- tai johtamisjärjestelmää, liikennevaloja, puhelinkeskuksia, Internetin reitittimiä, autoja, pesukoneita, lähes kaikkia teknisiä järjestelmiä. Nykyaikaisen yhteiskunnan teknologinen pohja on keskeisesti tietokonetekniikkaa.</text:p>
      <text:p text:style-name="P6"/>
      <text:p text:style-name="P6">Tietokonetekniikan historia käsittää niin tietokoneen, tietotekniikka, automaation kuin laskennan ja ihmisen ajattelun samanaikaisen kehittymisen näiden suhteen. Nykyaikaisen tietokoneen kehitys alkoi sähköisistä laskentalaitteista ja kehitys on kulkenut rele- ja putkikoneista transistoritietokoneiden kautta mikrokontrollereihin ja mikroprosessoreihin. Ensimmäiset tietokoneet 1940-luvulla oli tehty sotilaallisiin tarkoituksiin, muun muassa Saksan ja Japanin salakirjoitusjärjestelmien murtamiseen. Tietokonetta käytettiin aluksi ensisijaisesti laskemiseen (vrt. engl. computer). Nykyään tietokone ohjaa monesti laajoja järjestelmiä, esimerkiksi tietokoneohjattua tuotantoa, ase-, tiedustelu- tai johtamisjärjestelmää, liikennevaloja, puhelinkeskuksia, Internetin reitittimiä, autoja, pesukoneita, lähes kaikkia teknisiä järjestelmiä. Nykyaikaisen yhteiskunnan teknologinen pohja on keskeisesti tietokonetekniikka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33:01.402000000</meta:creation-date>
    <dc:date>2017-09-20T14:38:12.984000000</dc:date>
    <meta:editing-duration>PT5M11S</meta:editing-duration>
    <meta:editing-cycles>1</meta:editing-cycles>
    <meta:document-statistic meta:table-count="0" meta:image-count="0" meta:object-count="0" meta:page-count="5" meta:paragraph-count="28" meta:word-count="823" meta:character-count="8526" meta:non-whitespace-character-count="7730"/>
    <meta:generator>LibreOffice/5.1.3.2$Windows_X86_64 LibreOffice_project/644e4637d1d8544fd9f56425bd6cec110e49301b</meta:generator>
  </office:meta>
</office:document-meta>
</file>