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402cm" fo:margin-right="0cm" fo:margin-top="0cm" fo:margin-bottom="0cm" style:contextual-spacing="false" fo:line-height="100%" fo:text-indent="-0.767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1.349cm" fo:margin-right="0cm" fo:margin-top="0cm" fo:margin-bottom="0cm" style:contextual-spacing="false" fo:line-height="100%" fo:text-align="start" style:justify-single-word="false" fo:text-indent="-1.191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-1.217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1.349cm" fo:margin-right="0cm" fo:line-height="100%" fo:text-align="start" style:justify-single-word="false" fo:text-indent="-1.323cm" style:auto-text-indent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.344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3">
      <style:paragraph-properties fo:margin-left="0.741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.349cm" fo:margin-right="0cm" fo:line-height="100%" fo:text-align="start" style:justify-single-word="false" fo:text-indent="-1.323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/>
    </style:style>
    <style:style style:name="T4" style:family="text">
      <style:text-properties style:text-underline-style="none" fo:font-weight="bold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text-underline-style="none"/>
    </style:style>
    <style:style style:name="T8" style:family="text">
      <style:text-properties fo:font-style="italic" style:text-underline-style="none" fo:font-weight="normal" style:font-weight-asian="normal" style:font-weight-complex="normal"/>
    </style:style>
    <style:style style:name="T9" style:family="text">
      <style:text-properties fo:font-style="italic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kstinkäsittely</text:p>
      <text:p text:style-name="P7"/>
      <text:list xml:id="list33510162" text:style-name="L1">
        <text:list-item>
          <text:p text:style-name="P8">Avaa OpenOfficen/LibreOfficen tekstinkäsittelyohjelma.</text:p>
        </text:list-item>
        <text:list-item>
          <text:p text:style-name="P10">Etsi seuraavat usein käytetyt toiminnot tekstinkäsittelyohjelman valikoista ja kirjoita mistä tämän käskyn löysit. <text:s/></text:p>
        </text:list-item>
      </text:list>
      <text:list xml:id="list33513558" text:style-name="L2">
        <text:list-item>
          <text:p text:style-name="P11">Avaa</text:p>
        </text:list-item>
        <text:list-item>
          <text:p text:style-name="P12">Tallenna nimellä</text:p>
        </text:list-item>
        <text:list-item>
          <text:p text:style-name="P12">Tulosta</text:p>
        </text:list-item>
        <text:list-item>
          <text:p text:style-name="P12">Sivunumerot</text:p>
        </text:list-item>
        <text:list-item>
          <text:p text:style-name="P12">Keskitetty</text:p>
        </text:list-item>
        <text:list-item>
          <text:p text:style-name="P12">Ylä- ja alatunniste</text:p>
        </text:list-item>
        <text:list-item>
          <text:p text:style-name="P12">Erikoismerkki</text:p>
        </text:list-item>
        <text:list-item>
          <text:p text:style-name="P12">Tyylit</text:p>
          <text:p text:style-name="P12"/>
          <text:p text:style-name="P16"><text:span text:style-name="T5"><text:s text:c="3"/>3.</text:span><text:span text:style-name="T2"> Tallenna vastauksesi H:asemalle 8 atk kansioosi nimellä ”tekstinkäsittely”.</text:span></text:p>
        </text:list-item>
      </text:list>
      <text:p text:style-name="P2"><text:span text:style-name="T2"><text:s text:c="4"/></text:span><text:span text:style-name="T5"><text:s text:c="2"/>4. <text:s/></text:span><text:span text:style-name="T2">Etsi netistä jokin ainaki viisi riviä pitkä teksti ja kopioi se vastauksiesi alapuolelle.</text:span></text:p>
      <text:p text:style-name="P13"><text:s text:c="10"/></text:p>
      <text:p text:style-name="P2"><text:span text:style-name="T2"><text:tab/></text:span><text:span text:style-name="T4">Huom!</text:span><text:span text:style-name="T2"> Jos mukana tulee jotain ihmeellisiä reunoja tai muuta, sinun tulee liittää <text:tab/>teksti <text:s/><text:tab/>komennolla </text:span><text:span text:style-name="T8">Liitä määräten</text:span><text:span text:style-name="T2"> ja sieltä valita </text:span><text:span text:style-name="T8">muotoilematon teksti)</text:span></text:p>
      <text:p text:style-name="P14"><text:s text:c="4"/></text:p>
      <text:p text:style-name="P4"><text:span text:style-name="T5"><text:s text:c="6"/>5. <text:s/></text:span><text:span text:style-name="T1">Kokeile eri fontteja eli kirjaintyyppejä ja kirjasinkokoja työkalupalkin painikkeen kautta. <text:s text:c="5"/>Käytä tekstissäsi ainakin </text:span><text:span text:style-name="T3">viittä</text:span><text:span text:style-name="T1"> eri fonttia! </text:span></text:p>
      <text:p text:style-name="P14"><text:s text:c="5"/></text:p>
      <text:p text:style-name="P2"><text:span text:style-name="T5"><text:s text:c="7"/>6. <text:s/></text:span><text:span text:style-name="T1">Muuta tekstissä riviväliä</text:span><text:span text:style-name="T7">. </text:span><text:span text:style-name="T1">Kokeile eri vaihtoehtoja ja katso, mitä tapahtuu. <text:tab/> <text:s text:c="3"/><text:tab/>Laita lopulta </text:span><text:span text:style-name="T3">koko tekstisi rivinväliksi 1½.</text:span><text:span text:style-name="T1"> </text:span></text:p>
      <text:p text:style-name="P2"/>
      <text:p text:style-name="P2"><text:s text:c="6"/><text:span text:style-name="T10">7. <text:s/></text:span><text:span text:style-name="T6">Lisää tekstiin vähintään yksi</text:span><text:span text:style-name="T10"> </text:span><text:span text:style-name="T11">alleviivattu teksti</text:span><text:span text:style-name="T6">, yksi </text:span><text:span text:style-name="T10">lihavoitu</text:span><text:span text:style-name="T6"> teksti ja yksi </text:span><text:span text:style-name="T9">kursivoitu <text:s/>teksti</text:span><text:span text:style-name="T6">.</text:span></text:p>
      <text:p text:style-name="P15"><text:s/></text:p>
      <text:p text:style-name="P5"><text:span text:style-name="T2"><text:s text:c="6"/></text:span><text:span text:style-name="T5">8. <text:s/></text:span><text:span text:style-name="T2">Keskitä tekstisi oikeaan laitaan. Onko se helposti luettavissa? Entä jos koko teksti olisi <text:s/>keskitetty?</text:span><text:span text:style-name="T5"> </text:span></text:p>
      <text:p text:style-name="P2"/>
      <text:p text:style-name="P3"><text:span text:style-name="T10"><text:s/>9.</text:span><text:span text:style-name="T6"> <text:s/>Tee tekstiisi etusivu: vie kursori ensimmäiselle riville ja paina </text:span><text:span text:style-name="T9">Ctrl</text:span><text:span text:style-name="T6"> + </text:span><text:span text:style-name="T9">Enter</text:span><text:span text:style-name="T6">. <text:s/>Nyt sinulla pitäisi olla täysin tyhjä sivu! Lisää tämän sivun keskelle (niin vaaka- kuin pystytasossaki) isolla seuraava otsikko: TEKSTINKÄSITTELY.</text:span></text:p>
      <text:p text:style-name="P9"><text:s text:c="7"/></text:p>
      <text:list xml:id="list33492144" text:style-name="L3">
        <text:list-item>
          <text:list>
            <text:list-header>
              <text:p text:style-name="P17"><text:span text:style-name="T5">10. </text:span><text:span text:style-name="T2">Lisää tekstiisi </text:span><text:span text:style-name="T4">ylätunniste</text:span><text:span text:style-name="T2">, johon lisäät oman nimesi ja luokkasi.</text:span></text:p>
            </text:list-header>
          </text:list>
        </text:list-item>
      </text:list>
      <text:p text:style-name="P9"/>
      <text:p text:style-name="P6"><text:span text:style-name="T12"><text:s text:c="7"/></text:span><text:span text:style-name="T13">11. </text:span><text:span text:style-name="T2">Lisää tekstiisi </text:span><text:span text:style-name="T5">alatunniste</text:span><text:span text:style-name="T2">, johon lisäät sivunnumeron (automaattinen! ei käsin itse kirjoitettu!) </text:span></text:p>
      <text:p text:style-name="P18"/>
      <text:p text:style-name="P6"><text:span text:style-name="T2"><text:s text:c="7"/></text:span><text:span text:style-name="T5">12.</text:span><text:span text:style-name="T2"> Hae joku </text:span><text:span text:style-name="T5">kuva</text:span><text:span text:style-name="T2"> tekstin joukkoon internetistä. Pienennä kuvaa jos tarpeen. Osaatko muuttaa kuvan ominaisuuksia siten, että teksti ”kiertäisi” kuvan? </text:span></text:p>
      <text:p text:style-name="P18"/>
      <text:p text:style-name="P6"><text:span text:style-name="T2"><text:s text:c="7"/></text:span><text:span text:style-name="T5">13. </text:span><text:span text:style-name="T2">Tallenna tiedost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09:46:46.63</meta:creation-date>
    <dc:date>2012-09-14T10:34:59.80</dc:date>
    <meta:editing-duration>PT58S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8" meta:word-count="224" meta:character-count="1764" meta:non-whitespace-character-count="1680"/>
  </office:meta>
</office:document-meta>
</file>