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1b10" officeooo:paragraph-rsid="000b1b10"/>
    </style:style>
    <style:style style:name="P2" style:family="paragraph" style:parent-style-name="Standard">
      <style:text-properties officeooo:rsid="000b1b10" officeooo:paragraph-rsid="000d453c"/>
    </style:style>
    <style:style style:name="P3" style:family="paragraph" style:parent-style-name="Standard">
      <style:text-properties officeooo:rsid="000cd629" officeooo:paragraph-rsid="000cd629"/>
    </style:style>
    <style:style style:name="P4" style:family="paragraph" style:parent-style-name="Standard">
      <style:text-properties officeooo:rsid="000d453c" officeooo:paragraph-rsid="000d453c"/>
    </style:style>
    <style:style style:name="P5" style:family="paragraph" style:parent-style-name="Standard">
      <style:text-properties officeooo:rsid="000e3c76" officeooo:paragraph-rsid="000e3c76"/>
    </style:style>
    <style:style style:name="T1" style:family="text">
      <style:text-properties officeooo:rsid="000d453c"/>
    </style:style>
    <style:style style:name="T2" style:family="text">
      <style:text-properties officeooo:rsid="0011da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etotekniikkasanasto</text:p>
      <text:p text:style-name="P1"/>
      <text:p text:style-name="P1">Alla on lista erilaisista tietotekniikkaan liittyvistä sanoista ja lyhenteistä. Tehtävänäsi on selittää <text:span text:style-name="T2">lyhyesti omin sanoin</text:span> mitä lyhenteet/sanat tarkoittavat. <text:span text:style-name="T1">Listasta puuttuu varmasti olennaisia termejä, slangisanoja(puuttuvat kokonaan) ja kirjainlyhenteitä. Kirjoita sellaisia ylös ja kerro mitä ne tarkoittavat. </text:span></text:p>
      <text:p text:style-name="P1"/>
      <text:p text:style-name="P1">Algoritmi </text:p>
      <text:p text:style-name="P1">binaarijärjestelmä</text:p>
      <text:p text:style-name="P1">bitti</text:p>
      <text:p text:style-name="P4">BD</text:p>
      <text:p text:style-name="P1">CD</text:p>
      <text:p text:style-name="P4">DVD</text:p>
      <text:p text:style-name="P1">emolevy</text:p>
      <text:p text:style-name="P4">eväste(cookie)</text:p>
      <text:p text:style-name="P4">FAQ</text:p>
      <text:p text:style-name="P4">GIF</text:p>
      <text:p text:style-name="P3">haittaohjelma</text:p>
      <text:p text:style-name="P5">HTML</text:p>
      <text:p text:style-name="P4">JPG</text:p>
      <text:p text:style-name="P1">kellotaajuus</text:p>
      <text:p text:style-name="P1">kiintolevy</text:p>
      <text:p text:style-name="P1">kryptaus</text:p>
      <text:p text:style-name="P3">käyttöjärjestelmä</text:p>
      <text:p text:style-name="P4">LAN(+WLAN)</text:p>
      <text:p text:style-name="P1">linkki</text:p>
      <text:p text:style-name="P1">moniajo</text:p>
      <text:p text:style-name="P1">tiedoston pakkaaminen</text:p>
      <text:p text:style-name="P5">P2P</text:p>
      <text:p text:style-name="P3">palomuuri</text:p>
      <text:p text:style-name="P5">Plug-in</text:p>
      <text:p text:style-name="P5">Pop-Up</text:p>
      <text:p text:style-name="P1">prosessori/suoritin</text:p>
      <text:p text:style-name="P4">pääkäyttäjä</text:p>
      <text:p text:style-name="P1">RAM</text:p>
      <text:p text:style-name="P1">ROM</text:p>
      <text:p text:style-name="P2">salasana</text:p>
      <text:p text:style-name="P3">tietokonevirus</text:p>
      <text:p text:style-name="P3">verkkolevy</text:p>
      <text:p text:style-name="P3">virustorjuntaohjel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3:06:26.124000000</meta:creation-date>
    <dc:date>2017-09-08T12:44:33.982000000</dc:date>
    <meta:editing-duration>PT6M50S</meta:editing-duration>
    <meta:editing-cycles>5</meta:editing-cycles>
    <meta:generator>LibreOffice/5.1.3.2$Windows_X86_64 LibreOffice_project/644e4637d1d8544fd9f56425bd6cec110e49301b</meta:generator>
    <meta:document-statistic meta:table-count="0" meta:image-count="0" meta:object-count="0" meta:page-count="1" meta:paragraph-count="35" meta:word-count="70" meta:character-count="628" meta:non-whitespace-character-count="591"/>
  </office:meta>
</office:document-meta>
</file>