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2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style:text-underline-style="none" fo:font-weight="normal" style:font-size-asian="12.25pt" style:font-weight-asian="normal" style:font-size-complex="14pt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size="14pt" style:text-underline-style="none" fo:font-weight="normal" style:font-size-asian="12.25pt" style:font-weight-asian="normal" style:font-size-complex="14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text-underline-style="none" fo:font-weight="normal" style:font-weight-asian="normal" style:font-weight-complex="normal"/>
    </style:style>
    <style:style style:name="P5" style:family="paragraph" style:parent-style-name="Standard" style:list-style-name="L1"/>
    <style:style style:name="P6" style:family="paragraph" style:parent-style-name="Standard" style:list-style-name="L1"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7" style:family="paragraph" style:parent-style-name="Standard" style:list-style-name="L1">
      <style:paragraph-properties fo:text-align="justify" style:justify-single-word="false"/>
      <style:text-properties fo:font-size="14pt" style:text-underline-style="none" fo:font-weight="normal" style:font-size-asian="12.25pt" style:font-weight-asian="normal" style:font-size-complex="14pt" style:font-weight-complex="normal"/>
    </style:style>
    <style:style style:name="P8" style:family="paragraph" style:parent-style-name="Standard" style:list-style-name="L2">
      <style:paragraph-properties fo:text-align="justify" style:justify-single-word="false"/>
      <style:text-properties fo:font-size="14pt" style:text-underline-style="none" fo:font-weight="normal" style:font-size-asian="12.25pt" style:font-weight-asian="normal" style:font-size-complex="14pt" style:font-weight-complex="normal"/>
    </style:style>
    <style:style style:name="P9" style:family="paragraph" style:parent-style-name="Standard" style:list-style-name="L1">
      <style:text-properties fo:font-size="14pt" style:text-underline-style="none" fo:font-weight="normal" style:font-size-asian="12.25pt" style:font-weight-asian="normal" style:font-size-complex="14pt" style:font-weight-complex="normal"/>
    </style:style>
    <style:style style:name="P10" style:family="paragraph" style:parent-style-name="Standard" style:list-style-name="L1">
      <style:paragraph-properties fo:margin-left="0.212cm" fo:margin-right="0cm" fo:text-align="justify" style:justify-single-word="false" fo:text-indent="0.45cm" style:auto-text-indent="false">
        <style:tab-stops/>
      </style:paragraph-properties>
      <style:text-properties fo:font-size="14pt" style:text-underline-style="none" fo:font-weight="normal" style:font-size-asian="12.25pt" style:font-weight-asian="normal" style:font-size-complex="14pt" style:font-weight-complex="normal"/>
    </style:style>
    <style:style style:name="P11" style:family="paragraph" style:parent-style-name="Standard" style:list-style-name="L3">
      <style:paragraph-properties fo:margin-left="0.529cm" fo:margin-right="0cm" fo:text-align="justify" style:justify-single-word="false" fo:text-indent="0cm" style:auto-text-indent="false">
        <style:tab-stops/>
      </style:paragraph-properties>
      <style:text-properties fo:font-size="14pt" style:text-underline-style="none" fo:font-weight="normal" style:font-size-asian="12.25pt" style:font-weight-asian="normal" style:font-size-complex="14pt" style:font-weight-complex="normal"/>
    </style:style>
    <style:style style:name="P12" style:family="paragraph" style:parent-style-name="Standard" style:list-style-name="L3">
      <style:paragraph-properties fo:margin-left="0.344cm" fo:margin-right="0cm" fo:text-align="justify" style:justify-single-word="false" fo:text-indent="-0.582cm" style:auto-text-indent="false">
        <style:tab-stops>
          <style:tab-stop style:position="-0.582cm"/>
        </style:tab-stops>
      </style:paragraph-properties>
      <style:text-properties fo:font-size="14pt" style:text-underline-style="none" fo:font-weight="normal" style:font-size-asian="12.25pt" style:font-weight-asian="normal" style:font-size-complex="14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style:text-underline-style="none" fo:font-weight="normal" style:font-size-asian="12.25pt" style:font-weight-asian="normal" style:font-size-complex="14pt" style:font-weight-complex="normal"/>
    </style:style>
    <style:style style:name="T3" style:family="text">
      <style:text-properties fo:font-size="14pt" style:text-underline-style="none" fo:font-weight="normal" officeooo:rsid="001b93ed" style:font-size-asian="12.25pt" style:font-weight-asian="normal" style:font-size-complex="14pt" style:font-weight-complex="normal"/>
    </style:style>
    <style:style style:name="T4" style:family="text">
      <style:text-properties fo:font-size="14pt" style:text-underline-style="none" fo:font-weight="bold" style:font-size-asian="12.25pt" style:font-weight-asian="bold" style:font-size-complex="14pt" style:font-weight-complex="bold"/>
    </style:style>
    <style:style style:name="T5" style:family="text">
      <style:text-properties officeooo:rsid="001c0122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028cm" fo:text-indent="-0.635cm" fo:margin-left="2.028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663cm" fo:text-indent="-0.635cm" fo:margin-left="2.663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298cm" fo:text-indent="-0.635cm" fo:margin-left="3.298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933cm" fo:text-indent="-0.635cm" fo:margin-left="3.933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568cm" fo:text-indent="-0.635cm" fo:margin-left="4.56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203cm" fo:text-indent="-0.635cm" fo:margin-left="5.203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838cm" fo:text-indent="-0.635cm" fo:margin-left="5.83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473cm" fo:text-indent="-0.635cm" fo:margin-left="6.473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108cm" fo:text-indent="-0.635cm" fo:margin-left="7.10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743cm" fo:text-indent="-0.635cm" fo:margin-left="7.743cm"/>
        </style:list-level-properties>
      </text:list-level-style-bullet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ekstinkäsittely -Harjoitustyö</text:p>
      <text:p text:style-name="P2"/>
      <text:list xml:id="list57361216" text:style-name="L1">
        <text:list-item>
          <text:p text:style-name="P6">Tee n. 4-6 sivun mittainen esittely jostakin maailman kaupungista, <text:span text:style-name="T5">nähtävyydestä tai harrastuksestasi</text:span>. <text:span text:style-name="T5">Esim. </text:span>Kerro esittelyssä kaupungin nähtävyyksistä sekä sen kuuluisimmista paikoista. Kerro missä maassa kaupunki sijaitsee ja millainen historia kaupungilla on.</text:p>
          <text:p text:style-name="P7"/>
        </text:list-item>
        <text:list-item>
          <text:p text:style-name="P5"><text:span text:style-name="T2">Tallenna työsi H:aseman ATK kansioon nimellä </text:span><text:span text:style-name="T4">harjoitustyö</text:span><text:span text:style-name="T2">.</text:span></text:p>
          <text:p text:style-name="P10"/>
        </text:list-item>
        <text:list-item>
          <text:p text:style-name="P9">Voit etsiä kuvia ja tekstiä webistä tai kirjoittaa tekstin itse. Jos käytät muiden kirjoittamaa materiaalia, muista mainita lähteet työn lopussa otsikon ”lähteet” alapuolella! </text:p>
          <text:p text:style-name="P10"/>
        </text:list-item>
        <text:list-item>
          <text:p text:style-name="P5"><text:span text:style-name="T2">Normaalistihan tällaisissa töissä </text:span><text:span text:style-name="T4">EI</text:span><text:span text:style-name="T2"> saa kopioida toisten tekstiä, mutta nyt se on sallittua (jos tekee lähdeviitteet oikein!) sillä harjoittelemme tekstin ulkoasun muokkaamista, ei kirjoittamista. </text:span><text:span text:style-name="T3">MAHDOLLISIMMAN PALJON OMAA TEKSTIÄ </text:span><text:span text:style-name="T2">Muista merkitä lähteet huolella!</text:span></text:p>
          <text:p text:style-name="P10"/>
        </text:list-item>
        <text:list-item>
          <text:p text:style-name="P9">Tee tekstistäsi tyylikäs ja virallisen näköinen, eli käytä <text:s/>ITSE tekemiäsi tyylejä. Muista kuitenkin pitää tyylien määrä siedettävän pienenä (yksi tavalliselle tekstille ja pari kolme otsikkotyyliä riittää oikein hyvin).</text:p>
          <text:p text:style-name="P10"/>
        </text:list-item>
        <text:list-item>
          <text:p text:style-name="P10">Dokumentissasi tulee <text:span text:style-name="T1">ainakin</text:span> olla (muutakin osaamista saa näyttää, eli listoja, <text:tab/>taulukoita jne.): </text:p>
        </text:list-item>
      </text:list>
      <text:list xml:id="list1691714659" text:style-name="L2">
        <text:list-item>
          <text:p text:style-name="P8">Erillinen kansilehti, jossa oma nimesi ja luokkasi on sivun oikeassa alalaidassa. </text:p>
        </text:list-item>
        <text:list-item>
          <text:p text:style-name="P8">Sisällysluettelo</text:p>
        </text:list-item>
        <text:list-item>
          <text:p text:style-name="P8">Vähintään yhdessä luvussa tulee olla toisenkin tason otsikoita (eli alaotsikoita).</text:p>
        </text:list-item>
        <text:list-item>
          <text:p text:style-name="P8">Monta kuvaa eri kuvaa sekä ainakin yksi kuva siten, että tekstiä on myös kuvan vieressä (eli esimerkiksi puolen sivun levyinen kuva).</text:p>
        </text:list-item>
        <text:list-item>
          <text:p text:style-name="P8">Sivunnumerot tekstiin siten, että etusivulla EI ole sivunnumeroita. </text:p>
        </text:list-item>
        <text:list-item>
          <text:p text:style-name="P8">Lähdeluettelo tekstin loppuu </text:p>
        </text:list-item>
      </text:list>
      <text:list xml:id="list2397406151" text:style-name="L3">
        <text:list-item>
          <text:list>
            <text:list-header>
              <text:p text:style-name="P11"/>
              <text:p text:style-name="P12"><text:s text:c="2"/>7. Tekstiä ei saa muitoilla muuta kuin tyylien kautta. Tekstissä ei saa olla <text:s text:c="25"/><text:tab/>hyperlinkkejä (sinisiä alleviivattuja tekstejä jollekin nettisivulle).</text:p>
            </text:list-header>
          </text:list>
        </text:list-item>
      </text:list>
      <text:p text:style-name="P3"/>
      <text:p text:style-name="P3"><text:s text:c="7"/>8. <text:s/>Tallenna työsi!</text:p>
      <text:p text:style-name="P3"/>
      <text:p text:style-name="P3"/>
      <text:p text:style-name="P3"/>
      <text:p text:style-name="P3"/>
      <text:p text:style-name="P4"><text:bookmark-start text:name="__RefHeading__109_966993913"/><text:bookmark-end text:name="__RefHeading__109_96699391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i" fo:country="FI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i" fo:country="FI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loext:contextual-spacing="false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Numbering_20_Symbols" style:display-name="Numbering Symbols" style:family="text">
      <style:text-properties fo:font-size="14pt" style:font-size-asian="12.25pt" style:font-size-complex="14pt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3T10:24:10.09</meta:creation-date>
    <dc:date>2017-10-23T09:12:00.329000000</dc:date>
    <meta:editing-duration>PT17M22S</meta:editing-duration>
    <meta:editing-cycles>5</meta:editing-cycles>
    <meta:generator>LibreOffice/5.4.2.2$Windows_x86 LibreOffice_project/22b09f6418e8c2d508a9eaf86b2399209b0990f4</meta:generator>
    <meta:print-date>2012-10-03T10:55:45.87</meta:print-date>
    <meta:document-statistic meta:table-count="0" meta:image-count="0" meta:object-count="0" meta:page-count="1" meta:paragraph-count="15" meta:word-count="223" meta:character-count="1739" meta:non-whitespace-character-count="1500"/>
  </office:meta>
</office:document-meta>
</file>