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sian="Liberation Serif" style:font-name-complex="Liberation Serif"/>
    </style:style>
    <style:style style:name="P3" style:family="paragraph" style:parent-style-name="Standard" style:master-page-name="Standard">
      <style:paragraph-properties fo:text-align="center"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IKOLLISUUS ÄÄNESEUDULLA TELAKKAKADUN OPPILAIDEN SILMIN</text:p>
      <text:p text:style-name="P1"/>
      <text:p text:style-name="Standard">Tämä teksti on Telakkakadun kuolun pajapäivien tuotos, meidän ryhmämme käsitteli Ääneseudun rikollisuutta. Ensimmäisenä päivänä oppilaat etsivät tietoa annetuista rikollisuuden muodoista ja <text:s/>suunittelivat kysymyksiä seuraavan päivän vierailijoille. </text:p>
      <text:p text:style-name="P2"><text:s/></text:p>
      <text:p text:style-name="Standard">Rikos on lainvastainen teko, joka on määrätty rangaistavaksi laissa. Rikollisuuteen sisältyy kaikki rikokset mitä ihmiset tekevät. Vuoden 2009 tilastojen mukaan Ääneseudun rikollisuus 1000 ihmistä kohden on 8.55%.</text:p>
      <text:p text:style-name="Standard"/>
      <text:p text:style-name="Standard">Rikollisuudelle on monia syitä, yleisimmät niistä ovat päihteiden käyttö, taloudellinen tilanne ja työttömyys, sekä joissain osin myöskin syrjäytyminen. <text:s/></text:p>
      <text:p text:style-name="P2"><text:s/></text:p>
      <text:p text:style-name="Standard">Vuonna 2014 rikoksia tehtiin yli 470 000, joista suurin osa liittyi päihteisiin ja niiden käyttöön. Ääneseudulla huumausaineen käyttörikoksia on vuonna 2014 tapahtunut 25 kappaletta ja huumausainerikoksia oli 11 kappaletta. Tämän vuoksi päihderikokset työllistävät poliisia rikostutkinnoissa ja kentällä suhteellisen paljon.</text:p>
      <text:p text:style-name="Standard"/>
      <text:p text:style-name="Standard">Rikosten lisäksi päihteet aiheuttavat päihteen käyttäjälle fyysisiä haittoja terveydelle ja pitkän käytön jälkeen päihteet voivat jopa viedä hengen. Tänä vuonna alkoholiin on kuollut jo 2000 henkeä.</text:p>
      <text:p text:style-name="Standard"/>
      <text:p text:style-name="Standard">Ääneseudun huonoimpia puolia ovat työttömyys, joka on vaikuttajana Ääneseudun rikolllisuuteen. Myös väkivalta on yksi Ääneseudun huonoimpia puolia.</text:p>
      <text:p text:style-name="Standard"/>
      <text:p text:style-name="Standard">Väkivalta voi olla ruumiillisen koskemattomuuden oikeuden loukkaavia tai vahingoittavia tekoja, tai henkistä väkivaltaa. Henkisellä väkivallalla tarkoitetaan toisen ihmisen loukkaamista tai pelottelua esimerkiksi sanallisesti. Vuonna 2014 <text:s/>Äänekoskella henkeen ja terveyteen kohdistuneita rikoksia on tehty 202 kappaletta.</text:p>
      <text:p text:style-name="Standard"/>
      <text:p text:style-name="Standard">Väkivaltaa voi kohdistua myös eläimiin, jolloin puhutaan eläinsuojelurikkomuksesta. Eläinsuojelurikkomuksiin kuuluvat hoitamatta jättäminen ja eläimen tahallinen kidutus. Näistä asioista käytetään ilmaisua ”eläinrääkkäys”. Eläimiin kohdistuvia rikoksia tapahtui vuonna 2014 Äänekoskella 3 kappaletta.</text:p>
      <text:p text:style-name="Standard"/>
      <text:p text:style-name="Standard">Omaisuusrikoksien määrä on ollut pienessä laskussa vuonna 2014 omaisuusrikoksia tehtiin Äänekoskella 670 kappaletta. Omaisuusrikoksiin kuuluu kiristys, murtovarkaus, näpistys, petos, ryöstö, vahingonteko, varkaus.</text:p>
      <text:p text:style-name="Standard"/>
      <text:p text:style-name="Standard">Rasismi on toisen ihmisen arvostelua ihonvärin, uskonnon, etnisen taustan, sukupuolen tai seksuaalisuuden perusteella. Äänekoskella rasismi on saanut uusia ärsykkeitä turvapaikanhakijoista. Rasistia tekoja Äänekoskella on ollut esimerkiksi bussipysäkeiltä on löytynyt tarroja joissa on lukenut teksti ”monikulttuurisuus on haitallista lapsille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size="12pt" fo:language="fi" fo:country="FI"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false" style:family="text"/>
    <style:style style:name="WW8Num1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4T10:53:09</meta:creation-date>
    <dc:date>2015-12-16T10:27:02</dc:date>
    <meta:editing-cycles>8</meta:editing-cycles>
    <meta:editing-duration>PT1H37M33S</meta:editing-duration>
    <meta:document-statistic meta:table-count="0" meta:image-count="0" meta:object-count="0" meta:page-count="1" meta:paragraph-count="13" meta:word-count="283" meta:character-count="2524" meta:non-whitespace-character-count="2522"/>
    <meta:generator>LibreOffice/4.0.3.3$Windows_x86 LibreOffice_project/0eaa50a932c8f2199a615e1eb30f7ac74279539</meta:generator>
  </office:meta>
</office:document-meta>
</file>