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aruda" svg:font-family="Garuda" style:font-pitch="variable"/>
    <style:font-face style:name="Purisa" svg:font-family="Purisa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fo:font-size="22pt" style:text-underline-style="solid" style:text-underline-width="auto" style:text-underline-color="font-color" officeooo:rsid="001d80ee" officeooo:paragraph-rsid="001d80ee" style:font-size-asian="19.25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2pt" style:text-underline-style="solid" style:text-underline-width="auto" style:text-underline-color="font-color" officeooo:rsid="001d80ee" officeooo:paragraph-rsid="001d80e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4pt" style:text-underline-style="none" officeooo:rsid="001d80ee" officeooo:paragraph-rsid="0022f85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4pt" style:text-underline-style="none" officeooo:rsid="001d80ee" officeooo:paragraph-rsid="00219bd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4pt" style:text-underline-style="none" officeooo:rsid="001d80ee" officeooo:paragraph-rsid="0025758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6pt" style:text-underline-style="none" officeooo:rsid="001d80ee" officeooo:paragraph-rsid="00257584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6pt" style:text-underline-style="none" officeooo:rsid="001d80ee" officeooo:paragraph-rsid="0020a7ee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22pt" style:text-underline-style="solid" style:text-underline-width="auto" style:text-underline-color="font-color" officeooo:rsid="001d80ee" officeooo:paragraph-rsid="001d80ee" style:font-size-asian="19.25pt" style:font-size-complex="22pt"/>
    </style:style>
    <style:style style:name="T1" style:family="text">
      <style:text-properties officeooo:rsid="001f4b1e"/>
    </style:style>
    <style:style style:name="T2" style:family="text">
      <style:text-properties officeooo:rsid="0020a7ee"/>
    </style:style>
    <style:style style:name="T3" style:family="text">
      <style:text-properties officeooo:rsid="00219bd2"/>
    </style:style>
    <style:style style:name="T4" style:family="text">
      <style:text-properties officeooo:rsid="0023b09e"/>
    </style:style>
    <style:style style:name="T5" style:family="text">
      <style:text-properties officeooo:rsid="00257584"/>
    </style:style>
    <style:style style:name="T6" style:family="text">
      <style:text-properties officeooo:rsid="0026fb00"/>
    </style:style>
    <style:style style:name="T7" style:family="text">
      <style:text-properties officeooo:rsid="00288c3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6fb00" style:font-size-asian="12pt" style:font-size-complex="12pt"/>
    </style:style>
    <style:style style:name="T10" style:family="text">
      <style:text-properties fo:font-size="12pt" officeooo:rsid="00288c3d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sk<text:span text:style-name="T5">akori</text:span>-firma <text:span text:style-name="T5">Räskis</text:span></text:p>
      <text:p text:style-name="P2"/>
      <text:p text:style-name="P3"><text:span text:style-name="T3">Liikeideamme ajatus lähti varmaankin siitä, kun nykyään puhutaan todella paljon säästämisestä. Roskikset sisältävät paljon tyhjää tilaa, <text:s/>ja tämän vuoksi täyttyvät hyvin nopeasti. Monet yrittävät käsin ja jalalla työntää roskia kasaan. Keksintömme helpottaa siis tätäkin työtä! </text:span></text:p>
      <text:p text:style-name="P3"><text:span text:style-name="T3"><text:s text:c="15"/></text:span>Kyseessä on roskakori, <text:span text:style-name="T5">nimeltään Räskis</text:span>, jossa on roskat tiivistävä paininlevy. <text:span text:style-name="T2">Levyä painetaan joko käsin tai jalalla ja se liikkuu vieterin avulla alas ja ylös.</text:span> <text:s text:c="2"/>Keksintö säästää tilaa ja samalla myöskin luontoa, sillä roskat mahtuvat tiivistettynä pienempään tilaan <text:span text:style-name="T1">ja vie siten vähemmän muovipusseja. Lisäksi se myös säästää vettä, kun ei tarvitse itse koskea roskiin ja sen jälkeen pestä käsiä. Suurimpana kohderyhmänämme ovat koulut ja sairaalat. Sen jälkeen tulevat vanhain-ja päiväkodit. Lisäksi yksityisilläkin kotitalouksilla on mahdollisuus siirtyä ekologisempiin Räskis-roskakoreihin.</text:span></text:p>
      <text:p text:style-name="P4"><text:span text:style-name="T1"><text:s text:c="13"/>Yksi kappale maksaa 20 €. Kestävyys on taattu, sillä kaikki roskikset tehdään tarkasti käsin. Materiaaleina roskisten valmistuksessa käytämme luontoystävävällisesti valmistettua muovia ja kestäviä kierrätysmetalleja. <text:s/>Näitä roskakoreja myydään supermarketeissa, maatalousliikkeissä ja nettisivuillamme. <text:s text:c="2"/>Nettisivuilta pystyy tehdä myös suurtilauksia. Roskiksia on saatavilla <text:s/>neljää eri väriä (vihreä, ruskea, musta, punainen) ja <text:s/>kolmea eri kokoa. Roskakoreja löytyy sekä ulko- että sisäkäyttöön.</text:span></text:p>
      <text:p text:style-name="P4"><text:span text:style-name="T1"><text:s text:c="13"/>Asiakkaat löydämme sähköpostin, mainosten ja puheluiden avulla. He ovat olleet tyytyväisiä tuotteemme laatuun ja vain pieniä puutteita on havaittu esim. vieterin jäykkyys. Kaikki puutteet ovat tähän mennessä kuitenkin korjattu. </text:span></text:p>
      <text:p text:style-name="P5"><text:s text:c="22"/><text:span text:style-name="T4">Kehittäessämme liikeideaa eteenpäin otimme kaksi työntekijää firmaamme. Sitten jaoimme tehtävät seuraavanlaisesti; yksi kirjoitti tätä artikkelia, yksi teki firmamme sometunnukset ja kaksi suunnitteli logon. Ajattelimme pitää logon mahdollisimman <text:s/>yksinkertaisena ja näin ihmisille mieleenpainuvana. Yhdessä teimme mainoksen. Piti miettiä mitkä asiat ovat tärkeitä ja esilletuotavia sekä mitkä värit sopivat mainoksen teemaan.</text:span></text:p>
      <text:p text:style-name="P5"><text:s text:c="24"/><text:span text:style-name="T6">Meidät löytää instagramista käyttäjällä @raskisroskis, jossa päivittelemme kuvia ja kerromme lisää toiminnastamme.</text:span></text:p>
      <text:p text:style-name="P5"><text:s text:c="7"/><text:span text:style-name="T7">Telakkakadun koulu, Milla Seppä, Sara Hepomäki, Taija Tainio, Kiia Siponen, Helmi Suuronen</text:span></text:p>
      <text:p text:style-name="P5"/>
      <text:p text:style-name="P6"><text:span text:style-name="T4"><text:s/></text:span></text:p>
      <text:p text:style-name="P7"><text:s text:c="21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aruda" svg:font-family="Garuda" style:font-pitch="variable"/>
    <style:font-face style:name="Purisa" svg:font-family="Purisa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1:45:57.707517305</meta:creation-date>
    <dc:date>2015-12-15T13:03:26.593693989</dc:date>
    <meta:editing-duration>PT26M32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0" meta:word-count="271" meta:character-count="2369" meta:non-whitespace-character-count="2253"/>
  </office:meta>
</office:document-meta>
</file>