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29100001CD01C4C728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1" svg:font-family="HelveticaNeue" style:font-family-generic="roman"/>
    <style:font-face style:name="HelveticaNeue-Bold1" svg:font-family="HelveticaNeue-Bold" style:font-family-generic="roman"/>
    <style:font-face style:name="HelveticaNeue-Light1" svg:font-family="HelveticaNeue-Light" style:font-family-generic="roman"/>
    <style:font-face style:name="HelveticaNeue-Medium1" svg:font-family="HelveticaNeue-Medium" style:font-family-generic="roman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HelveticaNeue-Light" svg:font-family="HelveticaNeue-Light" style:font-family-generic="roman" style:font-pitch="variable"/>
    <style:font-face style:name="HelveticaNeue-Medium" svg:font-family="HelveticaNeue-Mediu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officeooo:paragraph-rsid="000b2c6a" style:font-size-asian="22.75pt" style:font-size-complex="26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cce5d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0pt" officeooo:paragraph-rsid="000cce5d" style:font-size-asian="8.75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6pt" officeooo:paragraph-rsid="000b2c6a" style:font-size-asian="22.75pt" style:font-size-complex="26pt"/>
    </style:style>
    <style:style style:name="T1" style:family="text">
      <style:text-properties fo:color="#515151" style:font-name="HelveticaNeue-Bold1" fo:font-weight="bold" officeooo:rsid="000b2c6a" style:font-weight-asian="bold"/>
    </style:style>
    <style:style style:name="T2" style:family="text">
      <style:text-properties fo:color="#515151" style:font-name="HelveticaNeue-Bold1" fo:font-weight="bold" officeooo:rsid="000cce5d" style:font-weight-asian="bold"/>
    </style:style>
    <style:style style:name="T3" style:family="text">
      <style:text-properties fo:color="#515151" style:font-name="HelveticaNeue-Bold1" fo:font-weight="normal" officeooo:rsid="000cce5d" style:font-weight-asian="normal" style:font-weight-complex="normal"/>
    </style:style>
    <style:style style:name="T4" style:family="text">
      <style:text-properties fo:color="#515151" style:font-name="HelveticaNeue-Bold1" fo:font-weight="normal" officeooo:rsid="000cce5d" style:font-size-asian="12pt" style:font-weight-asian="normal" style:font-weight-complex="normal"/>
    </style:style>
    <style:style style:name="T5" style:family="text">
      <style:text-properties fo:color="#515151" style:font-name="HelveticaNeue-Bold1" fo:font-size="10.5pt" fo:font-weight="normal" officeooo:rsid="000cce5d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semakadunkoulun 2B-luokan somen käyttö</text:span></text:p>
      <text:p text:style-name="P1"><text:span text:style-name="T1"/></text:p>
      <text:p text:style-name="P2"><draw:frame draw:style-name="fr1" draw:name="grafiikka1" text:anchor-type="paragraph" svg:x="-0.212cm" svg:y="2.868cm" svg:width="17cm" svg:height="5.932cm" draw:z-index="0"><draw:image xlink:href="Pictures/200000090000529100001CD01C4C7289.svm" xlink:type="simple" xlink:show="embed" xlink:actuate="onLoad"/></draw:frame><text:span text:style-name="T1">Vertailimme miten Suolahden Asemakadunkoulun 2B-luokka käyttää sosiaalistamediaa. Saimme monipuolisia vastauksia, mutta Youtube-videopalvelu oli suosituin. Kyselimme myös mitä 2-luokkalaiset tietävät somesta. Saimme hyviä vastauksia, mutta kukaan ei tiennyt mitä some oikeasti tarkoittaa. </text:span><text:span text:style-name="T2">Suurin osa arveli sen tarkoittavan puhelinta ja olivat yllättyneitä kertoessamme, että some tarkoittaa sosiaalistamediaa. <text:s text:c="87"/></text:span><text:span text:style-name="T4">2B-luokan somen käyttö ympyrädiagrammina</text:span></text:p>
      <text:p text:style-name="P2"><text:span text:style-name="T4"/></text:p>
      <text:p text:style-name="P2"><text:span text:style-name="T4"/></text:p>
      <text:p text:style-name="P3"><text:span text:style-name="T3">tekijät: Jenni Vainiontaus ja Tessa Toropain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eticaNeue1" svg:font-family="HelveticaNeue" style:font-family-generic="roman"/>
    <style:font-face style:name="HelveticaNeue-Bold1" svg:font-family="HelveticaNeue-Bold" style:font-family-generic="roman"/>
    <style:font-face style:name="HelveticaNeue-Light1" svg:font-family="HelveticaNeue-Light" style:font-family-generic="roman"/>
    <style:font-face style:name="HelveticaNeue-Medium1" svg:font-family="HelveticaNeue-Medium" style:font-family-generic="roman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HelveticaNeue-Light" svg:font-family="HelveticaNeue-Light" style:font-family-generic="roman" style:font-pitch="variable"/>
    <style:font-face style:name="HelveticaNeue-Medium" svg:font-family="HelveticaNeue-Mediu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2:50:46.26</meta:creation-date>
    <dc:date>2015-12-15T13:13:56.54</dc:date>
    <meta:editing-duration>PT7M50S</meta:editing-duration>
    <meta:editing-cycles>1</meta:editing-cycles>
    <meta:document-statistic meta:table-count="0" meta:image-count="1" meta:object-count="0" meta:page-count="1" meta:paragraph-count="3" meta:word-count="59" meta:character-count="623" meta:non-whitespace-character-count="623"/>
    <meta:generator>LibreOffice/4.0.3.3$Windows_x86 LibreOffice_project/0eaa50a932c8f2199a615e1eb30f7ac74279539</meta:generator>
  </office:meta>
</office:document-meta>
</file>