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A4C00001FFBE05050A3.svm" manifest:media-type=""/>
  <manifest:file-entry manifest:full-path="Pictures/2000000900004D9B00001EE1E99D6E4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none" officeooo:rsid="0019889f" officeooo:paragraph-rsid="000a7cbf" style:font-size-asian="10pt" style:font-size-complex="10pt"/>
    </style:style>
    <style:style style:name="P2" style:family="paragraph" style:parent-style-name="Standard">
      <style:text-properties style:font-name="Arial" fo:font-size="10pt" style:text-underline-style="none" officeooo:rsid="00143e1a" officeooo:paragraph-rsid="000a7cbf" style:font-size-asian="10pt" style:font-size-complex="10pt"/>
    </style:style>
    <style:style style:name="P3" style:family="paragraph" style:parent-style-name="Standard">
      <style:text-properties style:font-name="Arial" fo:font-size="10pt" style:text-underline-style="none" officeooo:rsid="001685cf" officeooo:paragraph-rsid="000a7cbf" style:font-size-asian="10pt" style:font-size-complex="10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officeooo:rsid="00143e1a" officeooo:paragraph-rsid="000a7cbf" style:font-size-asian="14pt" style:font-size-complex="14pt"/>
    </style:style>
    <style:style style:name="P5" style:family="paragraph" style:parent-style-name="Standard">
      <style:text-properties fo:font-size="10pt" style:text-underline-style="none" officeooo:paragraph-rsid="000a7cbf" style:font-size-asian="10pt" style:font-size-complex="10pt"/>
    </style:style>
    <style:style style:name="P6" style:family="paragraph" style:parent-style-name="Header">
      <style:text-properties style:font-name="Arial" fo:font-size="10pt" style:text-underline-style="none" officeooo:rsid="001cf02e" officeooo:paragraph-rsid="000d019e" style:font-size-asian="10pt" style:font-size-complex="10pt"/>
    </style:style>
    <style:style style:name="P7" style:family="paragraph" style:parent-style-name="Text_20_body">
      <style:text-properties officeooo:paragraph-rsid="000a7cbf"/>
    </style:style>
    <style:style style:name="T1" style:family="text">
      <style:text-properties officeooo:rsid="001d6e6e"/>
    </style:style>
    <style:style style:name="T2" style:family="text">
      <style:text-properties officeooo:rsid="00143e1a"/>
    </style:style>
    <style:style style:name="T3" style:family="text">
      <style:text-properties style:font-name="Arial" fo:font-size="18pt" style:text-underline-style="solid" style:text-underline-width="auto" style:text-underline-color="font-color" officeooo:rsid="001d6e6e" style:font-size-asian="18pt" style:font-size-complex="18pt"/>
    </style:style>
    <style:style style:name="T4" style:family="text">
      <style:text-properties style:font-name="Arial" officeooo:rsid="00143e1a"/>
    </style:style>
    <style:style style:name="T5" style:family="text">
      <style:text-properties style:font-name="Arial" officeooo:rsid="001638f1"/>
    </style:style>
    <style:style style:name="T6" style:family="text">
      <style:text-properties style:font-name="Arial" officeooo:rsid="001a3a0e"/>
    </style:style>
    <style:style style:name="T7" style:family="text">
      <style:text-properties style:font-name="Arial" officeooo:rsid="001837da"/>
    </style:style>
    <style:style style:name="T8" style:family="text">
      <style:text-properties style:font-name="Arial" officeooo:rsid="001988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3">Äänekoskelaiset nuoret sosiaalisessa mediassa</text:span></text:p>
      <text:p text:style-name="P4"/>
      <text:p text:style-name="P5"><text:span text:style-name="T4">Teimme kyselyn Koulunmäen koulu</text:span><text:span text:style-name="T5">n 7.-8. luokkalaisille, Telakkakadun koulun 9.luokkalaisille</text:span><text:span text:style-name="T4"> ja Keski-Suomen </text:span><text:span text:style-name="T6">O</text:span><text:span text:style-name="T4">piston oppilaille. </text:span><text:span text:style-name="T6">Kyselyyn vastanneet</text:span><text:span text:style-name="T4"> </text:span><text:span text:style-name="T6">opiston oppilaat ovat 16-27-vuotiaita.</text:span></text:p>
      <text:p text:style-name="P2">Kysymykset liittyivät so<text:span text:style-name="T1">siaalisen median</text:span> ja <text:span text:style-name="T1">inter</text:span>netin käyttöön.</text:p>
      <text:p text:style-name="P2"/>
      <text:p text:style-name="P3">Kysyimme oppilailta, kuinka paljon he käyttävät nettiä päivässä. </text:p>
      <text:p text:style-name="P3">24% peruskoulun tytöistä ja 96 % pojista käyttää omasta mielestään paljon nettiä. Vastaavasti Keski-Suomen opiston oppilaista 59 % tytöistä ja 52 % pojista käyttää paljon nettiä. </text:p>
      <text:p text:style-name="P1"/>
      <text:p text:style-name="P5"><text:span text:style-name="T7">Kysyimme </text:span><text:span text:style-name="T8">peruskoulun oppilailta, mitä he tekevät netissä.</text:span></text:p>
      <text:p text:style-name="P1">7% tytöistä ja 41% pojista pelaavat netissä. 67% tytöistä ja 18% pojista <text:span text:style-name="T1">käyttävät sosiaalisen median palveluita</text:span>. 27% tytöistä ja 9% pojista etsivät tietoa <text:span text:style-name="T1">inter</text:span>netistä. 47% tytöistä ja 59% pojista ei <text:span text:style-name="T1">halunnut kertoa,</text:span> mitä tekevät <text:span text:style-name="T1">inter</text:span>netissä.</text:p>
      <text:p text:style-name="P1"/>
      <text:p text:style-name="P1">Kysyimme Keski-Suomen opiston oppilailta, mitä he tekevät netissä.</text:p>
      <text:p text:style-name="P1">6% tytöistä ja 12% pojista pelaavat netissä. 59% tytöistä ja 65% pojista <text:span text:style-name="T1">käyttävät sosiaalisen median</text:span> <text:span text:style-name="T1">palveluita</text:span>. 53% tytöistä ja 24% pojista etsivät tietoa netistä. 0% tytöistä ja 12% pojista ei <text:span text:style-name="T1">halunnut kertoa, m</text:span>itä tekevät <text:span text:style-name="T1">inter</text:span>netissä.</text:p>
      <text:p text:style-name="P1"/>
      <text:p text:style-name="P1"/>
      <text:p text:style-name="P1"><draw:frame draw:style-name="fr1" draw:name="grafiikka1" text:anchor-type="paragraph" svg:width="16.058cm" svg:height="6.406cm" draw:z-index="0"><draw:image xlink:href="Pictures/2000000900004D9B00001EE1E99D6E4D.svm" xlink:type="simple" xlink:show="embed" xlink:actuate="onLoad"/></draw:frame></text:p>
      <text:p text:style-name="P1"><draw:frame draw:style-name="fr2" draw:name="grafiikka2" text:anchor-type="paragraph" svg:width="17cm" svg:height="7.317cm" draw:z-index="1"><draw:image xlink:href="Pictures/2000000900004A4C00001FFBE05050A3.svm" xlink:type="simple" xlink:show="embed" xlink:actuate="onLoad"/></draw:frame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45:02.04</meta:creation-date>
    <dc:date>2015-12-16T20:43:16.23</dc:date>
    <meta:editing-duration>PT12M37S</meta:editing-duration>
    <meta:editing-cycles>4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9" meta:word-count="148" meta:character-count="1146" meta:non-whitespace-character-count="1145"/>
  </office:meta>
</office:document-meta>
</file>