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officeooo:paragraph-rsid="00193d06" style:font-size-asian="15pt" style:font-size-complex="15pt"/>
    </style:style>
    <style:style style:name="P2" style:family="paragraph" style:parent-style-name="Standard">
      <style:text-properties fo:font-size="15pt" officeooo:rsid="00193d06" officeooo:paragraph-rsid="00193d06" style:font-size-asian="15pt" style:font-size-complex="15pt"/>
    </style:style>
    <style:style style:name="P3" style:family="paragraph" style:parent-style-name="Standard">
      <style:text-properties fo:font-size="15pt" officeooo:rsid="001b7dc0" officeooo:paragraph-rsid="001b7dc0" style:font-size-asian="15pt" style:font-size-complex="15pt"/>
    </style:style>
    <style:style style:name="P4" style:family="paragraph" style:parent-style-name="Standard">
      <style:text-properties fo:font-size="15pt" officeooo:rsid="001b7dc0" officeooo:paragraph-rsid="001e55e7" style:font-size-asian="15pt" style:font-size-complex="15pt"/>
    </style:style>
    <style:style style:name="P5" style:family="paragraph" style:parent-style-name="Standard">
      <style:text-properties fo:font-size="15pt" officeooo:rsid="001b7dc0" officeooo:paragraph-rsid="001f5b33" style:font-size-asian="15pt" style:font-size-complex="15pt"/>
    </style:style>
    <style:style style:name="P6" style:family="paragraph" style:parent-style-name="Standard">
      <style:text-properties fo:font-size="15pt" officeooo:rsid="001b7dc0" officeooo:paragraph-rsid="00203f41" style:font-size-asian="15pt" style:font-size-complex="15pt"/>
    </style:style>
    <style:style style:name="P7" style:family="paragraph" style:parent-style-name="Standard">
      <style:paragraph-properties fo:text-align="center" style:justify-single-word="false"/>
      <style:text-properties fo:font-size="26pt" style:font-size-asian="22.75pt" style:font-size-complex="26pt"/>
    </style:style>
    <style:style style:name="T1" style:family="text">
      <style:text-properties officeooo:rsid="00193d06"/>
    </style:style>
    <style:style style:name="T2" style:family="text">
      <style:text-properties officeooo:rsid="001a87f3"/>
    </style:style>
    <style:style style:name="T3" style:family="text">
      <style:text-properties officeooo:rsid="001e55e7"/>
    </style:style>
    <style:style style:name="T4" style:family="text">
      <style:text-properties officeooo:rsid="001f5b33"/>
    </style:style>
    <style:style style:name="T5" style:family="text">
      <style:text-properties officeooo:rsid="001fa930"/>
    </style:style>
    <style:style style:name="T6" style:family="text">
      <style:text-properties officeooo:rsid="00203f41"/>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5"/><text:span text:style-name="T5">Tv johtaa suolahden mediaa</text:span></text:p>
      <text:p text:style-name="P2"><text:s text:c="2"/></text:p>
      <text:p text:style-name="P2">Kyselyyn vastasi lopulta yhteensä kymmenen henkilöä, joista miehiä viisi ja naisia viisi. Suosituin media kyseltävien kesken oli yhä tv. Toisena kilpailivat Facebook ja sanomalehdet. Monella oli myös Whatsapp. Vain muutamalla oli</text:p>
      <text:p text:style-name="P1"><text:span text:style-name="T1">Instagram, Snapchat tai ask. Yleinen mielipide somesta oli kohtalaisen positiivinen. </text:span><text:span text:style-name="T2">Kuitenkin oli myös selvää, että somella oli huonot puolensa.</text:span></text:p>
      <text:p text:style-name="P3"><text:span text:style-name="T3">Noin </text:span>50-80 vuotiaiden suosikkimedia<text:span text:style-name="T3">t</text:span> oli<text:span text:style-name="T3">vat</text:span> tasasijalla tv ja lehti. Hyvänä toisena jaetulla sijalla Facebook ja tv. <text:span text:style-name="T3">Nuorten puhelin käyttö taas on nousussa.</text:span></text:p>
      <text:p text:style-name="P4"><text:span text:style-name="T3">Kyselyn perusteella nuoret käyttivät somea ja mediaa </text:span><text:span text:style-name="T4">kaksi kertaa enemmän kuin yli 20 vuotiaat. <text:s/>Kysely kysyttiin tavallisilta Suolahden tallaajilta.</text:span></text:p>
      <text:p text:style-name="P5"><text:span text:style-name="T4">Kyselyn kysymykset olivat: 1. Mitä mediaa käytät?</text:span></text:p>
      <text:p text:style-name="P5"><text:span text:style-name="T4">2. Mitä mieltä olet somesta? 3. Milloin aloit käyttämään mediaa tai/ja somea?</text:span></text:p>
      <text:p text:style-name="P5"><text:span text:style-name="T4">4. Miten some vaikuttaa elämääsi?</text:span></text:p>
      <text:p text:style-name="P5"><text:span text:style-name="T4">Myös etunimet, iät ja koulutukset kysyttiin.</text:span></text:p>
      <text:p text:style-name="P5"><text:span text:style-name="T4"/></text:p>
      <text:p text:style-name="P5"><text:span text:style-name="T4">Monet vanhemmat ihmiset valittivat nuorten kasvaneesta puhelimen käytöstä ja kehottivat käyttämään sosiaalista mediaa kohtuudella. Some ja media voivat olla hyvästä, mutta niitä pitää käyttää kohtuudella. </text:span></text:p>
      <text:p text:style-name="P6"><text:span text:style-name="T6">Juho k Veikka n Mika p Pep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5T09:51:39.25</meta:creation-date>
    <dc:date>2015-12-15T11:22:22.79</dc:date>
    <meta:editing-duration>PT8M34S</meta:editing-duration>
    <meta:editing-cycles>3</meta:editing-cycles>
    <meta:generator>LibreOffice/4.0.3.3$Windows_x86 LibreOffice_project/0eaa50a932c8f2199a615e1eb30f7ac74279539</meta:generator>
    <meta:document-statistic meta:table-count="0" meta:image-count="0" meta:object-count="0" meta:page-count="1" meta:paragraph-count="12" meta:word-count="158" meta:character-count="1148" meta:non-whitespace-character-count="1141"/>
  </office:meta>
</office:document-meta>
</file>