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90000023E5AD15F5488C622E1.png" manifest:media-type="image/png"/>
  <manifest:file-entry manifest:full-path="Pictures/1000020100000320000001C272E4B2408CAF9310.png" manifest:media-type="image/png"/>
  <manifest:file-entry manifest:full-path="Pictures/10000201000003E8000005DC4173CB00D9ABD5C4.png" manifest:media-type="image/png"/>
  <manifest:file-entry manifest:full-path="Pictures/1000020100000320000001C25EFEF925790CA1AD.png" manifest:media-type="image/png"/>
  <manifest:file-entry manifest:full-path="Pictures/1000020100000320000001C27CB9BBBF4C52D8F0.png" manifest:media-type="image/png"/>
  <manifest:file-entry manifest:full-path="Pictures/1000020100000320000001C2D2198BF211F1CD4A.png" manifest:media-type="image/png"/>
  <manifest:file-entry manifest:full-path="Pictures/1000020100000320000001C2763494D57376705B.png" manifest:media-type="image/png"/>
  <manifest:file-entry manifest:full-path="Pictures/1000020100000320000001C2D8912B53C73E2A44.png" manifest:media-type="image/png"/>
  <manifest:file-entry manifest:full-path="Pictures/1000020100000320000001C2080DBD8B9DC61BA8.png" manifest:media-type="image/png"/>
  <manifest:file-entry manifest:full-path="Pictures/1000020100000320000001C24E9DA417F08A5E21.png" manifest:media-type="image/png"/>
  <manifest:file-entry manifest:full-path="Pictures/1000020100000320000001C2F5B6D9C221EEEEE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etus-title">
      <style:graphic-properties fo:min-height="3.506cm"/>
    </style:style>
    <style:style style:name="pr2" style:family="presentation" style:parent-style-name="Oletus-subtitle">
      <style:graphic-properties draw:fill-color="#ffffff" fo:min-height="12.179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SECTION_5f_TITLE_5f_AND_5f_DESCRIPTION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SECTION_5f_TITLE_5f_AND_5f_DESCRIPTION-outline1" style:list-style-name="L3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SECTION_5f_TITLE_5f_AND_5f_DESCRIPTION-subtitle" style:list-style-name="L2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7" style:family="presentation" style:parent-style-name="SECTION_5f_TITLE_5f_AND_5f_DESCRIPTION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2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3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4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5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6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4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/>
      <style:text-properties fo:font-size="30.8999996185303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size="30.8999996185303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2.8999996185303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13cm" text:min-label-width="1.057cm"/>
        <style:text-properties fo:font-family="Arial" style:font-family-generic="swiss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fo:font-family="Arial" style:font-family-generic="swiss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rjantai 15.3.2019" draw:style-name="dp3" draw:master-page-name="SECTION_5f_TITLE_5f_AND_5f_DESCRIPTION">
        <draw:frame draw:name="Google Shape;238;p46" presentation:style-name="pr4" draw:text-style-name="P3" draw:layer="layout" svg:width="12.386cm" svg:height="3.035cm" svg:x="0.813cm" svg:y="1.922cm" presentation:class="title" presentation:user-transformed="true">
          <draw:text-box>
            <text:p text:style-name="P2"><text:span text:style-name="T1">Perjantai 15.3.2019</text:span></text:p>
          </draw:text-box>
        </draw:frame>
        <draw:frame draw:name="Google Shape;239;p46" presentation:style-name="pr5" draw:text-style-name="P4" draw:layer="layout" svg:width="11.748cm" svg:height="15.084cm" svg:x="15.125cm" svg:y="2.955cm" presentation:class="outline" presentation:placeholder="true" presentation:user-transformed="true">
          <draw:text-box/>
        </draw:frame>
        <draw:frame draw:name="Google Shape;240;p46" draw:style-name="gr2" draw:text-style-name="P5" draw:layer="layout" svg:width="12.019cm" svg:height="19.448cm" svg:x="15.125cm" svg:y="0.774cm">
          <draw:image xlink:href="Pictures/10000000000001D90000023E5AD15F5488C622E1.png" xlink:type="simple" xlink:show="embed" xlink:actuate="onLoad">
            <text:p/>
          </draw:image>
        </draw:frame>
        <draw:frame draw:name="Google Shape;241;p46" presentation:style-name="pr6" draw:text-style-name="P7" draw:layer="layout" svg:width="12.386cm" svg:height="9.199cm" svg:x="0.813cm" svg:y="7.287cm" presentation:class="subtitle" presentation:user-transformed="true">
          <draw:text-box>
            <text:list text:style-name="L2">
              <text:list-item>
                <text:p text:style-name="P6"><text:span text:style-name="T2">Juhlatehtävä</text:span></text:p>
              </text:list-item>
              <text:list-item>
                <text:p text:style-name="P6"><text:span text:style-name="T2">Whoopiet</text:span></text:p>
              </text:list-item>
              <text:list-item>
                <text:p text:style-name="P6"><text:span text:style-name="T2">Rosmariiniset grahamnäkkärit</text:span></text:p>
              </text:list-item>
            </text:list>
          </draw:text-box>
        </draw:frame>
        <draw:frame draw:name="Google Shape;242;p46" draw:style-name="gr2" draw:text-style-name="P5" draw:layer="layout" svg:width="4.3cm" svg:height="8.602cm" svg:x="9.64cm" svg:y="12.396cm">
          <draw:image xlink:href="Pictures/10000201000003E8000005DC4173CB00D9ABD5C4.png" xlink:type="simple" xlink:show="embed" xlink:actuate="onLoad">
            <text:p/>
          </draw:image>
        </draw:frame>
        <presentation:notes draw:style-name="dp4">
          <draw:page-thumbnail draw:name="Google Shape;235;g54b9a5739d_0_0:notes" draw:style-name="gr1" draw:layer="layout" svg:width="18.665cm" svg:height="11.136cm" svg:x="1.167cm" svg:y="2.227cm" draw:page-number="2" presentation:class="page"/>
          <draw:frame draw:name="Google Shape;236;g54b9a5739d_0_0:notes" presentation:style-name="pr7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ANK">
        <draw:frame draw:name="Google Shape;247;p47" draw:style-name="gr2" draw:text-style-name="P5" draw:layer="layout" svg:width="27.999cm" svg:height="20.999cm" svg:x="0cm" svg:y="0cm">
          <draw:image xlink:href="Pictures/1000020100000320000001C27CB9BBBF4C52D8F0.png" xlink:type="simple" xlink:show="embed" xlink:actuate="onLoad">
            <text:p/>
          </draw:image>
        </draw:frame>
        <presentation:notes draw:style-name="dp4">
          <draw:page-thumbnail draw:name="Google Shape;244;g54b9a5739d_0_8:notes" draw:style-name="gr1" draw:layer="layout" svg:width="18.665cm" svg:height="11.136cm" svg:x="1.167cm" svg:y="2.227cm" draw:page-number="3" presentation:class="page"/>
          <draw:frame draw:name="Google Shape;245;g54b9a5739d_0_8:notes" presentation:style-name="pr8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ANK">
        <draw:frame draw:name="Google Shape;252;p48" draw:style-name="gr2" draw:text-style-name="P5" draw:layer="layout" svg:width="27.999cm" svg:height="20.999cm" svg:x="0cm" svg:y="0cm">
          <draw:image xlink:href="Pictures/1000020100000320000001C25EFEF925790CA1AD.png" xlink:type="simple" xlink:show="embed" xlink:actuate="onLoad">
            <text:p/>
          </draw:image>
        </draw:frame>
        <presentation:notes draw:style-name="dp4">
          <draw:page-thumbnail draw:name="Google Shape;249;g54b9a5739d_0_15:notes" draw:style-name="gr1" draw:layer="layout" svg:width="18.665cm" svg:height="11.136cm" svg:x="1.167cm" svg:y="2.227cm" draw:page-number="4" presentation:class="page"/>
          <draw:frame draw:name="Google Shape;250;g54b9a5739d_0_15:notes" presentation:style-name="pr9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ANK">
        <draw:frame draw:name="Google Shape;257;p49" draw:style-name="gr2" draw:text-style-name="P5" draw:layer="layout" svg:width="27.999cm" svg:height="20.999cm" svg:x="0cm" svg:y="0cm">
          <draw:image xlink:href="Pictures/1000020100000320000001C2763494D57376705B.png" xlink:type="simple" xlink:show="embed" xlink:actuate="onLoad">
            <text:p/>
          </draw:image>
        </draw:frame>
        <presentation:notes draw:style-name="dp4">
          <draw:page-thumbnail draw:name="Google Shape;254;g54b9a5739d_0_19:notes" draw:style-name="gr1" draw:layer="layout" svg:width="18.665cm" svg:height="11.136cm" svg:x="1.167cm" svg:y="2.227cm" draw:page-number="5" presentation:class="page"/>
          <draw:frame draw:name="Google Shape;255;g54b9a5739d_0_19:notes" presentation:style-name="pr10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ANK">
        <draw:frame draw:name="Google Shape;262;p50" draw:style-name="gr2" draw:text-style-name="P5" draw:layer="layout" svg:width="27.999cm" svg:height="20.999cm" svg:x="0cm" svg:y="0.217cm">
          <draw:image xlink:href="Pictures/1000020100000320000001C272E4B2408CAF9310.png" xlink:type="simple" xlink:show="embed" xlink:actuate="onLoad">
            <text:p/>
          </draw:image>
        </draw:frame>
        <presentation:notes draw:style-name="dp4">
          <draw:page-thumbnail draw:name="Google Shape;259;g54b9a5739d_0_23:notes" draw:style-name="gr1" draw:layer="layout" svg:width="18.665cm" svg:height="11.136cm" svg:x="1.167cm" svg:y="2.227cm" draw:page-number="6" presentation:class="page"/>
          <draw:frame draw:name="Google Shape;260;g54b9a5739d_0_23:notes" presentation:style-name="pr11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ANK">
        <draw:frame draw:name="Google Shape;267;p51" draw:style-name="gr2" draw:text-style-name="P5" draw:layer="layout" svg:width="27.999cm" svg:height="20.999cm" svg:x="0cm" svg:y="0cm">
          <draw:image xlink:href="Pictures/1000020100000320000001C2D2198BF211F1CD4A.png" xlink:type="simple" xlink:show="embed" xlink:actuate="onLoad">
            <text:p/>
          </draw:image>
        </draw:frame>
        <presentation:notes draw:style-name="dp4">
          <draw:page-thumbnail draw:name="Google Shape;264;g4d27a826c2_0_0:notes" draw:style-name="gr1" draw:layer="layout" svg:width="18.665cm" svg:height="11.136cm" svg:x="1.167cm" svg:y="2.227cm" draw:page-number="7" presentation:class="page"/>
          <draw:frame draw:name="Google Shape;265;g4d27a826c2_0_0:notes" presentation:style-name="pr12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BLANK">
        <draw:frame draw:name="Google Shape;272;p52" draw:style-name="gr2" draw:text-style-name="P5" draw:layer="layout" svg:width="27.999cm" svg:height="20.999cm" svg:x="0cm" svg:y="0cm">
          <draw:image xlink:href="Pictures/1000020100000320000001C2D8912B53C73E2A44.png" xlink:type="simple" xlink:show="embed" xlink:actuate="onLoad">
            <text:p/>
          </draw:image>
        </draw:frame>
        <presentation:notes draw:style-name="dp4">
          <draw:page-thumbnail draw:name="Google Shape;269;g4d27a826c2_0_5:notes" draw:style-name="gr1" draw:layer="layout" svg:width="18.665cm" svg:height="11.136cm" svg:x="1.167cm" svg:y="2.227cm" draw:page-number="8" presentation:class="page"/>
          <draw:frame draw:name="Google Shape;270;g4d27a826c2_0_5:notes" presentation:style-name="pr13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LANK">
        <draw:frame draw:name="Google Shape;277;p53" draw:style-name="gr2" draw:text-style-name="P5" draw:layer="layout" svg:width="27.999cm" svg:height="20.999cm" svg:x="0cm" svg:y="0cm">
          <draw:image xlink:href="Pictures/1000020100000320000001C2080DBD8B9DC61BA8.png" xlink:type="simple" xlink:show="embed" xlink:actuate="onLoad">
            <text:p/>
          </draw:image>
        </draw:frame>
        <presentation:notes draw:style-name="dp4">
          <draw:page-thumbnail draw:name="Google Shape;274;g4d27a826c2_0_9:notes" draw:style-name="gr1" draw:layer="layout" svg:width="18.665cm" svg:height="11.136cm" svg:x="1.167cm" svg:y="2.227cm" draw:page-number="9" presentation:class="page"/>
          <draw:frame draw:name="Google Shape;275;g4d27a826c2_0_9:notes" presentation:style-name="pr14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BLANK">
        <draw:frame draw:name="Google Shape;282;p54" draw:style-name="gr2" draw:text-style-name="P5" draw:layer="layout" svg:width="27.999cm" svg:height="20.999cm" svg:x="0cm" svg:y="0cm">
          <draw:image xlink:href="Pictures/1000020100000320000001C24E9DA417F08A5E21.png" xlink:type="simple" xlink:show="embed" xlink:actuate="onLoad">
            <text:p/>
          </draw:image>
        </draw:frame>
        <presentation:notes draw:style-name="dp4">
          <draw:page-thumbnail draw:name="Google Shape;279;g4d27a826c2_0_13:notes" draw:style-name="gr1" draw:layer="layout" svg:width="18.665cm" svg:height="11.136cm" svg:x="1.167cm" svg:y="2.227cm" draw:page-number="10" presentation:class="page"/>
          <draw:frame draw:name="Google Shape;280;g4d27a826c2_0_13:notes" presentation:style-name="pr15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BLANK">
        <draw:frame draw:name="Google Shape;287;p55" draw:style-name="gr2" draw:text-style-name="P5" draw:layer="layout" svg:width="27.999cm" svg:height="20.999cm" svg:x="0cm" svg:y="0cm">
          <draw:image xlink:href="Pictures/1000020100000320000001C2F5B6D9C221EEEEE9.png" xlink:type="simple" xlink:show="embed" xlink:actuate="onLoad">
            <text:p/>
          </draw:image>
        </draw:frame>
        <presentation:notes draw:style-name="dp4">
          <draw:page-thumbnail draw:name="Google Shape;284;g4d27a826c2_0_17:notes" draw:style-name="gr1" draw:layer="layout" svg:width="18.665cm" svg:height="11.136cm" svg:x="1.167cm" svg:y="2.227cm" draw:page-number="11" presentation:class="page"/>
          <draw:frame draw:name="Google Shape;285;g4d27a826c2_0_17:notes" presentation:style-name="pr16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" style:display-name="Object with no fill and no line" style:family="graphic" style:parent-style-name="Oletus_5f_1">
      <style:graphic-properties draw:stroke="none" draw:fill="none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8.1000003814697pt" style:font-style-asian="normal" style:font-weight-asian="normal" style:font-name-complex="Linux Libertine G" style:font-family-complex="'Linux Libertine G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shrink-to-fit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34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.6000003814697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paragraph-properties fo:margin-left="0cm" fo:margin-right="0cm" fo:margin-top="0.587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20.6000003814697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paragraph-properties fo:margin-left="0cm" fo:margin-right="0cm" fo:margin-top="0.4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20.6000003814697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paragraph-properties fo:margin-left="0cm" fo:margin-right="0cm" fo:margin-top="0.29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20.6000003814697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4.1000003814697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8.1000003814697pt" style:font-style-asian="normal" style:font-weight-asian="normal" style:font-name-complex="Linux Libertine G" style:font-family-complex="'Linux Libertine G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34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.6000003814697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587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20.6000003814697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4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20.6000003814697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9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20.6000003814697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4.1000003814697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eeeeee" draw:textarea-vertical-align="middle" draw:auto-grow-height="false" draw:fit-to-size="false" fo:min-height="20.492cm" fo:min-width="13.492cm" fo:padding-top="0.254cm" fo:padding-bottom="0.254cm" fo:padding-left="0.254cm" fo:padding-right="0.254cm" fo:wrap-option="wrap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CTION_5f_TITLE_5f_AND_5f_DESCRIPTION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5" style:family="presentation" style:parent-style-name="SECTION_5f_TITLE_5f_AND_5f_DESCRIPTION-backgroundobjects">
      <style:graphic-properties draw:stroke="none" draw:fill="none" draw:fill-color="#ffffff" draw:auto-grow-height="false" fo:min-height="1.27cm"/>
    </style:style>
    <style:style style:name="Mpr6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8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9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2">
      <draw:custom-shape draw:name="Google Shape;36;p9" draw:style-name="Mgr3" draw:text-style-name="MP7" draw:layer="backgroundobjects" svg:width="13.999cm" svg:height="20.999cm" svg:x="13.99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7;p9" presentation:style-name="SECTION_5f_TITLE_5f_AND_5f_DESCRIPTION-title" draw:layer="backgroundobjects" svg:width="12.386cm" svg:height="6.051cm" svg:x="0.813cm" svg:y="5.033cm" presentation:class="title" presentation:placeholder="true" presentation:user-transformed="true">
        <draw:text-box/>
      </draw:frame>
      <draw:frame draw:name="Google Shape;39;p9" presentation:style-name="SECTION_5f_TITLE_5f_AND_5f_DESCRIPTION-outline1" draw:layer="backgroundobjects" svg:width="11.748cm" svg:height="15.084cm" svg:x="15.125cm" svg:y="2.955cm" presentation:class="outline" presentation:placeholder="true" presentation:user-transformed="true">
        <draw:text-box/>
      </draw:frame>
      <draw:frame draw:name="Google Shape;40;p9" presentation:style-name="Mpr4" draw:text-style-name="MP9" draw:layer="backgroundobjects" svg:width="1.679cm" svg:height="1.605cm" svg:x="25.944cm" svg:y="19.037cm" presentation:class="page-number" presentation:user-transformed="true">
        <draw:text-box>
          <text:p text:style-name="MP8"><text:span text:style-name="MT1"><text:page-number>&lt;numero&gt;</text:page-number></text:span></text:p>
        </draw:text-box>
      </draw:frame>
      <presentation:notes style:page-layout-name="PM0">
        <draw:page-thumbnail presentation:style-name="SECTION_5f_TITLE_5f_AND_5f_DESCRIPTION-title" draw:layer="backgroundobjects" svg:width="18.664cm" svg:height="11.136cm" svg:x="1.167cm" svg:y="2.256cm" presentation:class="page"/>
        <draw:frame presentation:style-name="SECTION_5f_TITLE_5f_AND_5f_DESCRIP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4" draw:layer="backgroundobjects" svg:width="9.112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2cm" svg:height="1.484cm" svg:x="0cm" svg:y="28.214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4" draw:layer="backgroundobjects" svg:width="9.112cm" svg:height="1.484cm" svg:x="11.886cm" svg:y="28.214cm" presentation:class="page-number">
          <draw:text-box>
            <text:p text:style-name="MP3"><text:span text:style-name="MT2"><text:page-number>&lt;numero&gt;</text:page-number></text:span></text:p>
          </draw:text-box>
        </draw:frame>
      </presentation:notes>
    </style:master-page>
    <style:master-page style:name="BLANK" style:page-layout-name="PM1" draw:style-name="Mdp2">
      <draw:frame draw:name="Google Shape;49;p12" presentation:style-name="Mpr7" draw:text-style-name="MP9" draw:layer="backgroundobjects" svg:width="1.679cm" svg:height="1.605cm" svg:x="25.944cm" svg:y="19.037cm" presentation:class="page-number" presentation:user-transformed="true">
        <draw:text-box>
          <text:p text:style-name="MP8"><text:span text:style-name="MT1"><text:page-number>&lt;numero&gt;</text:page-number></text:span></text:p>
        </draw:text-box>
      </draw:frame>
      <draw:frame presentation:style-name="BLANK-title" draw:layer="backgroundobjects" svg:width="25.199cm" svg:height="3.505cm" svg:x="1.4cm" svg:y="0.837cm" presentation:class="title" presentation:placeholder="true">
        <draw:text-box/>
      </draw:frame>
      <draw:frame presentation:style-name="BLANK-outline1" draw:layer="backgroundobjects" svg:width="25.199cm" svg:height="12.178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8.664cm" svg:height="11.136cm" svg:x="1.167cm" svg:y="2.256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8" draw:text-style-name="MP4" draw:layer="backgroundobjects" svg:width="9.112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9" draw:text-style-name="MP2" draw:layer="backgroundobjects" svg:width="9.112cm" svg:height="1.484cm" svg:x="0cm" svg:y="28.214cm" presentation:class="footer">
          <draw:text-box>
            <text:p text:style-name="MP1"><text:span text:style-name="MT2"><presentation:footer/></text:span></text:p>
          </draw:text-box>
        </draw:frame>
        <draw:frame presentation:style-name="Mpr9" draw:text-style-name="MP4" draw:layer="backgroundobjects" svg:width="9.112cm" svg:height="1.484cm" svg:x="11.886cm" svg:y="28.214cm" presentation:class="page-number">
          <draw:text-box>
            <text:p text:style-name="MP3"><text:span text:style-name="MT2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04T08:06:11.825000000</meta:creation-date>
    <dc:date>2019-05-04T08:06:52.842000000</dc:date>
    <meta:editing-duration>PT41S</meta:editing-duration>
    <meta:editing-cycles>1</meta:editing-cycles>
    <meta:document-statistic meta:object-count="78"/>
    <meta:generator>LibreOffice/5.1.3.2$Windows_X86_64 LibreOffice_project/644e4637d1d8544fd9f56425bd6cec110e49301b</meta:generator>
  </office:meta>
</office:document-meta>
</file>