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style:font-name="Andalus" officeooo:rsid="000a78f7" officeooo:paragraph-rsid="000a78f7"/>
    </style:style>
    <style:style style:name="P2" style:family="paragraph" style:parent-style-name="Standard">
      <style:paragraph-properties fo:text-align="start" style:justify-single-word="false"/>
      <style:text-properties style:font-name="Andalus" officeooo:paragraph-rsid="00076362"/>
    </style:style>
    <style:style style:name="P3" style:family="paragraph" style:parent-style-name="Standard">
      <style:paragraph-properties fo:text-align="center" style:justify-single-word="false"/>
      <style:text-properties style:font-name="Andalus" fo:font-size="16pt" fo:font-weight="bold" officeooo:paragraph-rsid="0007636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ndalus" fo:font-size="16pt" fo:font-weight="bold" officeooo:rsid="00076362" officeooo:paragraph-rsid="0007636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ndalus" officeooo:rsid="00076362" officeooo:paragraph-rsid="00076362"/>
    </style:style>
    <style:style style:name="P6" style:family="paragraph" style:parent-style-name="Standard">
      <style:paragraph-properties fo:text-align="start" style:justify-single-word="false"/>
      <style:text-properties style:font-name="Andalus" fo:font-weight="normal" officeooo:rsid="000a78f7" officeooo:paragraph-rsid="000a78f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ndalus" fo:font-weight="normal" officeooo:rsid="00076362" officeooo:paragraph-rsid="00076362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ndalus" fo:font-weight="normal" officeooo:rsid="00076362" officeooo:paragraph-rsid="00076362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ndalus" fo:font-weight="normal" officeooo:rsid="00076362" officeooo:paragraph-rsid="00076362" style:font-weight-asian="normal" style:font-weight-complex="normal"/>
    </style:style>
    <style:style style:name="T1" style:family="text">
      <style:text-properties officeooo:rsid="000a78f7"/>
    </style:style>
    <style:style style:name="T2" style:family="text">
      <style:text-properties officeooo:rsid="000763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6362" style:font-weight-asian="bold" style:font-weight-complex="bold"/>
    </style:style>
    <style:style style:name="T5" style:family="text">
      <style:text-properties officeooo:rsid="000c6461"/>
    </style:style>
    <style:style style:name="T6" style:family="text">
      <style:text-properties officeooo:rsid="000db1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">Arvostele mun illallinen </text:span><text:span text:style-name="T1">-tehtävä</text:span></text:p>
      <text:p text:style-name="P5"/>
      <text:p text:style-name="P2"><text:span text:style-name="T2">1. </text:span><text:span text:style-name="T4">Suunnittele</text:span><text:span text:style-name="T2"> ja </text:span><text:span text:style-name="T4">valmista</text:span><text:span text:style-name="T2"> perheellesi ateria. Ateria voi olla </text:span><text:span text:style-name="T4">arkiateria</text:span><text:span text:style-name="T2"> tai </text:span><text:span text:style-name="T4">juhla-ateria..</text:span></text:p>
      <text:p text:style-name="P6">Ateriasuunnitteluun löytyy tietoa kirjasta s.224-225.</text:p>
      <text:p text:style-name="P7"/>
      <text:p text:style-name="P7">2. <text:span text:style-name="T3">Kirjoita raportti</text:span>, jossa kerrot:</text:p>
      <text:list xml:id="list513515384247914782" text:style-name="L1">
        <text:list-item>
          <text:p text:style-name="P9">Mitä ruokia ateriaan sisältyi? <text:span text:style-name="T5">Mistä löysit ohjeet?</text:span></text:p>
        </text:list-item>
        <text:list-item>
          <text:p text:style-name="P9">Miten onnistuit ruoanvalmistuksessa? Mikä meni hyvin? Mitä tekisit toisin?</text:p>
        </text:list-item>
        <text:list-item>
          <text:p text:style-name="P9">Lyhyt palaute ruokailijoilta</text:p>
        </text:list-item>
        <text:list-item>
          <text:p text:style-name="P9"><text:span text:style-name="T6">Liitä</text:span> myös kuvia raporttiin.</text:p>
        </text:list-item>
      </text:list>
      <text:p text:style-name="P7"/>
      <text:p text:style-name="P7">3. Palauta raportti viikolla 15. Voit palauttaa raportin paperilla tai sähköisenä Peda.net:n <text:s/>oman ryhmäsi kotitalouden palautuskansioon.</text:p>
      <text:p text:style-name="P7"/>
      <text:p text:style-name="P7"/>
      <text:p text:style-name="P8"><draw:frame draw:style-name="fr1" draw:name="P31_n9D5V3LGaM:" text:anchor-type="as-char" svg:width="7.303cm" svg:height="5.627cm" draw:z-index="0"><draw:image xlink:href="https://encrypted-tbn3.gstatic.com/images?q=tbn:ANd9GcR38nktSsav7_0MYqYKdFmESZUGL1l5WCCRAuLAf4poNuri4MD8Rw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00%"/>
      <style:text-properties style:font-name="Andalus" officeooo:rsid="000a78f7" officeooo:paragraph-rsid="000a78f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elakkakadun koulu</text:p>
        <text:p text:style-name="MP1">7 lk</text:p>
        <text:p text:style-name="MP1">KO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6:42:02.27</meta:creation-date>
    <dc:date>2015-03-24T08:51:06.35</dc:date>
    <meta:editing-duration>PT5M23S</meta:editing-duration>
    <meta:editing-cycles>6</meta:editing-cycles>
    <meta:generator>LibreOffice/4.0.3.3$Windows_x86 LibreOffice_project/0eaa50a932c8f2199a615e1eb30f7ac74279539</meta:generator>
    <meta:print-date>2015-03-24T08:50:33.17</meta:print-date>
    <meta:document-statistic meta:table-count="0" meta:image-count="1" meta:object-count="0" meta:page-count="1" meta:paragraph-count="13" meta:word-count="76" meta:character-count="562" meta:non-whitespace-character-count="561"/>
  </office:meta>
</office:document-meta>
</file>