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0cb9e3" style:font-size-asian="11pt" style:font-size-complex="11pt"/>
    </style:style>
    <style:style style:name="P4" style:family="paragraph" style:parent-style-name="Standard">
      <style:paragraph-properties fo:line-height="150%" fo:orphans="2" fo:widows="2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itle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WW8Num1">
      <style:paragraph-properties fo:line-height="150%"/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2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3">
      <style:paragraph-properties fo:line-height="150%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4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4">
      <style:paragraph-properties fo:line-height="150%"/>
      <style:text-properties style:font-name="Times New Roman" fo:font-size="11pt" officeooo:paragraph-rsid="000cb9e3" style:font-size-asian="11pt" style:font-size-complex="11pt"/>
    </style:style>
    <style:style style:name="P13" style:family="paragraph" style:parent-style-name="Standard" style:list-style-name="WW8Num1">
      <style:paragraph-properties fo:line-height="150%"/>
      <style:text-properties style:font-name="Times New Roman" fo:font-size="11pt" officeooo:rsid="000a0c6f" officeooo:paragraph-rsid="000a0c6f" style:font-size-asian="11pt" style:font-size-complex="11pt"/>
    </style:style>
    <style:style style:name="P14" style:family="paragraph" style:parent-style-name="Standard" style:list-style-name="WW8Num1">
      <style:paragraph-properties fo:line-height="150%"/>
      <style:text-properties style:font-name="Times New Roman" fo:font-size="11pt" officeooo:rsid="000ae21d" officeooo:paragraph-rsid="000ae21d" style:font-size-asian="11pt" style:font-size-complex="11pt"/>
    </style:style>
    <style:style style:name="P15" style:family="paragraph" style:parent-style-name="Standard" style:list-style-name="L4">
      <style:paragraph-properties fo:line-height="150%"/>
      <style:text-properties style:font-name="Times New Roman" fo:font-size="11pt" officeooo:rsid="000cb9e3" officeooo:paragraph-rsid="000cb9e3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Times New Roman" fo:font-size="11pt" fo:font-weight="bold" officeooo:rsid="000cb9e3" officeooo:paragraph-rsid="000cb9e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Times New Roman" fo:font-size="11pt" fo:font-weight="normal" officeooo:rsid="000cb9e3" officeooo:paragraph-rsid="000cb9e3" style:font-size-asian="11pt" style:font-weight-asian="normal" style:font-size-complex="11pt" style:font-weight-complex="normal"/>
    </style:style>
    <style:style style:name="P18" style:family="paragraph" style:parent-style-name="Title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0c6f" style:font-style-asian="italic" style:font-style-complex="italic"/>
    </style:style>
    <style:style style:name="T3" style:family="text">
      <style:text-properties fo:font-style="italic" officeooo:rsid="000e7d34" style:font-style-asian="italic" style:font-style-complex="italic"/>
    </style:style>
    <style:style style:name="T4" style:family="text">
      <style:text-properties officeooo:rsid="000a0c6f"/>
    </style:style>
    <style:style style:name="T5" style:family="text">
      <style:text-properties fo:font-weight="bold" officeooo:rsid="000a0c6f" style:font-weight-asian="bold" style:font-weight-complex="bold"/>
    </style:style>
    <style:style style:name="T6" style:family="text">
      <style:text-properties fo:font-weight="bold" officeooo:rsid="000ae21d" style:font-weight-asian="bold" style:font-weight-complex="bold"/>
    </style:style>
    <style:style style:name="T7" style:family="text">
      <style:text-properties fo:font-weight="bold" officeooo:rsid="000cb9e3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ae21d"/>
    </style:style>
    <style:style style:name="T10" style:family="text">
      <style:text-properties fo:font-weight="normal" officeooo:rsid="000cb9e3" style:font-weight-asian="normal" style:font-weight-complex="normal"/>
    </style:style>
    <style:style style:name="T11" style:family="text">
      <style:text-properties officeooo:rsid="000e7d3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äytön paikka</text:p>
      <text:p text:style-name="P6">Historian parityö peruskouluopintojen päättöarviointia varten</text:p>
      <text:p text:style-name="P1"/>
      <text:list xml:id="list32705482" text:style-name="WW8Num1">
        <text:list-item>
          <text:p text:style-name="P7">Työ tehdään pareittain. Työ on mahdollista tehdä myös yksin, mutta kolmen tai useamman henkilön ryhmät eivät ole mahdollisia. </text:p>
          <text:p text:style-name="P7"/>
        </text:list-item>
        <text:list-item>
          <text:p text:style-name="P7">Esitystapa on vapaa, aihevalinta hieman rajoitetumpi</text:p>
          <text:list>
            <text:list-item>
              <text:p text:style-name="P13">diaesitys perusratkaisu, mutta halutessasi voit vaikka tehdä aiheesta musiikkia tai vaikkapa näytelmän</text:p>
              <text:p text:style-name="P13"/>
            </text:list-item>
          </text:list>
          <text:p text:style-name="P7">a) kylmän sodan kriisi, <text:span text:style-name="T1">oppikirjan s. </text:span><text:span text:style-name="T2">98-107</text:span></text:p>
          <text:list text:continue-numbering="true">
            <text:list-item>
              <text:p text:style-name="P7">Berliinin saarto (1948-49)</text:p>
              <text:list>
                <text:list-item>
                  <text:p text:style-name="P7">ilmasilta</text:p>
                </text:list-item>
              </text:list>
            </text:list-item>
            <text:list-item>
              <text:p text:style-name="P7">Korean sota (1950-53)</text:p>
            </text:list-item>
            <text:list-item>
              <text:p text:style-name="P7">Berliinin kriisi (1961)</text:p>
              <text:list>
                <text:list-item>
                  <text:p text:style-name="P7">muuri</text:p>
                </text:list-item>
              </text:list>
            </text:list-item>
            <text:list-item>
              <text:p text:style-name="P7">Kuuban ohjuskriisi (1962)</text:p>
            </text:list-item>
            <text:list-item>
              <text:p text:style-name="P7">Vietnamin sota (1965-75)</text:p>
            </text:list-item>
            <text:list-item>
              <text:p text:style-name="P7">Afganistanin sota (1979-1989), <text:span text:style-name="T1">oppikirjan s. 1</text:span><text:span text:style-name="T2">38-13</text:span><text:span text:style-name="T3">9</text:span></text:p>
            </text:list-item>
            <text:list-item>
              <text:p text:style-name="P7">”Tähtien sota” (1983-), <text:span text:style-name="T1">oppikirjan s. </text:span><text:span text:style-name="T2">138-139</text:span></text:p>
            </text:list-item>
          </text:list>
        </text:list-item>
      </text:list>
      <text:p text:style-name="P2"><text:tab/></text:p>
      <text:p text:style-name="P2"><text:tab/>b) <text:span text:style-name="T9">katsaus kehitysmaahan tai vähän kehittyneempäänkin eurooppalaisen kulttuuripiirin <text:tab/>ulkopuoliseen maahan</text:span>, <text:span text:style-name="T1">oppikirjan s. 1</text:span><text:span text:style-name="T3">59-177</text:span></text:p>
      <text:list xml:id="list33144757" text:continue-numbering="true" text:style-name="WW8Num1">
        <text:list-item>
          <text:list>
            <text:list-item>
              <text:p text:style-name="P14">Kiina</text:p>
            </text:list-item>
            <text:list-item>
              <text:p text:style-name="P14">Intia</text:p>
            </text:list-item>
            <text:list-item>
              <text:p text:style-name="P14">Japani</text:p>
            </text:list-item>
            <text:list-item>
              <text:p text:style-name="P7">Afrikka</text:p>
              <text:list>
                <text:list-item>
                  <text:p text:style-name="P7">useita eri vaihtoehtoja</text:p>
                </text:list-item>
              </text:list>
            </text:list-item>
            <text:list-item>
              <text:p text:style-name="P14">Lähi-Itä</text:p>
              <text:list>
                <text:list-item>
                  <text:p text:style-name="P14">useita eri vaihtoehtoja</text:p>
                </text:list-item>
              </text:list>
            </text:list-item>
            <text:list-item>
              <text:p text:style-name="P7">Latinalainen Amerikka</text:p>
              <text:list>
                <text:list-item>
                  <text:p text:style-name="P7">useita eri vaihtoehtoja</text:p>
                  <text:p text:style-name="P7"/>
                </text:list-item>
              </text:list>
            </text:list-item>
          </text:list>
        </text:list-item>
      </text:list>
      <text:p text:style-name="P2"><text:tab/>c) yhdistelmä a- ja b-kohdista</text:p>
      <text:p text:style-name="P2"/>
      <text:p text:style-name="P4"/>
      <text:list xml:id="list33145654" text:continue-numbering="true" text:style-name="WW8Num1">
        <text:list-item>
          <text:p text:style-name="P7"><text:soft-page-break/>Ohjeet työn tekemiseksi</text:p>
        </text:list-item>
      </text:list>
      <text:list xml:id="list32705485" text:style-name="L1">
        <text:list-item>
          <text:list>
            <text:list-item>
              <text:list>
                <text:list-item>
                  <text:p text:style-name="P8">Aloita työ tutustumalla aihealueeseen yleisesti oppikirjan avulla, jotta voit valita itseäsi kiinnostavan aiheen</text:p>
                </text:list-item>
                <text:list-item>
                  <text:p text:style-name="P8">Hanki oppikirjan ulkopuolista tietoa esimerkiksi verkosta ja/tai kirjastosta. Säilytä kuitenkin maltti muistaessasi, että tavoitteena on pienimuotoinen ja tarkkarajainen työ. <text:span text:style-name="T4">Muistathan merkitä käyttämäsi lähteet ylös. </text:span><text:span text:style-name="T5">Käytetyn tiedon jakaminen omin sanoin on hyvästä, mutta suora kopiointi (leikkaa + liimaa) pilaa työn.</text:span></text:p>
                </text:list-item>
                <text:list-item>
                  <text:p text:style-name="P8">Tee parisi kanssa järkevä työnjako, jotta voitte molemmat antaa panoksenne yhteisen ponnistelunne eteen. Huolellinen suunnittelu yhdessä on kaiken A ja O. Valitsemastasi esitystavasta riippuen jälkikäteen paikkailu voi olla vaikeaa tai jopa mahdotonta.</text:p>
                </text:list-item>
              </text:list>
            </text:list-item>
          </text:list>
        </text:list-item>
      </text:list>
      <text:p text:style-name="P2"/>
      <text:p text:style-name="P5">Työn sisältövaatimukset riippuvat aihevalinnasta</text:p>
      <text:p text:style-name="P2"/>
      <text:list xml:id="list32733530" text:style-name="L2">
        <text:list-item>
          <text:p text:style-name="P9">Valittaessa kylmän sodan kriisi aiheeksi kyseessä on melko vapaamuotoinen esittely valitusta aiheesta. Peruskuvioon kuuluvat syyt, keskeisimmät tapahtumat ja ratkaisu seurauksineen. <text:span text:style-name="T6">Tärkeintä ei ole akateeminen tarkkuus, vaan aiheen omakohtainen haltuunotto ja esittäminen.</text:span></text:p>
        </text:list-item>
      </text:list>
      <text:list xml:id="list32710851" text:style-name="L3">
        <text:list-header>
          <text:p text:style-name="P10"/>
        </text:list-header>
        <text:list-item>
          <text:p text:style-name="P10">Valittaessa kehitysmaa työn tulisi sisältää <text:span text:style-name="T8">ainakin</text:span> seuraavia asioita</text:p>
        </text:list-item>
      </text:list>
      <text:list xml:id="list33152199" text:continue-list="list33145654" text:style-name="WW8Num1">
        <text:list-item>
          <text:list>
            <text:list-item>
              <text:p text:style-name="P7">siirtomaavalta ja sen mureneminen</text:p>
              <text:list>
                <text:list-item>
                  <text:p text:style-name="P7">lyhyesti, mikäli mahdollista</text:p>
                </text:list-item>
              </text:list>
            </text:list-item>
            <text:list-item>
              <text:p text:style-name="P7">asema kylmässä sodassa</text:p>
            </text:list-item>
            <text:list-item>
              <text:p text:style-name="P7">nykytila</text:p>
              <text:list>
                <text:list-item>
                  <text:p text:style-name="P7">yleistietoa</text:p>
                  <text:list>
                    <text:list-item>
                      <text:p text:style-name="P7">asukasluku, odotettavissa oleva elinikä ym.</text:p>
                    </text:list-item>
                  </text:list>
                </text:list-item>
                <text:list-item>
                  <text:p text:style-name="P7">”vahvuudet, heikkoudet, mahdollisuudet, uhat”</text:p>
                </text:list-item>
              </text:list>
            </text:list-item>
          </text:list>
        </text:list-item>
      </text:list>
      <text:p text:style-name="P2"/>
      <text:list xml:id="list32708441" text:style-name="L4">
        <text:list-item>
          <text:p text:style-name="P11">Valittaessa yhdistelmävaihtoehto yllä olevia sisältövaatimuksia saa painottaa haluamassaan suhteessa.</text:p>
          <text:p text:style-name="P15"/>
        </text:list-item>
        <text:list-item>
          <text:p text:style-name="P12"><text:span text:style-name="T6">Muista neuvotella </text:span><text:span text:style-name="T7">allekirjoittaneen kanssa ennen työhön ryhtymistä. Tällä tavoin varmistat, että työn mitoituksesta tulee järkevä asettamaasi tavoitteeseen nähden.</text:span></text:p>
        </text:list-item>
      </text:list>
      <text:p text:style-name="P16"/>
      <text:p text:style-name="P16"/>
      <text:p text:style-name="P3"><text:span text:style-name="T7"><text:tab/></text:span><text:span text:style-name="T10">Ystävällisin terveisin</text:span></text:p>
      <text:p text:style-name="P17"><text:tab/><text:tab/><text:tab/><text:tab/>Matti</text:p>
      <text:p text:style-name="P17"><text:tab/><text:tab/><text:tab/><text:tab/>matti.kentta@aanekoski.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hitysmaaryhmätyö</dc:title>
    <meta:initial-creator>Matti</meta:initial-creator>
    <meta:creation-date>2008-12-15T19:46:00</meta:creation-date>
    <dc:date>2013-03-24T13:00:08.16</dc:date>
    <meta:editing-cycles>5</meta:editing-cycles>
    <meta:editing-duration>PT5H1M5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46" meta:word-count="335" meta:character-count="2564" meta:non-whitespace-character-count="2552"/>
  </office:meta>
</office:document-meta>
</file>