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 style:list-style-name="WW8Num1">
      <style:paragraph-properties fo:line-height="150%"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a42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simmäinen maailmansota</text:p>
      <text:p text:style-name="P1"/>
      <text:p text:style-name="P2">Parityö</text:p>
      <text:p text:style-name="P2"/>
      <text:p text:style-name="P3"/>
      <text:list xml:id="list8399720963597765041" text:style-name="WW8Num1">
        <text:list-header>
          <text:p text:style-name="P7">Työn aiheena on jokin yksittäinen maailmansotaan osallistunut suurvalta</text:p>
          <text:list>
            <text:list-item>
              <text:p text:style-name="P7">Saksa, Ranska, Iso-Britannia ja Venäjä olivat tärkeimmät sotaan osallistuneet valtiot ja sitä kautta selkeimmät vaihtoehdot parityön aiheeksi</text:p>
              <text:list>
                <text:list-item>
                  <text:p text:style-name="P7">halutessasi voit valita jonkin muun valtion, mutta sovi asiasta erikseen opettajan kanssa</text:p>
                </text:list-item>
              </text:list>
            </text:list-item>
          </text:list>
        </text:list-header>
      </text:list>
      <text:p text:style-name="P4"/>
      <text:list xml:id="list3868899002921389130" text:style-name="L1">
        <text:list-item>
          <text:list>
            <text:list-item>
              <text:p text:style-name="P8">Aloita työskentely tutustumalla oppikirjan sivuihin 1<text:span text:style-name="T2">64</text:span>-1<text:span text:style-name="T2">81</text:span> yleisesti</text:p>
            </text:list-item>
            <text:list-item>
              <text:p text:style-name="P8">Hyvä työ sisältää <text:span text:style-name="T1">ainakin</text:span> seuraavia asioita</text:p>
              <text:p text:style-name="P8">1) sotaa edeltäneet ristiriidat muiden suurvaltojen kanssa</text:p>
              <text:p text:style-name="P8">2) liittolaiset</text:p>
              <text:p text:style-name="P8">3) vahvuudet ja heikkoudet sodassa</text:p>
              <text:p text:style-name="P8">4) valtion sotamenestys ja sotatapahtumat yleisesti </text:p>
              <text:p text:style-name="P8">5) sodan lopputulos tarkastelemasi valtion kannalta</text:p>
            </text:list-item>
          </text:list>
        </text:list-item>
      </text:list>
      <text:p text:style-name="P5"><text:s/></text:p>
      <text:p text:style-name="P5"/>
      <text:p text:style-name="P5"/>
      <text:p text:style-name="P6">Työn iloa!</text:p>
      <text:p text:style-name="P6">Muistakaa, että järkevä työnjako on avain menestykseen tässäkin asia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</meta:initial-creator>
    <meta:creation-date>2010-05-16T13:36:17.75</meta:creation-date>
    <dc:date>2014-04-21T13:14:36.42</dc:date>
    <meta:editing-duration>PT01H25M44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5" meta:word-count="100" meta:character-count="747" meta:non-whitespace-character-count="746"/>
  </office:meta>
</office:document-meta>
</file>