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73ba7" officeooo:paragraph-rsid="00073ba7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73ba7" officeooo:paragraph-rsid="00073ba7" style:font-size-asian="12.25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073ba7" officeooo:paragraph-rsid="00073ba7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82c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TIONEUVOSTO</text:p>
      <text:p text:style-name="P1"/>
      <text:p text:style-name="P2"/>
      <text:p text:style-name="P2"/>
      <text:p text:style-name="P1"><text:span text:style-name="T1">Vastaa seuraaviin kysymyksiin oppik</text:span><text:span text:style-name="T2">i</text:span><text:span text:style-name="T1">rjan tekstin s. 154 – 159 perusteella.</text:span></text:p>
      <text:p text:style-name="P1"><text:span text:style-name="T1"/></text:p>
      <text:p text:style-name="P2"/>
      <text:p text:style-name="P2"/>
      <text:p text:style-name="P2">1. Mitkä asiat kuuluvat valtioneuvoston eli hallituksen tehtäviin?</text:p>
      <text:p text:style-name="P2"/>
      <text:p text:style-name="P2"/>
      <text:p text:style-name="P2">2. Mitä tarkoitetaan enemmistöhallituksella ja vähemmistöhallituksella ja</text:p>
      <text:p text:style-name="P2"><text:s text:c="4"/>miten niiden toimintaedellytykset eroavat toisistaan?</text:p>
      <text:p text:style-name="P2"/>
      <text:p text:style-name="P2"/>
      <text:p text:style-name="P2">3. Millä perusteilla pääministeri on Suomen poliittinen johtaja?</text:p>
      <text:p text:style-name="P2"/>
      <text:p text:style-name="P2"/>
      <text:p text:style-name="P2">4. Mitä eri vaiheita kuuluu hallituksen muodostamiseen?</text:p>
      <text:p text:style-name="P2"/>
      <text:p text:style-name="P2"/>
      <text:p text:style-name="P2">5. Millä tavoin (ja missä tilanteissa) eduskunnan luottamus vaikuttaa</text:p>
      <text:p text:style-name="P2"><text:s text:c="4"/>hallituksen toimintaan?</text:p>
      <text:p text:style-name="P2"/>
      <text:p text:style-name="P2"/>
      <text:p text:style-name="P2">6. Mitä eri kokouksia ja työtapoja kuuluu hallituksen käytännön toiminta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9:30:27.724000000</meta:creation-date>
    <dc:date>2018-05-21T09:59:21.217000000</dc:date>
    <meta:editing-duration>PT3M34S</meta:editing-duration>
    <meta:editing-cycles>3</meta:editing-cycles>
    <meta:generator>LibreOffice/5.2.7.2$Windows_x86 LibreOffice_project/2b7f1e640c46ceb28adf43ee075a6e8b8439ed10</meta:generator>
    <meta:print-date>2018-05-21T09:47:52.286000000</meta:print-date>
    <meta:document-statistic meta:table-count="0" meta:image-count="0" meta:object-count="0" meta:page-count="1" meta:paragraph-count="10" meta:word-count="66" meta:character-count="574" meta:non-whitespace-character-count="509"/>
  </office:meta>
</office:document-meta>
</file>