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ac198" officeooo:paragraph-rsid="001ac198" style:font-size-asian="12.25pt" style:font-size-complex="14pt"/>
    </style:style>
    <style:style style:name="P2" style:family="paragraph" style:parent-style-name="Standard">
      <style:text-properties fo:font-size="14pt" style:text-underline-style="none" officeooo:rsid="001ac198" officeooo:paragraph-rsid="001ac198" style:font-size-asian="12.25pt" style:font-size-complex="14pt"/>
    </style:style>
    <style:style style:name="T1" style:family="text">
      <style:text-properties officeooo:rsid="001b80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OLUEET <text:s/>OSANA <text:s/>DEMOKRATIAA</text:p>
      <text:p text:style-name="P2"/>
      <text:p text:style-name="P2"/>
      <text:p text:style-name="P2">Vastaa seuraaviin kysymyksiin oppikirjan tekstin s. 44 – 5<text:span text:style-name="T1">2</text:span> perusteella:</text:p>
      <text:p text:style-name="P2"/>
      <text:p text:style-name="P2"/>
      <text:p text:style-name="P2">1. Millä tavoin puolue rekisteröidään ja mitä siihen tarvitaan?</text:p>
      <text:p text:style-name="P2"/>
      <text:p text:style-name="P2"/>
      <text:p text:style-name="P2">2. Millainen on Suomen puoluejärjestelmä luonteeltaan?</text:p>
      <text:p text:style-name="P2"/>
      <text:p text:style-name="P2"/>
      <text:p text:style-name="P2">3. Millaisia vastakkainasetteluja Suomen puoluejärjestelmässä voidaan havaita?</text:p>
      <text:p text:style-name="P2"/>
      <text:p text:style-name="P2"/>
      <text:p text:style-name="P2">4. Mitkä asiat erottavat vasemmisto- ja oikeistopuolueita toisistaan?</text:p>
      <text:p text:style-name="P2"/>
      <text:p text:style-name="P2"/>
      <text:p text:style-name="P2">5. Mitä tarkoittaa populismi ja miten se näkyy käytännön politiikassa?</text:p>
      <text:p text:style-name="P2"/>
      <text:p text:style-name="P2"/>
      <text:p text:style-name="P2">6. Millä tavoin Suomen puoluejärjestelmä on muuttunut?</text:p>
      <text:p text:style-name="P2"><text:s text:c="4"/>Mistä tämä muutos johtuu?</text:p>
      <text:p text:style-name="P2"/>
      <text:p text:style-name="P2"/>
      <text:p text:style-name="P2">7. Miten hallituspuolueiden ja oppositiopuolueiden linja eroaa toisista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50:48.582000000</meta:creation-date>
    <dc:date>2020-04-20T18:13:29.515000000</dc:date>
    <meta:editing-duration>PT8M3S</meta:editing-duration>
    <meta:editing-cycles>2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0" meta:word-count="71" meta:character-count="591" meta:non-whitespace-character-count="523"/>
  </office:meta>
</office:document-meta>
</file>